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70B5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9.8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.0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.0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 style:master-page-name="First_20_Page">
      <style:paragraph-properties fo:margin-left="9.419cm" fo:margin-right="0cm" fo:line-height="0.6cm" fo:text-align="justify" style:justify-single-word="false" fo:text-indent="0cm" style:auto-text-indent="false" style:page-number="auto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.03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fo:background-color="transparent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style:text-position="0% 100%" style:font-name="Times New Roman"/>
    </style:style>
    <style:style style:name="T28" style:family="text">
      <style:text-properties fo:font-size="14pt"/>
    </style:style>
    <style:style style:name="T29" style:family="text">
      <style:text-properties fo:font-size="14pt" fo:language="en" fo:country="US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font-name="Times New Roman" fo:language="en" fo:country="US" style:font-size-asian="14pt" style:font-size-complex="14pt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style:font-name="Times New Roman" style:letter-kerning="true" style:font-name-asian="Lucida Sans Unicode" style:language-asian="ru" style:country-asian="RU" style:font-name-complex="Times New Roman" style:language-complex="ar" style:country-complex="SA"/>
    </style:style>
    <style:style style:name="T36" style:family="text">
      <style:text-properties style:font-name="Times New Roman" fo:font-weight="normal" fo:background-color="#ffffff" style:font-weight-asian="normal" style:font-weight-complex="normal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style:font-name="Times New Roman1" fo:font-size="14pt" fo:language="en" fo:country="US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e0b2b-7e64-405c-a952-b19cd231f1a1" text:name="BossProviderVariable"/>
      </text:user-field-decls>
      <text:p text:style-name="P27"/>
      <text:p text:style-name="P28"><text:span text:style-name="T16">ПОСТАНОВЛЕНИЕ</text:span></text:p>
      <text:p text:style-name="P10">о прекращении производства по делу об </text:p>
      <text:p text:style-name="P10">административном правонарушении № <text:span text:style-name="T1">4-19.8-1010/00-05-17</text:span></text:p>
      <text:p text:style-name="P9"> </text:p>
      <text:p text:style-name="P25">«03» июля 2017 г. <text:s text:c="93"/>Москва</text:p>
      <text:p text:style-name="P9"> </text:p>
      <text:p text:style-name="P17"><text:span text:style-name="T10">Я, заместитель </text:span><text:span text:style-name="T11">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<text:span text:style-name="T10">, рассмотрев материалы дела об административном правонарушении № </text:span><text:span text:style-name="T13">4-19.8-1010/00-05-17</text:span><text:span text:style-name="T10">, возбужденного в отношении </text:span><text:span text:style-name="Основной_20_шрифт_20_абзаца"><text:span text:style-name="T17">&lt;...&gt;</text:span></text:span></text:p>
      <text:p text:style-name="P17"><text:span text:style-name="Основной_20_шрифт_20_абзаца"><text:span text:style-name="T15"/></text:span></text:p>
      <text:p text:style-name="P13">УСТАНОВИЛ:</text:p>
      <text:p text:style-name="P11"/>
      <text:p text:style-name="P12">В соответствии со статьей 28 Федерального закона от 26.07.2006  <text:s text:c="12"/>№ 135-ФЗ «О защите конкуренции» (далее – Закон о защите конкуренции) АО «Газпром СтройТЭК Салават» 01.12.2016 представило в ФАС России ходатайство о получении предварительного согласия на совершение сделки по приобретению доли в уставном капитале ООО «УЗСА» (ОГРН 1167456056173, ИНН 7451403608, КПП 745101001; место нахождения: 454904, г. Челябинск, <text:s/>ул. Челябинская, д. 23, каб. 307) в размере 51 % (вх. ФАС России от 01.12.2016 № 178101/16) (далее - Ходатайство).</text:p>
      <text:p text:style-name="P23">На дату представления Ходатайства суммарная стоимость активов по последнему балансу АО «Газпром СтройТЭК Салават» (его группы лиц) и <text:s/>ООО «УЗСА» превышала семь миллиардов рублей.</text:p>
      <text:p text:style-name="P23">При этом в материалах Ходатайства представлено заявление о том, что АО «Газпром СтройТЭК Салават» не располагает сведениями о группе лиц ООО «УЗСА», образованной на момент подачи Ходатайства. Информация о суммарной балансовой стоимости активов группы лиц ООО «УЗСА» также не была представлена в материалах Ходатайства.</text:p>
      <text:p text:style-name="P23">В связи с необходимостью получения дополнительной информации <text:s text:c="3"/>ФАС России направил в адрес ООО «УЗСА» запрос информации от 27.12.2016 № АЦ/90510/16.</text:p>
      <text:p text:style-name="P23">ООО «УЗСА» представило запрошенные сведения письмом от 13.01.2017 № б/н (вх. ФАС России от 13.01.2017 № 4627/17).</text:p>
      <text:p text:style-name="P23">В соответствии с информацией, представленной ООО «УЗСА», по состоянию на последнюю отчетную дату, предшествующую дате подачи Ходатайства, суммарная балансовая стоимость активов хозяйствующих субъектов, входящих в соответствии со статьей 9 Закона о защите конкуренции <text:soft-page-break/>в одну группу лиц с ООО «УЗСА», превышала 400 млн. руб.</text:p>
      <text:p text:style-name="P23">В соответствии с пунктом 2 части 1 статьи 28 Закона о защите конкуренции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.</text:p>
      <text:p text:style-name="P23">Таким образом, сделка по приобретению АО «Газпром СтройТЭК Салават» 51 % долей в уставном капитале ООО «УЗСА» подпадает под действие пункта 2 части 1 статьи 28 Закона о защите конкуренции.</text:p>
      <text:p text:style-name="P23">В рамках рассмотрения Ходатайства ФАС России также направил в адрес ФНС России запрос о предоставлении выписки из Единого государственного реестра юридических лиц (далее <text:span text:style-name="T19">-</text:span> ЕГРЮЛ) в отношении ООО «УЗСА» (исх. от <text:span text:style-name="T19">10</text:span>.0<text:span text:style-name="T19">2</text:span>.2017 № РП/7971/17).</text:p>
      <text:p text:style-name="P23">Согласно выписке из ЕГРЮЛ в отношении ООО «УЗСА», сформированной <text:s/>и размещенной на официальном сайте ФНС России (www.nalog.ru), по состоянию на 30.12.2016 АО «Газпром СтройТЭК Салават» владеет <text:span text:style-name="T19">51</text:span>% дол<text:span text:style-name="T1">и</text:span> в уставном капитале ООО «УЗСА» с 30.12.2016.</text:p>
      <text:p text:style-name="P23">Решение по ходатайству было принято 01.03.2017.</text:p>
      <text:p text:style-name="P23">Таким образом, сделка по приобретению АО «Газпром СтройТЭК Салават» доли в уставном капитале ООО «УЗСА» в размере 51% была совершена <text:span text:style-name="T1">до принятия </text:span>ФАС России решения по результатам рассмотрения Ходатайства.</text:p>
      <text:p text:style-name="P23">АО «Газпром СтройТЭК Салават» нарушило часть 1 статьи 28 Закона о защите конкуренции, совершив административное правонарушение, ответственность за которое предусмотрена <text:span text:style-name="T26">частью 3 статьи 19.8 Кодекса об административных правонарушениях Российской Федерации (далее – КоАП </text:span><text:soft-page-break/><text:span text:style-name="T26">РФ).</text:span></text:p>
      <text:p text:style-name="P24"><text:span text:style-name="T30">Факт совершения административного правонарушения <text:s text:c="33"/></text:span><text:span text:style-name="Основной_20_шрифт_20_абзаца"><text:span text:style-name="T35"><text:s/></text:span></text:span><text:span text:style-name="Основной_20_шрифт_20_абзаца"><text:span text:style-name="T20">ООО «Газпром СтройТЭК Салават»</text:span></text:span><text:span text:style-name="T30"> подтверждается протоколом по делу об административном правонарушении № </text:span><text:span text:style-name="T27">4-19.8-226/00-05-15</text:span><text:span text:style-name="T30"> от 27.04.2017, а также другими материалами дела.</text:span></text:p>
      <text:p text:style-name="P15"><text:span text:style-name="T36">Постановлением о</text:span><text:span text:style-name="T30"> наложении штрафа по делу </text:span><text:span text:style-name="T36">об административном правонарушении № 4-19.8-226/00-05-17 от 24.05.2017 </text:span><text:span text:style-name="Основной_20_шрифт_20_абзаца"><text:span text:style-name="T21">ООО «Газпром СтройТЭК Салават» признано </text:span></text:span><text:span text:style-name="T36">виновным в совершении административного правонарушения.</text:span></text:p>
      <text:p text:style-name="P8">В период с даты подачи в ФАС России Ходатайства по дату совершения сделки генеральным директором АО «Газпром СтройТЭК Салават» являлся <text:span text:style-name="T37">&lt;...&gt;</text:span>.</text:p>
      <text:p text:style-name="P8">В соответствии с пунктом 15.2 Устава АО «Газпром СтройТЭК Салават» генеральный директор действует без доверенности, а также представляет интересы и совершает сделки от имени АО «Газпром СтройТЭК Салават».</text:p>
      <text:p text:style-name="P8">На этом основании заместителем начальника управления - начальником отдела рудно-сырьевого комплекса и драгметаллов Управления контроля промышленности ФАС России Дьяченко С.В. <text:s/>было вынесено определение от 02.06.2017 №05/37240/17 о возбуждении дела об административном правонарушении № 4-19.8-1010/00-05-17 и проведении административного <text:s/>расследования в отношении <text:span text:style-name="T37">&lt;...&gt;</text:span>..</text:p>
      <text:p text:style-name="P8"><text:span text:style-name="T30">29.06.2017 защитником </text:span><text:span text:style-name="Основной_20_текст_20__28_5_29__5f_"><text:span text:style-name="T38">&lt;...&gt;</text:span></text:span><text:span text:style-name="T30"> заявлено ходатайство о <text:s/>прекращении дела об административном правонарушении № 4-19.8-1010/00-05-17 в связи с отсутствием состава административного правонарушения ввиду следующих обстоятельств.</text:span></text:p>
      <text:p text:style-name="P8">В период с даты подачи в ФАС России Ходатайства по дату совершения сделки <text:span text:style-name="T37">&lt;...&gt;</text:span><text:span text:style-name="T23"> являлся главным юрисконсультом <text:s/>Управления по корпоративным отношениям и имуществу юридического Департамента АО «Газпром СтройТЭК Салават» (согласно приказу АО «Газпром СтройТЭК Салават» от 23.01.2014 № 17-лс).</text:span></text:p>
      <text:p text:style-name="P29"><text:s/>29.11.2016 издан приказ АО «Газпром СтройТЭК Салават» № 84-ку, которым обеспечение правового сопровождения проекта по приобретению АО «Газпром СтройТЭК Салават» доли в уставном капитале ООО «УЗСА» в размере 51%, в том числе подготовка и проведение корпоративных мероприятий, согласование указанной сделки с ФАС России, а также организация включения в ЕГРЮЛ необходимых сведений, возложены на <text:s/><text:span text:style-name="T37">&lt;...&gt;</text:span></text:p>
      <text:p text:style-name="P17"><text:span text:style-name="T10">20.12.2016 </text:span><text:span text:style-name="T18">&lt;...&gt;</text:span><text:span text:style-name="T10"> на имя генерального директора </text:span><text:span text:style-name="T4">АО «Газпром СтройТЭК Салават»</text:span><text:span text:style-name="T10"> </text:span><text:span text:style-name="T18">&lt;...&gt;</text:span><text:span text:style-name="T10"> представлена служебная записка, которой он информирует о ходе исполнения </text:span><text:span text:style-name="T4">приказа АО «Газпром СтройТЭК Салават» № 84-ку от 29.11.2016</text:span><text:span text:style-name="T10">, в </text:span><text:soft-page-break/><text:span text:style-name="T10">том числе делает вывод о необходимости подачи заявления о принятии ООО «УЗСА» в </text:span><text:span text:style-name="T4">АО «Газпром СтройТЭК Салават» </text:span><text:span text:style-name="T10">в декабре 2016 года, указывая</text:span><text:span text:style-name="Body_20_text_20__2b__20_Italic_3b_Spacing_20_1_20_pt"><text:span text:style-name="T31"> </text:span></text:span><text:span text:style-name="T10">при этом, что направление данного заявления и оплата доли в уставном капитале ООО «УЗСА» в обозначенный период не противоречат действующему законодательству.</text:span></text:p>
      <text:p text:style-name="P5"><text:span text:style-name="T2">Таким образом, должностным лицом, которое несет ответственность за действия </text:span><text:span text:style-name="T7">АО «Газпром СтройТЭК Салават», </text:span><text:span text:style-name="T2">выразившиеся в нарушении порядка </text:span>и сроков получения предварительного согласия антимонопольного органа на осуществление сделки, подлежащей государственному контролю, является <text:span text:style-name="T37">&lt;...&gt;</text:span>.</text:p>
      <text:p text:style-name="P5">Таким образом, в действиях <text:span text:style-name="T37">&lt;...&gt;</text:span> отсутствует состав <text:s/>административного правонарушения.</text:p>
      <text:p text:style-name="P6"><text:span text:style-name="T34">В соответствии с пунктом </text:span><text:span text:style-name="T33">2</text:span><text:span text:style-name="T34"> части 1 ст</text:span>атьи 24.5 КоАП РФ начатое производство по делу об административном правонарушении подлежит прекращению за отсутствием состава административного правонарушения.</text:p>
      <text:p text:style-name="P18"><text:span text:style-name="T28">Руководствуясь пунктом </text:span><text:span text:style-name="T29">2</text:span><text:span text:style-name="T28"> части 1 статьи 24.5, частью 6 статьи 28.7 <text:s text:c="19"/>и частью 1 статьи 28.9 КоАП РФ,</text:span></text:p>
      <text:p text:style-name="P7"/>
      <text:p text:style-name="P19">ПОСТАНОВИЛ:</text:p>
      <text:p text:style-name="P20"/>
      <text:p text:style-name="P18"><text:span text:style-name="T24">Производство по делу об административном правонарушении <text:s text:c="22"/>№ </text:span><text:span text:style-name="T5">4-19.8-1010/00-05-17</text:span><text:span text:style-name="T24">, возбужденному в отношении </text:span><text:span text:style-name="T9">&lt;...&gt;</text:span><text:span text:style-name="T24">, 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T6">частью 3 статьи 19.8 КоАП РФ.</text:span></text:p>
      <text:p text:style-name="P16"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9"/>
      <text:p text:style-name="P31"><text:span text:style-name="T25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70B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.106cm" fo:line-height="0.466cm" fo:text-align="justify" style:justify-single-word="false" fo:orphans="0" fo:widows="0" fo:background-color="#ffffff">
        <style:background-image/>
      </style:paragraph-properties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ody_20_text_5f_" style:display-name="Body text_" style:family="text" style:parent-style-name="Default_20_Paragraph_20_Font"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Body_20_text_20__2b__20_Italic_3b_Spacing_20_1_20_pt" style:display-name="Body text + Italic;Spacing 1 pt" style:family="text" style:parent-style-name="Body_20_text_5f_">
      <style:text-properties fo:color="#000000" style:text-position="0% 0%" style:font-name="Times New Roman" fo:font-size="10.5pt" fo:letter-spacing="0.046cm" fo:language="ru" fo:country="RU" fo:font-style="italic" style:font-name-asian="Times New Roman2" style:font-size-asian="10.5pt" style:font-style-asian="italic" style:font-name-complex="Times New Roman2" style:font-size-complex="10.5pt" style:font-style-complex="italic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46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68460(3) </text:p></draw:text-box></draw:frame><draw:frame draw:style-name="Mfr2" draw:name="SpdBarcode" text:anchor-type="paragraph" svg:x="0cm" svg:width="3.6cm" svg:height="0.78cm" draw:z-index="4"><draw:image xlink:href="Pictures/10000201000000780000001A4070B5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16:04.67</meta:creation-date>
    <meta:generator>OpenOffice.org/3.4.1$Win32 OpenOffice.org_project/341m1$Build-9593</meta:generator>
    <dc:date>2017-07-10T14:35:28.12</dc:date>
    <meta:print-date>2017-07-04T10:45:40.22</meta:print-date>
    <meta:document-statistic meta:table-count="0" meta:image-count="1" meta:object-count="0" meta:page-count="4" meta:paragraph-count="41" meta:word-count="1145" meta:character-count="8855"/>
    <meta:user-defined meta:name="Поле 1"/>
    <meta:user-defined meta:name="Поле 2"/>
    <meta:user-defined meta:name="Поле 3"/>
    <meta:user-defined meta:name="Поле 4"/>
  </office:meta>
</office:document-meta>
</file>