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E759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45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8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.025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5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0pt" style:font-size-complex="10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tyle="normal" style:text-underline-style="none" style:font-style-asian="normal" style:font-style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weight="normal" style:font-name-asian="Times New Roman CYR1" style:font-weight-asian="normal" style:font-name-complex="Times New Roman CYR1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underline-style="none"/>
    </style:style>
    <style:style style:name="T4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blinking="false"/>
    </style:style>
    <style:style style:name="T89" style:family="text">
      <style:text-properties fo:font-variant="normal" fo:text-transform="none" style:text-blinking="false" style:font-name-asian="Arial1" style:font-name-complex="Arial1"/>
    </style:style>
    <style:style style:name="T90" style:family="text">
      <style:text-properties fo:font-variant="normal" fo:text-transform="none" style:font-name="Times New Roman1" fo:language="en" fo:country="US" style:text-blinking="false"/>
    </style:style>
    <style:style style:name="T9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background-color="transparent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946625-f062-451f-88be-b6343be14bdf" text:name="BossProviderVariable"/>
      </text:user-field-decls>
      <text:p text:style-name="P58"/>
      <text:p text:style-name="P46">ПОСТАНОВЛЕНИЕ </text:p>
      <text:p text:style-name="P26">о наложении штрафа по делу </text:p>
      <text:p text:style-name="P20"><text:span text:style-name="T43">об административном правонарушении </text:span><text:span text:style-name="Основной_20_шрифт_20_абзаца"><text:span text:style-name="T46">№ АК282-17</text:span></text:span></text:p>
      <text:p text:style-name="P29"/>
      <text:p text:style-name="P29">«30» июня 2017<text:tab/><text:tab/> <text:s text:c="9"/><text:tab/><text:tab/><text:tab/><text:tab/><text:tab/><text:tab/> <text:s text:c="2"/><text:tab/> <text:s text:c="12"/>Москва</text:p>
      <text:p text:style-name="P29"/>
      <text:p text:style-name="P33"><text:span text:style-name="T44"><text:tab/></text:span><text:span text:style-name="T7">Я, </text:span><text:span text:style-name="T40">&lt;...&gt;</text:span><text:span text:style-name="T7">, рассмотрев протокол и материалы дела об административном правонарушении, </text:span><text:span text:style-name="Основной_20_шрифт_20_абзаца"><text:span text:style-name="T56">возбужденного</text:span></text:span><text:span text:style-name="Основной_20_шрифт_20_абзаца"><text:span text:style-name="T57"> </text:span></text:span><text:span text:style-name="Основной_20_шрифт_20_абзаца"><text:span text:style-name="T59">протоколом </text:span></text:span><text:span text:style-name="Основной_20_шрифт_20_абзаца"><text:span text:style-name="T60">от 10.05.2017 по делу <text:s text:c="34"/></text:span></text:span><text:span text:style-name="Основной_20_шрифт_20_абзаца"><text:span text:style-name="T73">№ </text:span></text:span><text:span text:style-name="Основной_20_шрифт_20_абзаца"><text:span text:style-name="T59">АК282-17</text:span></text:span><text:span text:style-name="Основной_20_шрифт_20_абзаца"><text:span text:style-name="T60"> в отношении </text:span></text:span><text:span text:style-name="Основной_20_шрифт_20_абзаца"><text:span text:style-name="T61">врио</text:span></text:span><text:span text:style-name="Основной_20_шрифт_20_абзаца"><text:span text:style-name="T6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79">&lt;...&gt;</text:span></text:span><text:span text:style-name="Основной_20_шрифт_20_абзаца"><text:span text:style-name="T71"> </text:span></text:span><text:span text:style-name="T7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30"/>
      <text:p text:style-name="P31">УСТАНОВИЛА:</text:p>
      <text:p text:style-name="P31"/>
      <text:p text:style-name="P21"><text:span text:style-name="T8"><text:tab/>Ф</text:span><text:span text:style-name="T10">едеральным казенным учреждением «Главный центр специальных перевозок Министерства внутренних дел</text:span><text:span text:style-name="T13"> Российской Федерации</text:span><text:span text:style-name="T10">»</text:span><text:span text:style-name="T8"> (далее — </text:span><text:span text:style-name="T8">Заказчик) <text:s/>заключено Дополнительное соглашение № 4 от 30.08.2016 к <text:s/></text:span><text:span text:style-name="T8">государственному контракту от 04.02.2016 № 23 </text:span><text:span text:style-name="T15">на оказание услуг по приобретению проездных (перевозочных) документов (билетов) на перевозку воинских пассажиров, а также их багажа и грузов в обмен на воинские перевозочные документы (далее - Контракт) с единственным поставщиком в соответствии с 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</text:span><text:span text:style-name="T16">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</text:span><text:span text:style-name="T15">— 2463.</text:span></text:p>
      <text:p text:style-name="P49">Согласно статьи 20 Федерального закона от 27.05.1998 № 76-ФЗ<text:line-break/>«О статусе военнослужащих» постановлением Правительства Российской Федерации от 20.04.2000 № 354 «О порядке возмещения расходов, связанных с перевозкой военнослужащих, граждан, уволенных с военной службы и членов <text:soft-page-break/>их семей, а также личного имущества» (далее — Постановление) установлена обязанность Минобороны России и иных ФОИВов, в которых предусмотрена военная служба выдавать воинские перевозочные документы (денежные средства) военнослужащим, гражданам, уволенным с военной службы, и членам их семей (далее — Военнослужащие) во всех случаях перед осуществлением проезда.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.</text:p>
      <text:p text:style-name="P49">Таким образом, в соответствии с Постановлением в обязанности<text:line-break/>МВД России входит возмещение расходов, связанных с проездом <text:span text:style-name="T3">в</text:span>оеннослужащих по проездным перевозочным документам, выданным в обмен на воинские перевозочные документы. </text:p>
      <text:p text:style-name="P50">В соответствии с пунктом 7 Постановления возмещение транспортным организациям расходов, связанных с перевозкой Военнослужащих по проездным и перевозочным документам, выданным в обмен на воинские перевозочные документы, производится Минобороны России и ФОИВом за счет средств, выделяемых им из федерального бюджета, на основании счетов, предъявляемых транспортными организациями.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.</text:p>
      <text:p text:style-name="P22"><text:tab/>Предметом Дополнительного соглашения № 4 к Договору от 04.02.2016 № 23 является организация приобретения проездных (перевозочных) документов (билетов) сотрудниками органов внутренних дел, военнослужащими внутренних войск МВД России и членами их семей, федеральными государственными гражданскими служащими и работниками воинских частей, учреждений и подразделений МВД России, гражданами, уволенными со службы, и членами их семей, членами семей и родителями погибших (умерших) сотрудников и военнослужащих, на проезд и перевозку багажа воздушным и железнодорожным транспортом, при особых условиях их оформления — в обмен на воинские перевозочные документы МВД России.</text:p>
      <text:p text:style-name="P51">Согласно части 2 статьи 1 Закона о размещении заказов установлено, что Закон о размещении заказов<text:span text:style-name="T91"> применяется в случаях размещения заказов на поставки товаров, выполнение работ, оказание услуг для государственных или муниципальных нужд и нужд бюджетных учреждений.</text:span></text:p>
      <text:p text:style-name="P51">С 01.01.2014 вступил в силу Закон о контрактной системе, пунктом 1 статьи 113 которого Закон о размещении заказов признан утратившим силу.</text:p>
      <text:p text:style-name="P51">Согласно части 1 статьи 112 Закона о контрактной системе установлено, <text:soft-page-break/>что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p>
      <text:p text:style-name="P51">С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51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51">По <text:span text:style-name="T15">Дополнительному соглашению № 4 к Договору от 04.02.2016 № 23</text:span> Заказчиком осуществлялось не только возмещение затрат на проезд военнослужащих, но и оплачивались услуги исполнителя (вознаграждение за оказание услуг по проездных и перевозочных документов), которые не включены в затраты на проезд. Следовательно, указанная закупка должны была осуществляться Заказчиком в порядке, установленном с Законом о размещении заказов и Законом о контрактной системе, путем проведения торгов и с применением конкурентных способов определения поставщика (подрядчика, исполнителя).</text:p>
      <text:p text:style-name="P51">Вместе с тем, заключение <text:span text:style-name="T15">Дополнительного соглашения № 4 к Договору от 04.02.2016 № 23</text:span> Заказчиком осуществлялось с единственными исполнителями без проведения торгов и без применения конкурентных способов определения поставщика (подрядчика, исполнителя). </text:p>
      <text:p text:style-name="P22"><text:tab/>Таким образом, действие Заказчика по Заключению Дополнительного соглашения № 4 к Договору от 04.02.2016 № 23, без проведения торгов и без применения конкурентных способов определения поставщика (подрядчика, исполнителя), является нарушением части 5 статьи 24 Закона о контрактной системе. </text:p>
      <text:p text:style-name="P23"><text:span text:style-name="T42"><text:tab/>Согласно части 2 статьи 7.29 КоАП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</text:span><text:soft-page-break/><text:span text:style-name="T42">соответствии с </text:span><text:bookmark text:name="multiref"/><text:span text:style-name="Q"><text:span text:style-name="T42">законодательством</text:span></text:span><text:span text:style-name="T42">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p>
      <text:p text:style-name="P27"><text:span text:style-name="T15"><text:tab/>Согласно материалам, поступившим из </text:span><text:span text:style-name="T17">федерального казенного учреждения «Главный центр специальных перевозок Министерства внутренних дел</text:span><text:span text:style-name="T25"> Российской Федерации</text:span><text:span text:style-name="T17">»</text:span><text:span text:style-name="T25"> от 16.03.2017 № 87/384</text:span><text:span text:style-name="T15"> должностным лицом Заказчика, ответственным за принятие решения о Закупке у единственного поставщика, </text:span><text:span text:style-name="T20">является </text:span><text:span text:style-name="T21">врио</text:span><text:span text:style-name="Основной_20_шрифт_20_абзаца"><text:span text:style-name="T7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3">&lt;...&gt;</text:span></text:span><text:span text:style-name="T17">.</text:span><text:span text:style-name="T9"> </text:span></text:p>
      <text:p text:style-name="P27"><text:tab/><text:span text:style-name="T20">Таким образом, в действиях должностного лица – </text:span><text:span text:style-name="T18">врио</text:span><text:span text:style-name="Основной_20_шрифт_20_абзаца"><text:span text:style-name="T7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4">&lt;...&gt;</text:span></text:span><text:span text:style-name="T20">, выразившихся в принятии решения о закупке у единственного поставщика, не соответствующей требованиям, предусмотренным Законом о контрактной системе, содержится <text:s/>состав административного правонарушения, ответственность за совершение которого предусмотрена частью 2 статьи 7.29 КоАП.</text:span></text:p>
      <text:p text:style-name="P52"><text:tab/>Административное правонарушение совершено по месту принятия решения о закупке услуг у единственного исполнителя: 129090, Российская Федерация,<text:span text:style-name="T92"> г. Москва, ул. Гиляровского</text:span>, д. 31, стр. 1. <text:s text:c="37"/></text:p>
      <text:p text:style-name="P24"><text:span text:style-name="Основной_20_шрифт_20_абзаца"><text:span text:style-name="T27"><text:tab/>Временем совершения административного правонарушения является дата подписания контракта с единственным исполнителем: 30.08.2016.</text:span></text:span></text:p>
      <text:p text:style-name="P10"><text:span text:style-name="T11">Протокол по настоящему делу об административном правонарушении <text:s text:c="5"/>составлен 10.05.2017 </text:span><text:span text:style-name="T41">&lt;...&gt;</text:span></text:p>
      <text:p text:style-name="P12"><text:span text:style-name="Основной_20_шрифт_20_абзаца"><text:span text:style-name="T37">&lt;...&gt; </text:span></text:span><text:span text:style-name="Основной_20_шрифт_20_абзаца"><text:span text:style-name="T32"><text:s/>на составление и подписание протокола <text:s/>явился.</text:span></text:span></text:p>
      <text:p text:style-name="P47"><text:span text:style-name="Основной_20_шрифт_20_абзаца"><text:span text:style-name="T47"><text:tab/>На составление и подписание протокола по настоящему делу об административном</text:span></text:span><text:span text:style-name="Основной_20_шрифт_20_абзаца"><text:span text:style-name="T55"> </text:span></text:span><text:span text:style-name="Основной_20_шрифт_20_абзаца"><text:span text:style-name="T47">правонарушении </text:span></text:span><text:span text:style-name="Основной_20_шрифт_20_абзаца"><text:span text:style-name="T85">&lt;...&gt;</text:span></text:span><text:span text:style-name="Основной_20_шрифт_20_абзаца"><text:span text:style-name="T48"> <text:s/></text:span></text:span><text:span text:style-name="Основной_20_шрифт_20_абзаца"><text:span text:style-name="T47">пояснил, что вину в совершении настоящего административного правонарушения не признает в связи с тем, что при принятии решения о способе <text:s/>заключения Дополнительного соглашения руководствовался </text:span></text:span><text:span text:style-name="Основной_20_шрифт_20_абзаца"><text:span text:style-name="T49">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— 2463 и в результате вышесказанного, <text:s/>положения Закона о </text:span></text:span><text:soft-page-break/><text:span text:style-name="Основной_20_шрифт_20_абзаца"><text:span text:style-name="T49">контрактной системе неприменимы, так как заключение Дополнительного соглашения является фактическим возмещением расходов транспортным организациям за оформление (приобретение) проездных документов в обмен на воинские перевозочные документы.</text:span></text:span></text:p>
      <text:p text:style-name="P36"><text:span text:style-name="T33"><text:tab/>Рассмотрение настоящего дела об административном правонарушении <text:s text:c="29"/>состоялось 16.05.2017 с участием </text:span><text:span text:style-name="T38">&lt;...&gt;</text:span><text:span text:style-name="Основной_20_шрифт_20_абзаца"><text:span text:style-name="T50">.</text:span></text:span></text:p>
      <text:p text:style-name="P18"><text:span text:style-name="Основной_20_шрифт_20_абзаца"><text:span text:style-name="T89">В связи с необходимостью дополнительного изучения материалов настоящего дела, <text:s/>срок рассмотрения продлен до 15.06.2017.</text:span></text:span></text:p>
      <text:p text:style-name="P13"><text:span text:style-name="Основной_20_шрифт_20_абзаца"><text:span text:style-name="T88">Рассмотрение настоящего дела об административном правонарушении состоялось 15.06.2017 с участием </text:span></text:span><text:span text:style-name="Основной_20_шрифт_20_абзаца"><text:span text:style-name="T90">&lt;...&gt;</text:span></text:span><text:span text:style-name="Основной_20_шрифт_20_абзаца"><text:span text:style-name="T89">.</text:span></text:span></text:p>
      <text:p text:style-name="P18"><text:span text:style-name="Основной_20_шрифт_20_абзаца"><text:span text:style-name="T89">В связи с необходимостью дополнительного изучения материалов настоящего дела, <text:s/>срок рассмотрения продлен до 30.06.2017.</text:span></text:span></text:p>
      <text:p text:style-name="P36"><text:span text:style-name="Основной_20_шрифт_20_абзаца"><text:span text:style-name="T51">Рассмотрение настоящего дела об административном правонарушении состоялось 30.06.2017 с участием </text:span></text:span><text:span text:style-name="Основной_20_шрифт_20_абзаца"><text:span text:style-name="T86">&lt;...&gt;</text:span></text:span><text:span text:style-name="Основной_20_шрифт_20_абзаца"><text:span text:style-name="T50">.</text:span></text:span></text:p>
      <text:p text:style-name="P13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5"><text:span text:style-name="Основной_20_шрифт_20_абзаца"><text:span text:style-name="T64">Обстоятельств, препятствующих рассмотрению настоящего дела <text:s text:c="23"/>об административном правонарушении, должностным лицом, уполномоченным </text:span></text:span><text:span text:style-name="Основной_20_шрифт_20_абзаца"><text:span text:style-name="T64">на рассмотрение дела об административном правонарушении, не выявлено.</text:span></text:span></text:p>
      <text:p text:style-name="P17"><text:span text:style-name="Основной_20_шрифт_20_абзаца"><text:span text:style-name="T65">Довод </text:span></text:span><text:span text:style-name="Основной_20_шрифт_20_абзаца"><text:span text:style-name="T80">&lt;...&gt;</text:span></text:span><text:span text:style-name="Основной_20_шрифт_20_абзаца"><text:span text:style-name="T65"> об неправомерности применения норм Закона о контрактной системе не может быть принят во внимание поскольку, как указывалось выше, с</text:span></text:span><text:span text:style-name="T45">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span></text:p>
      <text:p text:style-name="P48"><text:tab/>Вместе с тем, положения приведенных выше нормативно-правовых актов <text:span text:style-name="T42">предусматривают возмещение расходов на проезд и провоз багажа, а не расходов на оформление и приобретение проездных (перевозочных) документов</text:span></text:p>
      <text:p text:style-name="P35">(билетов) для соответствующих категорий граждан. Закон о социальных гарантиях сотрудникам внутренних дел определяет правовые основания соответствии с которыми на государстве лежит бремя обеспечения установленных социальных гарантий для определенных категорий граждан. В связи чем, услуги связанные с обеспечением этих социальных гарантий являются государственными нуждами, порядок определения исполнителя данных услуг определяется Законом о контрактной системе.</text:p>
      <text:p text:style-name="P35"><text:tab/>Согласно разъяснениям Министерства экономического развития Российской Федерации от 07.03.2006 № 2974-АШ/Д07, от 24.11.2014 No Д28И-2463 следует, что разъяснения касаются приобретения проездных документов (билетов) сотрудниками органов внутренних дел, военнослужащими внутренних войск МВД России и членами их семей в обмен на воинские перевозочные документы (воинские требования) или за счет личных средств указанных лиц с последующим возмещением понесенных расходов за счет <text:soft-page-break/>средств МВД России, а не организация самих перевозок и оформления перевозочных документов.</text:p>
      <text:p text:style-name="P11">Доводы <text:span text:style-name="T2">&lt;...&gt;</text:span> о том, что провозная плата указывается в перевозочном документе и может включать в себе различные сборы, а квитанция подтверждающая их оплату относятся к перевозочным документам со ссылкой на приказ Минтранса России от 28.06.2007 No 82 «Об утверждении Федеральных авиационных правил «Общие правила воздушных перевозок пассажиров, багажа, грузов и требования к обслуживанию пассажиров, грузоотправителей, грузополучателей» не имеют отношения к существу спора и не свидетельствует о неправомерности вывода ФАС России о нарушении ФКУ «ГЦСП МВД России» положений Закона о размещении заказов и Закона о контрактной системе. Как выше указывалось, предмет заключенного Договора представляет собой договор возмездного оказания услуг, а не договор перевозки.</text:p>
      <text:p text:style-name="P17"><text:span text:style-name="Основной_20_шрифт_20_абзаца"><text:span text:style-name="T65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10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 </text:span><text:span text:style-name="T18">врио</text:span><text:span text:style-name="Основной_20_шрифт_20_абзаца"><text:span text:style-name="T7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3">&lt;...&gt;</text:span></text:span><text:span text:style-name="T19"> </text:span><text:span text:style-name="T17">нарушения части 5 статьи 24 Закона о контрактной системе.</text:span></text:p>
      <text:p text:style-name="P14">Тем самым, <text:span text:style-name="T2">&lt;...&gt;</text:span> совершил административное правонарушение, ответственность за совершение которого предусмотрена частью 2 статьи 7.29 КоАП.</text:p>
      <text:p text:style-name="P16"><text:span text:style-name="T28"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5"><text:span text:style-name="T34"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text:s text:c="23"/></text:span></text:span><text:span text:style-name="T34">в совершении административного правонарушения, ответственность <text:s text:c="32"/>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7"><text:span text:style-name="T34">Обстоятельства, свидетельствующие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8"><text:soft-page-break/>Обстоятельства, отягчающие административную ответственность, <text:s text:c="18"/>не установлены.</text:p>
      <text:p text:style-name="P6">Обстоятельства, смягчающие административную ответственность, <text:s text:c="19"/>не установлены.</text:p>
      <text:p text:style-name="P4"><text:span text:style-name="T36">Таким образом, в действиях </text:span><text:span text:style-name="Основной_20_шрифт_20_абзаца"><text:span text:style-name="T53">врио</text:span></text:span><text:span text:style-name="Основной_20_шрифт_20_абзаца"><text:span text:style-name="T52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7">&lt;...&gt;</text:span></text:span><text:span text:style-name="T34">,</text:span><text:span text:style-name="T35">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9"><text:span text:style-name="T22">Согласно части 2 статьи 7.29 КоАП,</text:span><text:span text:style-name="T23"> совершение указанного административного правонарушения</text:span><text:span text:style-name="T24">, влечет наложение административного штрафа на должностных лиц в размере пятидесяти тысяч рублей.</text:span></text:p>
      <text:p text:style-name="P53"><text:span text:style-name="Основной_20_шрифт_20_абзаца"><text:span text:style-name="T78">Руководствуясь статьями 7.30, 23.66, 29.9 КоАП,</text:span></text:span></text:p>
      <text:p text:style-name="P53"/>
      <text:p text:style-name="P54">ПОСТАНОВИЛА:</text:p>
      <text:p text:style-name="P39"/>
      <text:list xml:id="list3728019923308483676" text:style-name="L1">
        <text:list-item>
          <text:list>
            <text:list-item>
              <text:list>
                <text:list-item>
                  <text:p text:style-name="P61"><text:span text:style-name="T45">Признать в действиях</text:span><text:span text:style-name="Основной_20_шрифт_20_абзаца"><text:span text:style-name="T72"> </text:span></text:span><text:span text:style-name="Основной_20_шрифт_20_абзаца"><text:span text:style-name="T62">врио</text:span></text:span><text:span text:style-name="Основной_20_шрифт_20_абзаца"><text:span text:style-name="T6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1">&lt;...&gt;</text:span></text:span><text:span text:style-name="Основной_20_шрифт_20_абзаца"><text:span text:style-name="T66">,</text:span></text:span><text:span text:style-name="Основной_20_шрифт_20_абзаца"><text:span text:style-name="T70"> </text:span></text:span><text:span text:style-name="T28">нарушение части 5 статьи 24 Закона о контрактной системе.</text:span></text:p>
                </text:list-item>
                <text:list-item>
                  <text:p text:style-name="P61"><text:span text:style-name="T45">Нарушение </text:span><text:span text:style-name="Основной_20_шрифт_20_абзаца"><text:span text:style-name="T62">врио</text:span></text:span><text:span text:style-name="Основной_20_шрифт_20_абзаца"><text:span text:style-name="T6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1">&lt;...&gt;</text:span></text:span><text:span text:style-name="Strong_20_Emphasis"><text:span text:style-name="T31">,</text:span></text:span><text:span text:style-name="T30"> </text:span><text:span text:style-name="T45">требований законодательства Российской Федерации о </text:span><text:span text:style-name="T30">контрактной системе, выраженное в заключении Дополнительного соглашения без проведения торгов и без применения конкурентных способов определения поставщика (подрядчика, исполнителя)</text:span><text:span text:style-name="Основной_20_шрифт_20_абзаца"><text:span text:style-name="T31">, </text:span></text:span><text:span text:style-name="T45">влечет административную ответственность, предусмотренную частью 2 статьи 7.29 КоАП.</text:span></text:p>
                </text:list-item>
                <text:list-item>
                  <text:p text:style-name="P61"><text:span text:style-name="T45">Наложить на </text:span><text:span text:style-name="Основной_20_шрифт_20_абзаца"><text:span text:style-name="T63">врио</text:span></text:span><text:span text:style-name="Основной_20_шрифт_20_абзаца"><text:span text:style-name="T6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2">&lt;...&gt;</text:span></text:span><text:span text:style-name="Основной_20_шрифт_20_абзаца"><text:span text:style-name="T63"> </text:span></text:span><text:span text:style-name="T45">штраф в размере <text:s text:c="3"/>50 000 (пятидесяти тысяц) рублей.</text:span></text:p>
                  <text:p text:style-name="P60"/>
                </text:list-item>
              </text:list>
            </text:list-item>
          </text:list>
        </text:list-item>
      </text:list>
      <text:p text:style-name="P3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tab/>В соответствии с частью 5 статьи 3.5 КоАП сумма административного штрафа подлежит зачислению в бюджет в полном объеме.</text:p>
      <text:p text:style-name="P40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<text:soft-page-break/>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<text:tab/><text:span text:style-name="T93">Получатель ИНН 7703516539 КПП 770301001</text:span></text:p>
      <text:p text:style-name="P55"><text:tab/><text:tab/> <text:s text:c="9"/>Межрегиональное операционное УФК</text:p>
      <text:p text:style-name="P55"><text:tab/><text:tab/><text:tab/>(для ФАС России л/с 04951001610)</text:p>
      <text:p text:style-name="P55"><text:tab/><text:tab/><text:tab/>КБК 16111633010016000140</text:p>
      <text:p text:style-name="P55"><text:tab/><text:tab/><text:tab/>ОКТМО 45380000</text:p>
      <text:p text:style-name="P43"><text:tab/>Банк получателя Операционный департамент</text:p>
      <text:p text:style-name="P55"><text:tab/><text:tab/><text:tab/>Банка России</text:p>
      <text:p text:style-name="P55"><text:tab/><text:tab/><text:tab/>г. Москва</text:p>
      <text:p text:style-name="P55"><text:tab/><text:tab/><text:tab/>БИК 044501002</text:p>
      <text:p text:style-name="P43"><text:tab/>Расчетный счет 40101810500000001901</text:p>
      <text:p text:style-name="P4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94">sharova</text:span><text:span text:style-name="T14">@fas.gov.ru</text:span><text:span text:style-name="T39">.</text:span><text:span text:style-name="T94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/>
      <text:p text:style-name="P6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FE759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6923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69231(2) </text:p></draw:text-box></draw:frame><draw:frame draw:style-name="Mfr2" draw:name="SpdBarcode" text:anchor-type="paragraph" svg:x="0cm" svg:width="3.6cm" svg:height="0.78cm" draw:z-index="8"><draw:image xlink:href="Pictures/10000201000000780000001A2FE759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8:52:26.24</meta:creation-date>
    <meta:generator>OpenOffice.org/3.4.1$Win32 OpenOffice.org_project/341m1$Build-9593</meta:generator>
    <dc:date>2017-07-10T14:43:04.78</dc:date>
    <meta:editing-duration>PT35S</meta:editing-duration>
    <meta:editing-cycles>1</meta:editing-cycles>
    <meta:print-date>2017-07-04T15:06:43.59</meta:print-date>
    <meta:document-statistic meta:table-count="0" meta:image-count="1" meta:object-count="0" meta:page-count="8" meta:paragraph-count="74" meta:word-count="2354" meta:character-count="19123"/>
    <meta:user-defined meta:name="Поле 1"/>
    <meta:user-defined meta:name="Поле 2"/>
    <meta:user-defined meta:name="Поле 3"/>
    <meta:user-defined meta:name="Поле 4"/>
  </office:meta>
</office:document-meta>
</file>