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123B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3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9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font-size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style:font-size-asian="10pt" style:font-size-complex="10pt"/>
    </style:style>
    <style:style style:name="P4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5" style:family="paragraph" style:parent-style-name="Standard">
      <style:paragraph-properties fo:margin-left="-0.023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46" style:family="paragraph" style:parent-style-name="Standard">
      <style:paragraph-properties fo:margin-left="-0.02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8.76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49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82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5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style:font-size-asian="10pt" style:font-size-complex="10pt"/>
    </style:style>
    <style:style style:name="P57" style:family="paragraph" style:parent-style-name="Text_20_body">
      <style:paragraph-properties fo:margin-left="0.025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0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language="ru" fo:country="RU"/>
    </style:style>
    <style:style style:name="T2" style:family="text">
      <style:text-properties style:font-name="Times New Roman1"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size-asian="10pt" style:font-size-complex="10pt"/>
    </style:style>
    <style:style style:name="T5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style:font-size-asian="14pt" style:font-size-complex="14pt"/>
    </style:style>
    <style:style style:name="T8" style:family="text">
      <style:text-properties fo:color="#000000" fo:font-style="normal" style:text-underline-style="none" style:font-style-asian="normal" style:font-style-complex="normal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2" style:family="text">
      <style:text-properties fo:color="#000000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3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fo:language="en" fo:country="US" style:text-underline-style="none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weight="normal" style:font-name-asian="Times New Roman CYR1" style:font-weight-asian="normal" style:font-name-complex="Times New Roman CYR1" style:language-complex="ar" style:country-complex="SA" style:font-weight-complex="normal"/>
    </style:style>
    <style:style style:name="T23" style:family="text">
      <style:text-properties fo:color="#000000" style:text-line-through-style="none" style:text-position="0% 100%" fo:language="ru" fo:country="RU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style:text-line-through-style="none" style:text-position="0% 100%" fo:language="ru" fo:country="RU" fo:font-weight="normal" style:font-name-asian="Arial1" style:font-weight-asian="normal" style:font-name-complex="Arial1" style:language-complex="ar" style:country-complex="SA" style:font-weight-complex="normal"/>
    </style:style>
    <style:style style:name="T2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 CYR2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underline-style="none"/>
    </style:style>
    <style:style style:name="T4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41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style:font-name-complex="Times New Roman"/>
    </style:style>
    <style:style style:name="T4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5" style:family="text">
      <style:text-properties style:font-name="Times New Roman" fo:font-size="14pt" style:font-size-asian="14pt" style:font-size-complex="14pt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1" style:font-weight-asian="normal" style:font-name-complex="Times New Roman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bold" fo:background-color="#ffffff" style:font-name-asian="Times New Roman CYR1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fo:language="ru" fo:country="RU" fo:font-style="normal" style:text-underline-style="none" style:text-blinking="false" fo:background-color="#ffffff" style:font-name-asian="Arial1" style:font-style-asian="normal" style:font-name-complex="Arial1" style:font-style-complex="normal"/>
    </style:style>
    <style:style style:name="T7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 CYR2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0" style:family="text">
      <style:text-properties fo:font-variant="normal" fo:text-transform="none" style:text-blinking="false"/>
    </style:style>
    <style:style style:name="T91" style:family="text">
      <style:text-properties fo:font-variant="normal" fo:text-transform="none" style:text-blinking="false" style:font-name-asian="Arial1" style:font-name-complex="Arial1"/>
    </style:style>
    <style:style style:name="T92" style:family="text">
      <style:text-properties fo:font-variant="normal" fo:text-transform="none" style:font-name="Times New Roman1" fo:language="en" fo:country="US" style:text-blinking="false"/>
    </style:style>
    <style:style style:name="T9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4" style:family="text">
      <style:text-properties fo:background-color="transparent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3a163a-9f98-4b8f-a984-56c96492e899" text:name="BossProviderVariable"/>
      </text:user-field-decls>
      <text:p text:style-name="P58"/>
      <text:p text:style-name="P44">ПОСТАНОВЛЕНИЕ </text:p>
      <text:p text:style-name="P10">о наложении штрафа по делу </text:p>
      <text:p text:style-name="P4"><text:span text:style-name="T43">об административном правонарушении </text:span><text:span text:style-name="Основной_20_шрифт_20_абзаца"><text:span text:style-name="T46">№ АК277-17</text:span></text:span></text:p>
      <text:p text:style-name="P13"/>
      <text:p text:style-name="P13">«30» июня 2017<text:tab/><text:tab/> <text:s text:c="9"/><text:tab/><text:tab/><text:tab/><text:tab/><text:tab/><text:tab/> <text:s text:c="2"/><text:tab/> <text:s text:c="12"/>Москва</text:p>
      <text:p text:style-name="P13"/>
      <text:p text:style-name="P17"><text:span text:style-name="T44"><text:tab/></text:span><text:span text:style-name="T5">Я, </text:span><text:span text:style-name="T40">&lt;...&gt;</text:span><text:span text:style-name="T5">, рассмотрев протокол и материалы дела об административном правонарушении, </text:span><text:span text:style-name="Основной_20_шрифт_20_абзаца"><text:span text:style-name="T56">возбужденного</text:span></text:span><text:span text:style-name="Основной_20_шрифт_20_абзаца"><text:span text:style-name="T57"> </text:span></text:span><text:span text:style-name="Основной_20_шрифт_20_абзаца"><text:span text:style-name="T59">протоколом </text:span></text:span><text:span text:style-name="Основной_20_шрифт_20_абзаца"><text:span text:style-name="T60">от 10.05.2017 по делу <text:s text:c="34"/></text:span></text:span><text:span text:style-name="Основной_20_шрифт_20_абзаца"><text:span text:style-name="T73">№ </text:span></text:span><text:span text:style-name="Основной_20_шрифт_20_абзаца"><text:span text:style-name="T59">АК277-17</text:span></text:span><text:span text:style-name="Основной_20_шрифт_20_абзаца"><text:span text:style-name="T60"> в отношении </text:span></text:span><text:span text:style-name="Основной_20_шрифт_20_абзаца"><text:span text:style-name="T65">врио</text:span></text:span><text:span text:style-name="Основной_20_шрифт_20_абзаца"><text:span text:style-name="T61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79">&lt;...&gt;</text:span></text:span><text:span text:style-name="Основной_20_шрифт_20_абзаца"><text:span text:style-name="T71"> </text:span></text:span><text:span text:style-name="T5">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— КоАП),</text:span></text:p>
      <text:p text:style-name="P14"/>
      <text:p text:style-name="P15">УСТАНОВИЛА:</text:p>
      <text:p text:style-name="P15"/>
      <text:p text:style-name="P5"><text:span text:style-name="T8"><text:tab/>Ф</text:span><text:span text:style-name="T10">едеральным казенным учреждением «Главный центр специальных перевозок Министерства внутренних дел</text:span><text:span text:style-name="T13"> Российской Федерации</text:span><text:span text:style-name="T10">»</text:span><text:span text:style-name="T8"> (далее — </text:span><text:span text:style-name="T8">Заказчик) <text:s/>заключено Дополнительное соглашение № 9 от 29.06.2016 к <text:s/></text:span><text:span text:style-name="T8">Соглашению от 25.12.2015 № 1 </text:span><text:span text:style-name="T15">на оказание услуг по приобретению проездных (перевозочных) документов (билетов) на перевозку воинских пассажиров, а также их багажа и грузов в обмен на воинские перевозочные документы (далее - Контракт) с единственным поставщиком в соответствии с Федеральными законами от 27.05.1998 № 76-ФЗ «О статусе военнослужащих», от 30.11.2011 № 342-ФЗ «О службе в органах внутренних дел Российской Федерации и внесении изменений в отдельные </text:span><text:span text:style-name="T16">законодательные акты Российской Федерации», от 12.01.1996 № 8-ФЗ «О погребении и похоронном деле», постановлением Правительства Российской Федерации от 30.12.2011 № 1229, от 20.04.2000 № 354 от 12.10.2013 № 916, от 28.12.2015 № 1456, приказами МВД России от 22.08.2003 № 667, от 31.12.2002 № 1272, от 15.11.2011 № 1150, от 16.05.2012 № 514, от 19.11.2015 №1112, «Правила оформления воинских воздушных перевозок и расчетов за них» от 14.06.1985 № 22/И, 159/900, распоряжением МВД России от 30.12.2015 № 1/11114 «О федеральном бюджете МВД России на 2016 год», приказ ФКУ «ГЦСП МВД России» от 16.07.2014 № 53, письмом Минэкономразвития России от 24.11.2014 № Д 28и </text:span><text:span text:style-name="T15">— 2463.</text:span></text:p>
      <text:p text:style-name="P49">Согласно статьи 20 Федерального закона от 27.05.1998 № 76-ФЗ<text:line-break/>«О статусе военнослужащих» постановлением Правительства Российской Федерации от 20.04.2000 № 354 «О порядке возмещения расходов, связанных с перевозкой военнослужащих, граждан, уволенных с военной службы и членов их семей, а также личного имущества» (далее — Постановление) установлена <text:soft-page-break/>обязанность Минобороны России и иных ФОИВов, в которых предусмотрена военная служба выдавать воинские перевозочные документы (денежные средства) военнослужащим, гражданам, уволенным с военной службы, и членам их семей (далее — Военнослужащие) во всех случаях перед осуществлением проезда. Проездные и перевозочные документы для проезда военнослужащих в обмен на воинские перевозочные документы установленной формы выдаются транспортными организациями.</text:p>
      <text:p text:style-name="P49">Таким образом, в соответствии с Постановлением в обязанности<text:line-break/>МВД России входит возмещение расходов, связанных с проездом <text:span text:style-name="T3">в</text:span>оеннослужащих по проездным перевозочным документам, выданным в обмен на воинские перевозочные документы. </text:p>
      <text:p text:style-name="P50">В соответствии с пунктом 7 Постановления возмещение транспортным организациям расходов, связанных с перевозкой Военнослужащих по проездным и перевозочным документам, выданным в обмен на воинские перевозочные документы, производится Минобороны России и ФОИВом за счет средств, выделяемых им из федерального бюджета, на основании счетов, предъявляемых транспортными организациями. Также пунктом 6 Постановления установлена обязанность Минобороны России и ФОИВов возмещать расходы военнослужащих при приобретении ими проездных и перевозочных документов за свой счет.</text:p>
      <text:p text:style-name="P6"><text:tab/>Предметом Дополнительного соглашения № 9 к Соглашению от 25.12.2015 № 1 является организация порядка оформления воинских перевозок пассажиров, их багажа и грузов.</text:p>
      <text:p text:style-name="P51">Согласно части 2 статьи 1 Закона о размещении заказов установлено, что Закон о размещении заказов<text:span text:style-name="T93"> применяется в случаях размещения заказов на поставки товаров, выполнение работ, оказание услуг для государственных или муниципальных нужд и нужд бюджетных учреждений.</text:span></text:p>
      <text:p text:style-name="P51">С 01.01.2014 вступил в силу Закон о контрактной системе, пунктом 1 статьи 113 которого Закон о размещении заказов признан утратившим силу.</text:p>
      <text:p text:style-name="P51">Согласно части 1 статьи 112 Закона о контрактной системе установлено, что к отношениям, возникшим до дня вступления в силу Закона о контрактной системе, он применяется в части прав и обязанностей, которые возникнут после дня его вступления в силу, если иное не предусмотрено статьей 112 Закона о контрактной системе. Государственные и муниципальные контракты, гражданско-правовые договоры бюджетных учреждений на поставки товаров, выполнение работ, оказание услуг для нужд заказчиков, заключенные до дня вступления в силу Закона о контрактной системе, сохраняют свою силу.</text:p>
      <text:p text:style-name="P51"><text:soft-page-break/>Согласно части 2 статьи 10 Закона о размещении заказов установлено, что во всех случаях размещение заказа осуществляется путем проведения торгов, за исключением случаев, предусмотренных Законом о размещении заказов.</text:p>
      <text:p text:style-name="P51">Согласно части 5 статьи 24 Закона о контрактной системе установлено, что заказчик выбирает способ определения поставщика (подрядчика, исполнителя) в соответствии с положениями главы 3 Закона о контрактной системе. При этом он не вправе совершать действия, влекущие за собой необоснованное сокращение числа участников закупки.</text:p>
      <text:p text:style-name="P51">По <text:span text:style-name="T15">Дополнительному соглашению № 9 к Соглашению от 25.12.2015 № 1</text:span> Заказчиком осуществлялось не только возмещение затрат на проезд военнослужащих, но и оплачивались услуги исполнителя (вознаграждение за оказание услуг по проездных и перевозочных документов), которые не включены в затраты на проезд. Следовательно, указанная закупка должны была осуществляться Заказчиком в порядке, установленном с Законом о размещении заказов и Законом о контрактной системе, путем проведения торгов и с применением конкурентных способов определения поставщика (подрядчика, исполнителя).</text:p>
      <text:p text:style-name="P51">Вместе с тем, заключение <text:span text:style-name="T15">Дополнительного соглашения № 9 к </text:span><text:span text:style-name="T15">Соглашению от 25.12.2015 № 1</text:span> Заказчиком осуществлялось с единственными исполнителями без проведения торгов и без применения конкурентных способов определения поставщика (подрядчика, исполнителя). </text:p>
      <text:p text:style-name="P6"><text:tab/>Таким образом, действие Заказчика по Заключению Дополнительного соглашения № 9 к Соглашению от 25.12.2015 № 1, без проведения торгов и без применения конкурентных способов определения поставщика (подрядчика, исполнителя), является нарушением части 5 статьи 24 Закона о контрактной системе. </text:p>
      <text:p text:style-name="P7"><text:span text:style-name="T42"><text:tab/>Согласно части 2 статьи 7.29 КоАП за п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муниципальных нужд у единственного поставщика (подрядчика, исполнителя), в случае, если определение поставщика (подрядчика, исполнителя) в соответствии с </text:span><text:bookmark text:name="multiref"/><text:span text:style-name="Q"><text:span text:style-name="T42">законодательством</text:span></text:span><text:span text:style-name="T42"> Российской Федерации о контрактной системе в сфере закупок должно осуществляться путем проведения конкурса или аукциона, предусмотрена административная ответственность.</text:span></text:p>
      <text:p text:style-name="P11"><text:span text:style-name="T15"><text:tab/>Согласно материалам, поступившим из </text:span><text:span text:style-name="T17">федерального казенного учреждения «Главный центр специальных перевозок Министерства внутренних дел</text:span><text:span text:style-name="T25"> Российской Федерации</text:span><text:span text:style-name="T17">»</text:span><text:span text:style-name="T25"> от 16.03.2017 № 87/384</text:span><text:span text:style-name="T15"> должностным лицом Заказчика, ответственным за принятие решения о Закупке у единственного поставщика, </text:span><text:span text:style-name="T20">является </text:span><text:span text:style-name="T21">врио</text:span><text:span text:style-name="Основной_20_шрифт_20_абзаца"><text:span text:style-name="T75"> начальника Федерального казенного учреждения </text:span></text:span><text:soft-page-break/><text:span text:style-name="Основной_20_шрифт_20_абзаца"><text:span text:style-name="T75">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86">&lt;...&gt;</text:span></text:span><text:span text:style-name="T17">.</text:span><text:span text:style-name="T9"> </text:span></text:p>
      <text:p text:style-name="P11"><text:tab/><text:span text:style-name="T20">Таким образом, в действиях должностного лица – </text:span><text:span text:style-name="T18">врио</text:span><text:span text:style-name="Основной_20_шрифт_20_абзаца"><text:span text:style-name="T75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87">&lt;...&gt;</text:span></text:span><text:span text:style-name="T20">, выразившихся в принятии решения о закупке у единственного поставщика, не соответствующей требованиям, предусмотренным Законом о контрактной системе, содержится <text:s/>состав административного правонарушения, ответственность за совершение которого предусмотрена частью 2 статьи 7.29 КоАП.</text:span></text:p>
      <text:p text:style-name="P52"><text:tab/>Административное правонарушение совершено по месту принятия решения о закупке услуг у единственного исполнителя: 129090, Российская Федерация,<text:span text:style-name="T94"> г. Москва, ул. Гиляровского</text:span>, д. 31, стр. 1. <text:s text:c="37"/></text:p>
      <text:p text:style-name="P8"><text:span text:style-name="Основной_20_шрифт_20_абзаца"><text:span text:style-name="T26"><text:tab/>Временем совершения административного правонарушения является дата подписания контракта с единственным исполнителем: 29.06.2016.</text:span></text:span></text:p>
      <text:p text:style-name="P25"><text:span text:style-name="T11">Протокол по настоящему делу об административном правонарушении <text:s text:c="5"/>составлен 10.05.2017 </text:span><text:span text:style-name="T41">&lt;...&gt;</text:span></text:p>
      <text:p text:style-name="P27"><text:span text:style-name="Основной_20_шрифт_20_абзаца"><text:span text:style-name="T38">&lt;...&gt; </text:span></text:span><text:span text:style-name="Основной_20_шрифт_20_абзаца"><text:span text:style-name="T31">на составление и подписание протокола <text:s/>явился.</text:span></text:span></text:p>
      <text:p text:style-name="P45"><text:span text:style-name="Основной_20_шрифт_20_абзаца"><text:span text:style-name="T47"><text:tab/>На составление и подписание протокола по настоящему делу об административном</text:span></text:span><text:span text:style-name="Основной_20_шрифт_20_абзаца"><text:span text:style-name="T55"> </text:span></text:span><text:span text:style-name="Основной_20_шрифт_20_абзаца"><text:span text:style-name="T47">правонарушении </text:span></text:span><text:span text:style-name="Основной_20_шрифт_20_абзаца"><text:span text:style-name="T88">&lt;...&gt;</text:span></text:span><text:span text:style-name="Основной_20_шрифт_20_абзаца"><text:span text:style-name="T48"> <text:s/></text:span></text:span><text:span text:style-name="Основной_20_шрифт_20_абзаца"><text:span text:style-name="T47">пояснил, что вину в совершении настоящего административного правонарушения не признает в связи с тем, что при принятии решения о способе <text:s/>заключения Дополнительного соглашения руководствовался </text:span></text:span><text:span text:style-name="Основной_20_шрифт_20_абзаца"><text:span text:style-name="T49">Федеральными законами от 27.05.1998 № 76-ФЗ «О статусе военнослужащих», от 30.11.2011 № 342-ФЗ «О службе в органах внутренних дел Российской Федерации и внесении изменений в отдельные законодательные акты Российской Федерации», от 12.01.1996 № 8-ФЗ «О погребении и похоронном деле», постановлением Правительства Российской Федерации от 30.12.2011 № 1229, от 20.04.2000 № 354 от 12.10.2013 № 916, от 28.12.2015 № 1456, приказами МВД России от 22.08.2003 № 667, от 31.12.2002 № 1272, от 15.11.2011 № 1150, от 16.05.2012 № 514, от 19.11.2015 №1112, «Правила оформления воинских воздушных перевозок и расчетов за них» от 14.06.1985 № 22/И, 159/900, распоряжением МВД России от 30.12.2015 № 1/11114 «О федеральном бюджете МВД России на 2016 год», приказ ФКУ «ГЦСП МВД России» от 16.07.2014 № 53, письмом Минэкономразвития России от 24.11.2014 № Д 28и — 2463 и в результате вышесказанного, <text:s/>положения Закона о контрактной системе неприменимы, так как заключение Дополнительного соглашения является фактическим возмещением расходов транспортным организациям за оформление (приобретение) проездных документов в обмен на воинские перевозочные документы.</text:span></text:span></text:p>
      <text:p text:style-name="P36"><text:span text:style-name="T32"><text:tab/>Рассмотрение настоящего дела об административном правонарушении <text:s text:c="29"/>состоялось 16.05.2017 с участием </text:span><text:span text:style-name="T37">&lt;...&gt;</text:span><text:span text:style-name="Основной_20_шрифт_20_абзаца"><text:span text:style-name="T50">.</text:span></text:span></text:p>
      <text:p text:style-name="P34"><text:span text:style-name="Основной_20_шрифт_20_абзаца"><text:span text:style-name="T91">В связи с необходимостью дополнительного изучения материалов настоящего дела, <text:s/>срок рассмотрения продлен до 15.06.2017.</text:span></text:span></text:p>
      <text:p text:style-name="P28"><text:soft-page-break/><text:span text:style-name="Основной_20_шрифт_20_абзаца"><text:span text:style-name="T90">Рассмотрение настоящего дела об административном правонарушении состоялось 15.06.2017 с участием </text:span></text:span><text:span text:style-name="Основной_20_шрифт_20_абзаца"><text:span text:style-name="T92">&lt;...&gt;</text:span></text:span><text:span text:style-name="Основной_20_шрифт_20_абзаца"><text:span text:style-name="T91">.</text:span></text:span></text:p>
      <text:p text:style-name="P34"><text:span text:style-name="Основной_20_шрифт_20_абзаца"><text:span text:style-name="T91">В связи с необходимостью дополнительного изучения материалов настоящего дела, <text:s/>срок рассмотрения продлен до 30.06.2017.</text:span></text:span></text:p>
      <text:p text:style-name="P36"><text:span text:style-name="Основной_20_шрифт_20_абзаца"><text:span text:style-name="T52">Рассмотрение настоящего дела об административном правонарушении состоялось 30.06.2017 с участием </text:span></text:span><text:span text:style-name="Основной_20_шрифт_20_абзаца"><text:span text:style-name="T84">&lt;...&gt;</text:span></text:span><text:span text:style-name="Основной_20_шрифт_20_абзаца"><text:span text:style-name="T50">.</text:span></text:span></text:p>
      <text:p text:style-name="P28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0"><text:span text:style-name="Основной_20_шрифт_20_абзаца"><text:span text:style-name="T61">Обстоятельств, препятствующих рассмотрению настоящего дела <text:s text:c="23"/>об административном правонарушении, должностным лицом, уполномоченным на рассмотрение дела об административном правонарушении, не выявлено.</text:span></text:span></text:p>
      <text:p text:style-name="P32"><text:span text:style-name="Основной_20_шрифт_20_абзаца"><text:span text:style-name="T62">Довод </text:span></text:span><text:span text:style-name="Основной_20_шрифт_20_абзаца"><text:span text:style-name="T80">&lt;...&gt;</text:span></text:span><text:span text:style-name="Основной_20_шрифт_20_абзаца"><text:span text:style-name="T62"> об неправомерности применения норм Закона о контрактной системе не может быть принят во внимание поскольку, как указывалось выше, с</text:span></text:span><text:span text:style-name="T45">огласно части 2 статьи 10 Закона о размещении заказов установлено, что во всех случаях размещение заказа осуществляется путем проведения торгов, за исключением случаев, предусмотренных Законом о размещении заказов.</text:span></text:p>
      <text:p text:style-name="P46"><text:tab/>Вместе с тем, положения приведенных выше нормативно-правовых актов <text:span text:style-name="T42">предусматривают возмещение расходов на проезд и провоз багажа, а не расходов на оформление и приобретение проездных (перевозочных) документов</text:span></text:p>
      <text:p text:style-name="P35">(билетов) для соответствующих категорий граждан. Закон о социальных гарантиях сотрудникам внутренних дел определяет правовые основания соответствии с которыми на государстве лежит бремя обеспечения установленных социальных гарантий для определенных категорий граждан. В связи чем, услуги связанные с обеспечением этих социальных гарантий являются государственными нуждами, порядок определения исполнителя данных услуг определяется Законом о контрактной системе.</text:p>
      <text:p text:style-name="P35"><text:tab/>Согласно разъяснениям Министерства экономического развития Российской Федерации от 07.03.2006 № 2974-АШ/Д07, от 24.11.2014 No Д28И-2463 следует, что разъяснения касаются приобретения проездных документов (билетов) сотрудниками органов внутренних дел, военнослужащими внутренних войск МВД России и членами их семей в обмен на воинские перевозочные документы (воинские требования) или за счет личных средств указанных лиц с последующим возмещением понесенных расходов за счет средств МВД России, а не организация самих перевозок и оформления перевозочных документов.</text:p>
      <text:p text:style-name="P26">Доводы <text:span text:style-name="T2">&lt;...&gt;</text:span> о том, что провозная плата указывается в перевозочном документе и может включать в себе различные сборы, а квитанция подтверждающая их оплату относятся к перевозочным документам со ссылкой на приказ Минтранса России от 28.06.2007 No 82 «Об утверждении Федеральных авиационных правил «Общие правила воздушных перевозок пассажиров, багажа, грузов и требования к обслуживанию пассажиров, <text:soft-page-break/>грузоотправителей, грузополучателей» не имеют отношения к существу спора и не свидетельствует о неправомерности вывода ФАС России о нарушении ФКУ «ГЦСП МВД России» положений Закона о размещении заказов и Закона о контрактной системе. Как выше указывалось, предмет заключенного Договора представляет собой договор возмездного оказания услуг, а не договор перевозки.</text:p>
      <text:p text:style-name="P32"><text:span text:style-name="Основной_20_шрифт_20_абзаца"><text:span text:style-name="T62">Согласно части 5 статьи 24 Закона о контрактной системе установлено, что заказчик выбирает способ определения поставщика (подрядчика, исполнителя) в соответствии с положениями главы 3 Закона о контрактной системе. При этом он не вправе совершать действия, влекущие за собой необоснованное сокращение числа участников закупки.</text:span></text:span></text:p>
      <text:p text:style-name="P25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20"/>о наличии в действиях </text:span><text:span text:style-name="T18">врио</text:span><text:span text:style-name="Основной_20_шрифт_20_абзаца"><text:span text:style-name="T75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89">&lt;...&gt; </text:span></text:span><text:span text:style-name="T17">нарушения части 5 статьи 24 Закона о контрактной системе.</text:span></text:p>
      <text:p text:style-name="P29">Тем самым, <text:span text:style-name="T2">&lt;...&gt;</text:span> совершил административное правонарушение, ответственность за совершение которого предусмотрена частью 2 статьи 7.29 КоАП.</text:p>
      <text:p text:style-name="P31"><text:span text:style-name="T27">Таким образом, вина </text:span><text:span text:style-name="Основной_20_шрифт_20_абзаца"><text:span text:style-name="T28">лица, привлекаемого к административной ответственности,</text:span></text:span><text:span text:style-name="T27"> состоит в том, что оно не выполнило установленные требования Закона о контрактной системе. </text:span></text:p>
      <text:p text:style-name="P20"><text:span text:style-name="T33">Вина </text:span><text:span text:style-name="Основной_20_шрифт_20_абзаца"><text:span text:style-name="T33">лица, привлекаемого к административной ответственности,</text:span></text:span><text:span text:style-name="Strong_20_Emphasis"><text:span text:style-name="T34"> <text:s text:c="23"/></text:span></text:span><text:span text:style-name="T33">в совершении административного правонарушения, ответственность <text:s text:c="32"/>за совершение которого предусмотрена частью 2 статьи 7.29 КоАП, доказана и подтверждается материалами настоящего дела об административном правонарушении. </text:span></text:p>
      <text:p text:style-name="P22"><text:span text:style-name="T33">Обстоятельства, свидетельствующие о малозначительности совершенного </text:span><text:span text:style-name="Основной_20_шрифт_20_абзаца"><text:span text:style-name="T33">лицом, привлекаемым к административной ответственности,</text:span></text:span><text:span text:style-name="T33"> административного правонарушения, должностным лицом, уполномоченным <text:s text:c="9"/>на рассмотрение настоящего дела, не выявлены. </text:span></text:p>
      <text:p text:style-name="P23">Обстоятельства, отягчающие административную ответственность, <text:s text:c="18"/>не установлены.</text:p>
      <text:p text:style-name="P21">Обстоятельства, смягчающие административную ответственность, <text:s text:c="19"/>не установлены.</text:p>
      <text:p text:style-name="P19"><text:span text:style-name="T35">Таким образом, в действиях </text:span><text:span text:style-name="Основной_20_шрифт_20_абзаца"><text:span text:style-name="T53">врио</text:span></text:span><text:span text:style-name="Основной_20_шрифт_20_абзаца"><text:span text:style-name="T51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85">&lt;...&gt;</text:span></text:span><text:span text:style-name="T33">,</text:span><text:span text:style-name="T34"> содержится состав административного правонарушения, ответственность за совершение которого предусмотрена частью 2 статьи 7.29 КоАП. </text:span></text:p>
      <text:p text:style-name="P24"><text:soft-page-break/><text:span text:style-name="T22">Согласно части 2 статьи 7.29 КоАП,</text:span><text:span text:style-name="T23"> совершение указанного административного правонарушения</text:span><text:span text:style-name="T24">, влечет наложение административного штрафа на должностных лиц в размере пятидесяти тысяч рублей.</text:span></text:p>
      <text:p text:style-name="P53"><text:span text:style-name="Основной_20_шрифт_20_абзаца"><text:span text:style-name="T74">Руководствуясь статьями 7.30, 23.66, 29.9 КоАП,</text:span></text:span></text:p>
      <text:p text:style-name="P53"/>
      <text:p text:style-name="P57">ПОСТАНОВИЛА:</text:p>
      <text:p text:style-name="P39"/>
      <text:list xml:id="list3046847583219122082" text:style-name="L1">
        <text:list-item>
          <text:list>
            <text:list-item>
              <text:list>
                <text:list-item>
                  <text:p text:style-name="P61"><text:span text:style-name="T45">Признать в действиях</text:span><text:span text:style-name="Основной_20_шрифт_20_абзаца"><text:span text:style-name="T72"> </text:span></text:span><text:span text:style-name="Основной_20_шрифт_20_абзаца"><text:span text:style-name="T66">врио</text:span></text:span><text:span text:style-name="Основной_20_шрифт_20_абзаца"><text:span text:style-name="T63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81">&lt;...&gt;</text:span></text:span><text:span text:style-name="Основной_20_шрифт_20_абзаца"><text:span text:style-name="T63">,</text:span></text:span><text:span text:style-name="Основной_20_шрифт_20_абзаца"><text:span text:style-name="T68"> </text:span></text:span><text:span text:style-name="T27">нарушение части 5 статьи 24 Закона о контрактной системе.</text:span></text:p>
                </text:list-item>
                <text:list-item>
                  <text:p text:style-name="P61"><text:span text:style-name="T45">Нарушение </text:span><text:span text:style-name="Основной_20_шрифт_20_абзаца"><text:span text:style-name="T66">врио</text:span></text:span><text:span text:style-name="Основной_20_шрифт_20_абзаца"><text:span text:style-name="T63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Strong_20_Emphasis"><text:span text:style-name="T83">&lt;...&gt;,</text:span></text:span><text:span text:style-name="T29"> </text:span><text:span text:style-name="T45">требований законодательства Российской Федерации о </text:span><text:span text:style-name="T29">контрактной системе, выраженное в заключении Договора без проведения торгов и без применения конкурентных способов определения поставщика (подрядчика, исполнителя)</text:span><text:span text:style-name="Основной_20_шрифт_20_абзаца"><text:span text:style-name="T30">, </text:span></text:span><text:span text:style-name="T45">влечет административную ответственность, предусмотренную частью 2 статьи 7.29 КоАП.</text:span></text:p>
                </text:list-item>
                <text:list-item>
                  <text:p text:style-name="P61"><text:span text:style-name="T45">Наложить на </text:span><text:span text:style-name="Основной_20_шрифт_20_абзаца"><text:span text:style-name="T67">врио</text:span></text:span><text:span text:style-name="Основной_20_шрифт_20_абзаца"><text:span text:style-name="T64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82">&lt;...&gt;</text:span></text:span><text:span text:style-name="Основной_20_шрифт_20_абзаца"><text:span text:style-name="T58"> </text:span></text:span><text:span text:style-name="T45">штраф в размере <text:s text:c="3"/>50 000 (пятидесяти тысяц) рублей.</text:span></text:p>
                  <text:p text:style-name="P60"/>
                </text:list-item>
              </text:list>
            </text:list-item>
          </text:list>
        </text:list-item>
      </text:list>
      <text:p text:style-name="P37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<text:tab/>В соответствии с частью 5 статьи 3.5 КоАП сумма административного штрафа подлежит зачислению в бюджет в полном объеме.</text:p>
      <text:p text:style-name="P40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><text:tab/><text:span text:style-name="T95">Получатель ИНН 7703516539 КПП 770301001</text:span></text:p>
      <text:p text:style-name="P54"><text:tab/><text:tab/> <text:s text:c="9"/>Межрегиональное операционное УФК</text:p>
      <text:p text:style-name="P54"><text:tab/><text:tab/><text:tab/>(для ФАС России л/с 04951001610)</text:p>
      <text:p text:style-name="P54"><text:tab/><text:tab/><text:tab/>КБК 16111633010016000140</text:p>
      <text:p text:style-name="P54"><text:soft-page-break/><text:tab/><text:tab/><text:tab/>ОКТМО 45380000</text:p>
      <text:p text:style-name="P43"><text:tab/>Банк получателя Операционный департамент</text:p>
      <text:p text:style-name="P54"><text:tab/><text:tab/><text:tab/>Банка России</text:p>
      <text:p text:style-name="P54"><text:tab/><text:tab/><text:tab/>г. Москва</text:p>
      <text:p text:style-name="P54"><text:tab/><text:tab/><text:tab/>БИК 044501002</text:p>
      <text:p text:style-name="P43"><text:tab/>Расчетный счет 40101810500000001901</text:p>
      <text:p text:style-name="P40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40"><text:tab/>Документы, подтверждающие уплату штрафа необходимо направить по электронной почте <text:span text:style-name="T96">sharova</text:span><text:span text:style-name="T14">@fas.gov.ru</text:span><text:span text:style-name="T39">.</text:span><text:span text:style-name="T96"> </text:span>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0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3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2E123B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6922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69224(2) </text:p></draw:text-box></draw:frame><draw:frame draw:style-name="Mfr2" draw:name="SpdBarcode" text:anchor-type="paragraph" svg:x="0cm" svg:width="3.6cm" svg:height="0.78cm" draw:z-index="8"><draw:image xlink:href="Pictures/10000201000000780000001A2E123B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8:20:08.73</meta:creation-date>
    <meta:generator>OpenOffice.org/3.4.1$Win32 OpenOffice.org_project/341m1$Build-9593</meta:generator>
    <dc:date>2017-07-10T14:49:36.65</dc:date>
    <meta:document-statistic meta:table-count="0" meta:image-count="1" meta:object-count="0" meta:page-count="8" meta:paragraph-count="74" meta:word-count="2290" meta:character-count="18587"/>
    <meta:user-defined meta:name="Поле 1"/>
    <meta:user-defined meta:name="Поле 2"/>
    <meta:user-defined meta:name="Поле 3"/>
    <meta:user-defined meta:name="Поле 4"/>
  </office:meta>
</office:document-meta>
</file>