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4015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68404888" text:id="ct368404888">
          <text:deletion>
            <office:change-info>
              <dc:creator>&lt;анонимный&gt;</dc:creator>
              <dc:date>2017-07-10T14:50:00</dc:date>
            </office:change-info>
            <text:p text:style-name="P1">Росздравнадзор</text:p>
            <text:p text:style-name="P2"/>
            <text:p text:style-name="P2">Славянская площадь, д. 4, стр. 1,</text:p>
            <text:p text:style-name="P2">г. Москва, 109074</text:p>
          </text:deletion>
        </text:changed-region>
        <text:changed-region xml:id="ct369425568" text:id="ct369425568">
          <text:deletion>
            <office:change-info>
              <dc:creator>&lt;анонимный&gt;</dc:creator>
              <dc:date>2017-06-13T14:56:00</dc:date>
            </office:change-info>
            <text:p text:style-name="P3"/>
            <text:p text:style-name="P3"/>
          </text:deletion>
        </text:changed-region>
        <text:changed-region xml:id="ct369424736" text:id="ct369424736">
          <text:deletion>
            <office:change-info>
              <dc:creator>&lt;анонимный&gt;</dc:creator>
              <dc:date>2017-07-03T09:43:00</dc:date>
            </office:change-info>
            <text:p text:style-name="P3">Е</text:p>
          </text:deletion>
        </text:changed-region>
        <text:changed-region xml:id="ct369417664" text:id="ct369417664">
          <text:insertion>
            <office:change-info>
              <dc:creator>&lt;анонимный&gt;</dc:creator>
              <dc:date>2017-07-03T09:44:00</dc:date>
            </office:change-info>
          </text:insertion>
        </text:changed-region>
        <text:changed-region xml:id="ct369400504" text:id="ct369400504">
          <text:deletion>
            <office:change-info>
              <dc:creator>&lt;анонимный&gt;</dc:creator>
              <dc:date>2017-06-29T15:56:00</dc:date>
            </office:change-info>
            <text:p text:style-name="P4">28</text:p>
          </text:deletion>
        </text:changed-region>
        <text:changed-region xml:id="ct369413712" text:id="ct369413712">
          <text:insertion>
            <office:change-info>
              <dc:creator>&lt;анонимный&gt;</dc:creator>
              <dc:date>2017-06-29T15:56:00</dc:date>
            </office:change-info>
          </text:insertion>
        </text:changed-region>
        <text:changed-region xml:id="ct369405080" text:id="ct369405080">
          <text:deletion>
            <office:change-info>
              <dc:creator>&lt;анонимный&gt;</dc:creator>
              <dc:date>2017-06-29T15:56:00</dc:date>
            </office:change-info>
            <text:p text:style-name="P4">4</text:p>
          </text:deletion>
        </text:changed-region>
        <text:changed-region xml:id="ct369413608" text:id="ct369413608">
          <text:insertion>
            <office:change-info>
              <dc:creator>&lt;анонимный&gt;</dc:creator>
              <dc:date>2017-06-29T15:56:00</dc:date>
            </office:change-info>
          </text:insertion>
        </text:changed-region>
        <text:changed-region xml:id="ct369413504" text:id="ct369413504">
          <text:deletion>
            <office:change-info>
              <dc:creator>&lt;анонимный&gt;</dc:creator>
              <dc:date>2017-06-29T15:56:00</dc:date>
            </office:change-info>
            <text:p text:style-name="P4">2</text:p>
          </text:deletion>
        </text:changed-region>
        <text:changed-region xml:id="ct369403104" text:id="ct369403104">
          <text:insertion>
            <office:change-info>
              <dc:creator>&lt;анонимный&gt;</dc:creator>
              <dc:date>2017-06-29T15:56:00</dc:date>
            </office:change-info>
          </text:insertion>
        </text:changed-region>
        <text:changed-region xml:id="ct369427128" text:id="ct369427128">
          <text:deletion>
            <office:change-info>
              <dc:creator>&lt;анонимный&gt;</dc:creator>
              <dc:date>2017-06-29T15:56:00</dc:date>
            </office:change-info>
            <text:p text:style-name="P4">22253</text:p>
          </text:deletion>
        </text:changed-region>
        <text:changed-region xml:id="ct369427336" text:id="ct369427336">
          <text:insertion>
            <office:change-info>
              <dc:creator>&lt;анонимный&gt;</dc:creator>
              <dc:date>2017-06-29T15:56:00</dc:date>
            </office:change-info>
          </text:insertion>
        </text:changed-region>
        <text:changed-region xml:id="ct369423176" text:id="ct369423176">
          <text:deletion>
            <office:change-info>
              <dc:creator>&lt;анонимный&gt;</dc:creator>
              <dc:date>2017-05-23T11:23:00</dc:date>
            </office:change-info>
            <text:p text:style-name="P4">на </text:p>
          </text:deletion>
        </text:changed-region>
        <text:changed-region xml:id="ct369413920" text:id="ct369413920">
          <text:deletion>
            <office:change-info>
              <dc:creator>&lt;анонимный&gt;</dc:creator>
              <dc:date>2017-05-23T11:59:00</dc:date>
            </office:change-info>
            <text:p text:style-name="P4"><text:span text:style-name="T1">ий</text:span></text:p>
          </text:deletion>
        </text:changed-region>
        <text:changed-region xml:id="ct369421200" text:id="ct369421200">
          <text:deletion>
            <office:change-info>
              <dc:creator>&lt;анонимный&gt;</dc:creator>
              <dc:date>2017-06-13T14:55:00</dc:date>
            </office:change-info>
            <text:p text:style-name="P5">272160</text:p>
          </text:deletion>
        </text:changed-region>
        <text:changed-region xml:id="ct369426712" text:id="ct369426712">
          <text:insertion>
            <office:change-info>
              <dc:creator>&lt;анонимный&gt;</dc:creator>
              <dc:date>2017-07-03T09:37:00</dc:date>
            </office:change-info>
          </text:insertion>
        </text:changed-region>
        <text:changed-region xml:id="ct369401856" text:id="ct369401856">
          <text:deletion>
            <office:change-info>
              <dc:creator>&lt;анонимный&gt;</dc:creator>
              <dc:date>2017-06-13T14:56:00</dc:date>
            </office:change-info>
            <text:p text:style-name="P5">Система противоэпилептической электростимуляции блуждающего нерва</text:p>
          </text:deletion>
        </text:changed-region>
        <text:changed-region xml:id="ct369425672" text:id="ct369425672">
          <text:insertion>
            <office:change-info>
              <dc:creator>&lt;анонимный&gt;</dc:creator>
              <dc:date>2017-07-03T09:39:00</dc:date>
            </office:change-info>
          </text:insertion>
        </text:changed-region>
        <text:changed-region xml:id="ct369422552" text:id="ct369422552">
          <text:deletion>
            <office:change-info>
              <dc:creator>&lt;анонимный&gt;</dc:creator>
              <dc:date>2017-06-13T14:56:00</dc:date>
            </office:change-info>
            <text:p text:style-name="P5">846 888,75</text:p>
          </text:deletion>
        </text:changed-region>
        <text:changed-region xml:id="ct369402896" text:id="ct369402896">
          <text:insertion>
            <office:change-info>
              <dc:creator>&lt;анонимный&gt;</dc:creator>
              <dc:date>2017-07-03T09:39:00</dc:date>
            </office:change-info>
          </text:insertion>
        </text:changed-region>
        <text:changed-region xml:id="ct369400400" text:id="ct369400400">
          <text:deletion>
            <office:change-info>
              <dc:creator>&lt;анонимный&gt;</dc:creator>
              <dc:date>2017-07-10T14:50:00</dc:date>
            </office:change-info>
            <text:p text:style-name="P6"/>
            <text:p text:style-name="P6"/>
          </text:deletion>
        </text:changed-region>
        <text:changed-region xml:id="ct369403000" text:id="ct369403000">
          <text:deletion>
            <office:change-info>
              <dc:creator>&lt;анонимный&gt;</dc:creator>
              <dc:date>2017-06-20T17:37:00</dc:date>
            </office:change-info>
            <text:p text:style-name="P6">А.Б. Кашеваров</text:p>
          </text:deletion>
        </text:changed-region>
        <text:changed-region xml:id="ct368384192" text:id="ct368384192">
          <text:deletion>
            <office:change-info>
              <dc:creator>&lt;анонимный&gt;</dc:creator>
              <dc:date>2017-07-10T14:50:00</dc:date>
            </office:change-info>
            <text:p text:style-name="P6"/>
            <text:p text:style-name="P7"/>
            <text:p text:style-name="P7"/>
          </text:deletion>
        </text:changed-region>
        <text:changed-region xml:id="ct369410488" text:id="ct369410488">
          <text:deletion>
            <office:change-info>
              <dc:creator>&lt;анонимный&gt;</dc:creator>
              <dc:date>2017-06-29T15:57:00</dc:date>
            </office:change-info>
            <text:p text:style-name="P7"/>
            <text:p text:style-name="P7"/>
          </text:deletion>
        </text:changed-region>
        <text:changed-region xml:id="ct369426608" text:id="ct369426608">
          <text:deletion>
            <office:change-info>
              <dc:creator>&lt;анонимный&gt;</dc:creator>
              <dc:date>2017-07-10T14:50:00</dc:date>
            </office:change-info>
            <text:p text:style-name="P7"/>
            <text:p text:style-name="P7"/>
            <text:p text:style-name="P7">К.Ф. Семенова,</text:p>
          </text:deletion>
        </text:changed-region>
        <text:changed-region xml:id="ct369403416" text:id="ct369403416">
          <text:deletion>
            <office:change-info>
              <dc:creator>&lt;анонимный&gt;</dc:creator>
              <dc:date>2017-06-13T14:56:00</dc:date>
            </office:change-info>
            <text:p text:style-name="P7"/>
            <text:p text:style-name="P7"/>
          </text:deletion>
        </text:changed-region>
        <text:changed-region xml:id="ct369401440" text:id="ct369401440">
          <text:deletion>
            <office:change-info>
              <dc:creator>&lt;анонимный&gt;</dc:creator>
              <dc:date>2017-07-10T14:50:00</dc:date>
            </office:change-info>
            <text:p text:style-name="P7">тел.<text:user-field-get text:name="IspolnitelPhone"/><text:span text:style-name="T2">8(499)755-23-23, </text:span><text:span text:style-name="T3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авнии цен на МИ, вид - 180180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a9c9c8e3-9bba-4807-867b-8e5350d97ee3" text:name="BossProviderVariable"/>
      </text:user-field-decls>
      <text:p text:style-name="P2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change text:change-id="ct368404888"/></text:p>
          </table:table-cell>
        </table:table-row>
      </table:table>
      <text:p text:style-name="P3"><text:change text:change-id="ct369425568"/>РЕШ<text:change text:change-id="ct369424736"/><text:change-start text:change-id="ct369417664"/>Е<text:change-end text:change-id="ct369417664"/>НИЕ</text:p>
      <text:p text:style-name="P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1"> </text:p>
      <text:p text:style-name="P4"><text:span text:style-name="T4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<text:change text:change-id="ct369400504"/><text:change-start text:change-id="ct369413712"/>27<text:change-end text:change-id="ct369413712"/>.0<text:change text:change-id="ct369405080"/><text:change-start text:change-id="ct369413608"/>6<text:change-end text:change-id="ct369413608"/>.2017 № 0<text:change text:change-id="ct369413504"/><text:change-start text:change-id="ct369403104"/>4<text:change-end text:change-id="ct369403104"/>-<text:change text:change-id="ct369427128"/><text:change-start text:change-id="ct369427336"/>31957<text:change-end text:change-id="ct369427336"/>/17, и приняла решение согласовать расчет средневзвешенной отпускной цены на медицинское изделие <text:change text:change-id="ct369423176"/><text:span text:style-name="T1">следующего</text:span><text:change text:change-id="ct369413920"/><text:span text:style-name="T1"> вида <text:s/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5"><text:tab/><text:change text:change-id="ct369421200"/><text:change-start text:change-id="ct369426712"/>180180<text:change-end text:change-id="ct369426712"/> (наименование вида медицинского изделия - «<text:change text:change-id="ct369401856"/><text:change-start text:change-id="ct369425672"/>Эндопротез мыщелка нижней челюсти<text:change-end text:change-id="ct369425672"/>»), в размере <text:change text:change-id="ct369422552"/><text:change-start text:change-id="ct369402896"/>7166,65<text:change-end text:change-id="ct369402896"/> руб.</text:p>
      <text:p text:style-name="P5"/>
      <text:p text:style-name="P24"><text:change text:change-id="ct369400400"/><text:change text:change-id="ct369403000"/><text:change text:change-id="ct368384192"/><text:change text:change-id="ct369410488"/><text:change text:change-id="ct369426608"/><text:change text:change-id="ct369403416"/><text:change text:change-id="ct369401440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4015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369426920" text:id="ct369426920">
            <text:insertion>
              <office:change-info>
                <dc:creator>&lt;анонимный&gt;</dc:creator>
                <dc:date>2017-05-23T11:59:00</dc:date>
              </office:change-info>
            </text:insertion>
          </text:changed-region>
        </text:tracked-changes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change-start text:change-id="ct369426920"/>2017-53317(3) <text:change-end text:change-id="ct36942692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69410800" text:id="ct369410800">
            <text:insertion>
              <office:change-info>
                <dc:creator>&lt;анонимный&gt;</dc:creator>
                <dc:date>2017-07-03T09:44:00</dc:date>
              </office:change-info>
            </text:insertion>
          </text:changed-region>
        </text:tracked-changes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change-start text:change-id="ct369410800"/>2017-69304(1) <text:change-end text:change-id="ct369410800"/></text:p></draw:text-box></draw:frame><draw:frame draw:style-name="Mfr2" draw:name="SpdBarcode" text:anchor-type="paragraph" svg:x="0cm" svg:width="3.6cm" svg:height="0.78cm" draw:z-index="1"><draw:image xlink:href="Pictures/10000201000000780000001AFF4015F9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7-10T14:50:45.40</dc:date>
    <meta:editing-duration>PT34M13S</meta:editing-duration>
    <meta:editing-cycles>8</meta:editing-cycles>
    <meta:generator>OpenOffice.org/3.4.1$Win32 OpenOffice.org_project/341m1$Build-9593</meta:generator>
    <meta:document-statistic meta:table-count="1" meta:image-count="1" meta:object-count="0" meta:page-count="1" meta:paragraph-count="23" meta:word-count="167" meta:character-count="1403"/>
    <meta:user-defined meta:name="Поле 1"/>
    <meta:user-defined meta:name="Поле 2"/>
    <meta:user-defined meta:name="Поле 3"/>
    <meta:user-defined meta:name="Поле 4"/>
  </office:meta>
</office:document-meta>
</file>