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905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45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7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8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82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.025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0pt" style:font-size-complex="10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tyle="normal" style:text-underline-style="none" style:font-style-asian="normal" style:font-style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weight="normal" style:font-name-asian="Times New Roman CYR1" style:font-weight-asian="normal" style:font-name-complex="Times New Roman CYR1" style:language-complex="ar" style:country-complex="SA" style:font-weight-complex="normal"/>
    </style:style>
    <style:style style:name="T23" style:family="text">
      <style:text-properties fo:color="#000000" style:text-line-through-style="none" style:text-position="0% 100%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underline-style="none"/>
    </style:style>
    <style:style style:name="T3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 CYR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blinking="false"/>
    </style:style>
    <style:style style:name="T90" style:family="text">
      <style:text-properties fo:font-variant="normal" fo:text-transform="none" style:text-blinking="false" style:font-name-asian="Arial1" style:font-name-complex="Arial1"/>
    </style:style>
    <style:style style:name="T91" style:family="text">
      <style:text-properties fo:font-variant="normal" fo:text-transform="none" style:font-name="Times New Roman1" fo:language="en" fo:country="US" style:text-blinking="false"/>
    </style:style>
    <style:style style:name="T9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background-color="transparent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a81274-a897-47c7-a62f-759e9b4e08e7" text:name="BossProviderVariable"/>
      </text:user-field-decls>
      <text:p text:style-name="P58"/>
      <text:p text:style-name="P46">ПОСТАНОВЛЕНИЕ </text:p>
      <text:p text:style-name="P10">о наложении штрафа по делу </text:p>
      <text:p text:style-name="P4"><text:span text:style-name="T42">об административном правонарушении </text:span><text:span text:style-name="Основной_20_шрифт_20_абзаца"><text:span text:style-name="T45">№ АК276-17</text:span></text:span></text:p>
      <text:p text:style-name="P13"/>
      <text:p text:style-name="P13">«30» июня 2017<text:tab/><text:tab/> <text:s text:c="9"/><text:tab/><text:tab/><text:tab/><text:tab/><text:tab/><text:tab/> <text:s text:c="2"/><text:tab/> <text:s text:c="12"/>Москва</text:p>
      <text:p text:style-name="P13"/>
      <text:p text:style-name="P17"><text:span text:style-name="T43"><text:tab/></text:span><text:span text:style-name="T7">Я, </text:span><text:span text:style-name="T39">&lt;...&gt;</text:span><text:span text:style-name="T7">, рассмотрев протокол и материалы дела об административном правонарушении, </text:span><text:span text:style-name="Основной_20_шрифт_20_абзаца"><text:span text:style-name="T55">возбужденного</text:span></text:span><text:span text:style-name="Основной_20_шрифт_20_абзаца"><text:span text:style-name="T56"> </text:span></text:span><text:span text:style-name="Основной_20_шрифт_20_абзаца"><text:span text:style-name="T58">протоколом </text:span></text:span><text:span text:style-name="Основной_20_шрифт_20_абзаца"><text:span text:style-name="T59">от 10.05.2017 по делу <text:s text:c="34"/></text:span></text:span><text:span text:style-name="Основной_20_шрифт_20_абзаца"><text:span text:style-name="T72">№ </text:span></text:span><text:span text:style-name="Основной_20_шрифт_20_абзаца"><text:span text:style-name="T58">АК276-17</text:span></text:span><text:span text:style-name="Основной_20_шрифт_20_абзаца"><text:span text:style-name="T59"> в отношении </text:span></text:span><text:span text:style-name="Основной_20_шрифт_20_абзаца"><text:span text:style-name="T60">врио</text:span></text:span><text:span text:style-name="Основной_20_шрифт_20_абзаца"><text:span text:style-name="T63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78">&lt;...&gt;</text:span></text:span><text:span text:style-name="Основной_20_шрифт_20_абзаца"><text:span text:style-name="T70"> </text:span>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4"/>
      <text:p text:style-name="P15">УСТАНОВИЛА:</text:p>
      <text:p text:style-name="P15"/>
      <text:p text:style-name="P5"><text:span text:style-name="T8"><text:tab/>Ф</text:span><text:span text:style-name="T10">едеральным казенным учреждением «Главный центр специальных перевозок Министерства внутренних дел</text:span><text:span text:style-name="T13"> Российской Федерации</text:span><text:span text:style-name="T10">»</text:span><text:span text:style-name="T8"> (далее — Заказчик) <text:s/>заключено Дополнительное соглашение № 11 от 01.09.2016 к <text:s/>Соглашению от 25.12.2015 № 1 </text:span><text:span text:style-name="T15">на оказание услуг по приобретению проездных (перевозочных) документов (билетов) на перевозку воинских пассажиров, а также их багажа и грузов в обмен на воинские перевозочные документы (далее - Контракт) с единственным поставщиком в соответствии с 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</text:span><text:span text:style-name="T16">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</text:span><text:span text:style-name="T15">— 2463.</text:span></text:p>
      <text:p text:style-name="P49">Согласно статьи 20 Федерального закона от 27.05.1998 № 76-ФЗ<text:line-break/>«О статусе военнослужащих» постановлением Правительства Российской Федерации от 20.04.2000 № 354 «О порядке возмещения расходов, связанных с перевозкой военнослужащих, граждан, уволенных с военной службы и членов их семей, а также личного имущества» (далее — Постановление) установлена <text:soft-page-break/>обязанность Минобороны России и иных ФОИВов, в которых предусмотрена военная служба выдавать воинские перевозочные документы (денежные средства) военнослужащим, гражданам, уволенным с военной службы, и членам их семей (далее — Военнослужащие) во всех случаях перед осуществлением проезда.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.</text:p>
      <text:p text:style-name="P49">Таким образом, в соответствии с Постановлением в обязанности<text:line-break/>МВД России входит возмещение расходов, связанных с проездом <text:span text:style-name="T3">в</text:span>оеннослужащих по проездным перевозочным документам, выданным в обмен на воинские перевозочные документы. </text:p>
      <text:p text:style-name="P50">В соответствии с пунктом 7 Постановления возмещение транспортным организациям расходов, связанных с перевозкой Военнослужащих по проездным и перевозочным документам, выданным в обмен на воинские перевозочные документы, производится Минобороны России и ФОИВом за счет средств, выделяемых им из федерального бюджета, на основании счетов, предъявляемых транспортными организациями.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.</text:p>
      <text:p text:style-name="P6"><text:tab/>Предметом Дополнительного соглашения № 11 к Соглашению от 25.12.2015 № 1 является организация порядка оформления воинских перевозок пассажиров, их багажа и грузов.</text:p>
      <text:p text:style-name="P51">Согласно части 2 статьи 1 Закона о размещении заказов установлено, что Закон о размещении заказов<text:span text:style-name="T92"> применяется в случаях размещения заказов на поставки товаров, выполнение работ, оказание услуг для государственных или муниципальных нужд и нужд бюджетных учреждений.</text:span></text:p>
      <text:p text:style-name="P51">С 01.01.2014 вступил в силу Закон о контрактной системе, пунктом 1 статьи 113 которого Закон о размещении заказов признан утратившим силу.</text:p>
      <text:p text:style-name="P51">Согласно части 1 статьи 112 Закона о контрактной системе установлено, что к отношениям, возникшим до дня вступления в силу Закона о контрактной системе, он применяется в части прав и обязанностей, которые возникнут после дня его вступления в силу, если иное не предусмотрено статьей 112 Закона о контрактной системе. Государственные и муниципальные контракты, гражданско-правовые договоры бюджетных учреждений на поставки товаров, выполнение работ, оказание услуг для нужд заказчиков, заключенные до дня вступления в силу Закона о контрактной системе, сохраняют свою силу.</text:p>
      <text:p text:style-name="P51"><text:soft-page-break/>С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p>
      <text:p text:style-name="P51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 При этом он не вправе совершать действия, влекущие за собой необоснованное сокращение числа участников закупки.</text:p>
      <text:p text:style-name="P51">По <text:span text:style-name="T15">Дополнительному соглашению № 11 к Соглашению от 25.12.2015 № 1</text:span> Заказчиком осуществлялось не только возмещение затрат на проезд военнослужащих, но и оплачивались услуги исполнителя (вознаграждение за оказание услуг по проездных и перевозочных документов), которые не включены в затраты на проезд. Следовательно, указанная закупка должны была осуществляться Заказчиком в порядке, установленном с Законом о размещении заказов и Законом о контрактной системе, путем проведения торгов и с применением конкурентных способов определения поставщика (подрядчика, исполнителя).</text:p>
      <text:p text:style-name="P51">Вместе с тем, заключение <text:span text:style-name="T15">Дополнительного соглашения № 11 к Соглашению от 25.12.2015 № 1</text:span> Заказчиком осуществлялось с единственными исполнителями без проведения торгов и без применения конкурентных способов определения поставщика (подрядчика, исполнителя). </text:p>
      <text:p text:style-name="P6"><text:tab/>Таким образом, действие Заказчика по Заключению Дополнительного соглашения № 11 к Соглашению от 25.12.2015 № 1, без проведения торгов и без применения конкурентных способов определения поставщика (подрядчика, исполнителя), является нарушением части 5 статьи 24 Закона о контрактной системе. </text:p>
      <text:p text:style-name="P7"><text:span text:style-name="T41"><text:tab/>Согласно части 2 статьи 7.29 КоАП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</text:span><text:bookmark text:name="multiref"/><text:span text:style-name="Q"><text:span text:style-name="T41">законодательством</text:span></text:span><text:span text:style-name="T41">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p>
      <text:p text:style-name="P11"><text:span text:style-name="T15"><text:tab/>Согласно материалам, поступившим из </text:span><text:span text:style-name="T17">федерального казенного учреждения «Главный центр специальных перевозок Министерства внутренних дел</text:span><text:span text:style-name="T25"> Российской Федерации</text:span><text:span text:style-name="T17">»</text:span><text:span text:style-name="T25"> от 16.03.2017 № 87/384</text:span><text:span text:style-name="T15"> должностным лицом Заказчика, ответственным за принятие решения о Закупке у единственного поставщика, </text:span><text:span text:style-name="T20">является </text:span><text:span text:style-name="T21">врио</text:span><text:span text:style-name="Основной_20_шрифт_20_абзаца"><text:span text:style-name="T75"> начальника Федерального казенного учреждения </text:span></text:span><text:soft-page-break/><text:span text:style-name="Основной_20_шрифт_20_абзаца"><text:span text:style-name="T75">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7">.</text:span><text:span text:style-name="T9"> </text:span></text:p>
      <text:p text:style-name="P11"><text:tab/><text:span text:style-name="T20">Таким образом, в действиях должностного лица – </text:span><text:span text:style-name="T18">врио</text:span><text:span text:style-name="Основной_20_шрифт_20_абзаца"><text:span text:style-name="T7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4">&lt;...&gt;</text:span></text:span><text:span text:style-name="T20">, выразившихся в принятии решения о закупке у единственного поставщика, не соответствующей требованиям, предусмотренным Законом о контрактной системе, содержится <text:s/>состав административного правонарушения, ответственность за совершение которого предусмотрена частью 2 статьи 7.29 КоАП.</text:span></text:p>
      <text:p text:style-name="P52"><text:tab/>Административное правонарушение совершено по месту принятия решения о закупке услуг у единственного исполнителя: 129090, Российская Федерация,<text:span text:style-name="T93"> г. Москва, ул. Гиляровского</text:span>, д. 31, стр. 1. <text:s text:c="37"/></text:p>
      <text:p text:style-name="P8"><text:span text:style-name="Основной_20_шрифт_20_абзаца"><text:span text:style-name="T27"><text:tab/>Временем совершения административного правонарушения является: 01.09.2016.</text:span></text:span></text:p>
      <text:p text:style-name="P25"><text:span text:style-name="T11">Протокол по настоящему делу об административном правонарушении <text:s text:c="5"/>составлен 10.05.2017 </text:span><text:span text:style-name="T40">&lt;...&gt;</text:span></text:p>
      <text:p text:style-name="P27"><text:span text:style-name="Основной_20_шрифт_20_абзаца"><text:span text:style-name="T37">&lt;...&gt;</text:span></text:span><text:span text:style-name="Основной_20_шрифт_20_абзаца"><text:span text:style-name="T32"> на составление и подписание протокола <text:s/>явился.</text:span></text:span></text:p>
      <text:p text:style-name="P47"><text:span text:style-name="Основной_20_шрифт_20_абзаца"><text:span text:style-name="T46"><text:tab/>На составление и подписание протокола по настоящему делу об административном</text:span></text:span><text:span text:style-name="Основной_20_шрифт_20_абзаца"><text:span text:style-name="T54"> </text:span></text:span><text:span text:style-name="Основной_20_шрифт_20_абзаца"><text:span text:style-name="T46">правонарушении </text:span></text:span><text:span text:style-name="Основной_20_шрифт_20_абзаца"><text:span text:style-name="T85">&lt;...&gt;</text:span></text:span><text:span text:style-name="Основной_20_шрифт_20_абзаца"><text:span text:style-name="T47"> <text:s/></text:span></text:span><text:span text:style-name="Основной_20_шрифт_20_абзаца"><text:span text:style-name="T46">пояснил, что вину в совершении настоящего административного правонарушения не признает в связи с тем, что при принятии решения о способе <text:s/>заключения Дополнительного соглашения руководствовался </text:span></text:span><text:span text:style-name="Основной_20_шрифт_20_абзаца"><text:span text:style-name="T48">Федеральными законами от 27.05.1998 № 76-ФЗ «О статусе военнослужащих», от 30.11.2011 № 342-ФЗ «О службе в органах внутренних дел Российской Федерации и внесении изменений в отдельные законодательные акты Российской Федерации», от 12.01.1996 № 8-ФЗ «О погребении и похоронном деле», постановлением Правительства Российской Федерации от 30.12.2011 № 1229, от 20.04.2000 № 354 от 12.10.2013 № 916, от 28.12.2015 № 1456, приказами МВД России от 22.08.2003 № 667, от 31.12.2002 № 1272, от 15.11.2011 № 1150, от 16.05.2012 № 514, от 19.11.2015 №1112, «Правила оформления воинских воздушных перевозок и расчетов за них» от 14.06.1985 № 22/И, 159/900, распоряжением МВД России от 30.12.2015 № 1/11114 «О федеральном бюджете МВД России на 2016 год», приказ ФКУ «ГЦСП МВД России» от 16.07.2014 № 53, письмом Минэкономразвития России от 24.11.2014 № Д 28и — 2463 и в результате вышесказанного, <text:s/>положения Закона о контрактной системе неприменимы, так как заключение Дополнительного соглашения является фактическим возмещением расходов транспортным организациям за оформление (приобретение) проездных документов в обмен на воинские перевозочные документы.</text:span></text:span></text:p>
      <text:p text:style-name="P36"><text:span text:style-name="T33"><text:tab/>Рассмотрение настоящего дела об административном правонарушении <text:s text:c="29"/>состоялось 16.05.2017 с участием </text:span><text:span text:style-name="Основной_20_шрифт_20_абзаца"><text:span text:style-name="T86">&lt;...&gt;.</text:span></text:span></text:p>
      <text:p text:style-name="P33"><text:span text:style-name="Основной_20_шрифт_20_абзаца"><text:span text:style-name="T90">В связи с необходимостью дополнительного изучения материалов настоящего дела, <text:s/>срок рассмотрения продлен до 15.06.2017.</text:span></text:span></text:p>
      <text:p text:style-name="P28"><text:soft-page-break/><text:span text:style-name="Основной_20_шрифт_20_абзаца"><text:span text:style-name="T89">Рассмотрение настоящего дела об административном правонарушении состоялось 15.06.2017 с участием </text:span></text:span><text:span text:style-name="Основной_20_шрифт_20_абзаца"><text:span text:style-name="T91">&lt;...&gt;</text:span></text:span><text:span text:style-name="Основной_20_шрифт_20_абзаца"><text:span text:style-name="T90">.</text:span></text:span></text:p>
      <text:p text:style-name="P33"><text:span text:style-name="Основной_20_шрифт_20_абзаца"><text:span text:style-name="T90">В связи с необходимостью дополнительного изучения материалов настоящего дела, <text:s/>срок рассмотрения продлен до 30.06.2017.</text:span></text:span></text:p>
      <text:p text:style-name="P36"><text:span text:style-name="Основной_20_шрифт_20_абзаца"><text:span text:style-name="T50">Рассмотрение настоящего дела об административном правонарушении состоялось 30.06.2017 с участием </text:span></text:span><text:span text:style-name="Основной_20_шрифт_20_абзаца"><text:span text:style-name="T87">&lt;...&gt;</text:span></text:span><text:span text:style-name="Основной_20_шрифт_20_абзаца"><text:span text:style-name="T49">.</text:span></text:span></text:p>
      <text:p text:style-name="P28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0"><text:span text:style-name="Основной_20_шрифт_20_абзаца"><text:span text:style-name="T63">Обстоятельств, препятствующих рассмотрению настоящего дела <text:s text:c="23"/></text:span></text:span><text:span text:style-name="Основной_20_шрифт_20_абзаца"><text:span text:style-name="T63">об административном правонарушении, должностным лицом, уполномоченным на рассмотрение дела об административном правонарушении, не выявлено.</text:span></text:span></text:p>
      <text:p text:style-name="P32"><text:span text:style-name="Основной_20_шрифт_20_абзаца"><text:span text:style-name="T64">Довод </text:span></text:span><text:span text:style-name="Основной_20_шрифт_20_абзаца"><text:span text:style-name="T79">&lt;...&gt;</text:span></text:span><text:span text:style-name="Основной_20_шрифт_20_абзаца"><text:span text:style-name="T64">. об неправомерности применения норм Закона о контрактной системе не может быть принят во внимание поскольку, как указывалось выше, с</text:span></text:span><text:span text:style-name="T44">огласно части 2 статьи 10 Закона о размещении заказов установлено, что во всех случаях размещение заказа осуществляется путем проведения торгов, за исключением случаев, предусмотренных Законом о размещении заказов.</text:span></text:p>
      <text:p text:style-name="P48"><text:tab/>Вместе с тем, положения приведенных выше нормативно-правовых актов <text:span text:style-name="T41">предусматривают возмещение расходов на проезд и провоз багажа, а не расходов на оформление и приобретение проездных (перевозочных) документов</text:span></text:p>
      <text:p text:style-name="P35">(билетов) для соответствующих категорий граждан. Закон о социальных гарантиях сотрудникам внутренних дел определяет правовые основания соответствии с которыми на государстве лежит бремя обеспечения установленных социальных гарантий для определенных категорий граждан. В связи чем, услуги связанные с обеспечением этих социальных гарантий являются государственными нуждами, порядок определения исполнителя данных услуг определяется Законом о контрактной системе.</text:p>
      <text:p text:style-name="P35"><text:tab/>Согласно разъяснениям Министерства экономического развития Российской Федерации от 07.03.2006 № 2974-АШ/Д07, от 24.11.2014 No Д28И-2463 следует, что разъяснения касаются приобретения проездных документов (билетов) сотрудниками органов внутренних дел, военнослужащими внутренних войск МВД России и членами их семей в обмен на воинские перевозочные документы (воинские требования) или за счет личных средств указанных лиц с последующим возмещением понесенных расходов за счет средств МВД России, а не организация самих перевозок и оформления перевозочных документов.</text:p>
      <text:p text:style-name="P26">Доводы <text:span text:style-name="T2">&lt;...&gt;</text:span> о том, что провозная плата указывается в перевозочном документе и может включать в себе различные сборы, а квитанция подтверждающая их оплату относятся к перевозочным документам со ссылкой на приказ Минтранса России от 28.06.2007 No 82 «Об утверждении Федеральных авиационных правил «Общие правила воздушных перевозок пассажиров, багажа, грузов и требования к обслуживанию пассажиров, <text:soft-page-break/>грузоотправителей, грузополучателей» не имеют отношения к существу спора и не свидетельствует о неправомерности вывода ФАС России о нарушении ФКУ «ГЦСП МВД России» положений Закона о размещении заказов и Закона о контрактной системе. Как выше указывалось, предмет заключенного Договора представляет собой договор возмездного оказания услуг, а не договор перевозки.</text:p>
      <text:p text:style-name="P32"><text:span text:style-name="Основной_20_шрифт_20_абзаца"><text:span text:style-name="T64">Согласно части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</text:span></text:span><text:span text:style-name="Основной_20_шрифт_20_абзаца"><text:span text:style-name="T64">системе. При этом он не вправе совершать действия, влекущие за собой </text:span></text:span><text:span text:style-name="Основной_20_шрифт_20_абзаца"><text:span text:style-name="T64">необоснованное сокращение числа участников закупки.</text:span></text:span></text:p>
      <text:p text:style-name="P25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20"/>о наличии в действиях </text:span><text:span text:style-name="T18">врио</text:span><text:span text:style-name="Основной_20_шрифт_20_абзаца"><text:span text:style-name="T7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3">&lt;...&gt;</text:span></text:span><text:span text:style-name="T19"> </text:span><text:span text:style-name="T17">нарушения части 5 статьи 24 Закона о контрактной системе.</text:span></text:p>
      <text:p text:style-name="P29">Тем самым, <text:span text:style-name="T2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31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20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text:s text:c="23"/></text:span></text:span><text:span text:style-name="T34">в совершении административного правонарушения, ответственность <text:s text:c="32"/>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22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<text:s text:c="9"/>на рассмотрение настоящего дела, не выявлены. </text:span></text:p>
      <text:p text:style-name="P23">Обстоятельства, отягчающие административную ответственность, <text:s text:c="18"/>не установлены.</text:p>
      <text:p text:style-name="P21">Обстоятельства, смягчающие административную ответственность, <text:s text:c="19"/>не установлены.</text:p>
      <text:p text:style-name="P19"><text:span text:style-name="T36">Таким образом, в действиях </text:span><text:span text:style-name="Основной_20_шрифт_20_абзаца"><text:span text:style-name="T52">врио</text:span></text:span><text:span text:style-name="Основной_20_шрифт_20_абзаца"><text:span text:style-name="T51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8">&lt;...&gt;</text:span></text:span><text:span text:style-name="T34">,</text:span><text:span text:style-name="T35">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24"><text:soft-page-break/><text:span text:style-name="T22">Согласно части 2 статьи 7.29 КоАП,</text:span><text:span text:style-name="T23"> совершение указанного административного правонарушения</text:span><text:span text:style-name="T24">, влечет наложение административного штрафа на должностных лиц в размере пятидесяти тысяч рублей.</text:span></text:p>
      <text:p text:style-name="P53"><text:span text:style-name="Основной_20_шрифт_20_абзаца"><text:span text:style-name="T77">Руководствуясь статьями 7.30, 23.66, 29.9 КоАП,</text:span></text:span></text:p>
      <text:p text:style-name="P53"/>
      <text:p text:style-name="P54">ПОСТАНОВИЛА:</text:p>
      <text:p text:style-name="P39"/>
      <text:list xml:id="list3489886083993807606" text:style-name="L1">
        <text:list-item>
          <text:list>
            <text:list-item>
              <text:list>
                <text:list-item>
                  <text:p text:style-name="P60"><text:span text:style-name="T44">Признать в действиях</text:span><text:span text:style-name="Основной_20_шрифт_20_абзаца"><text:span text:style-name="T71"> </text:span></text:span><text:span text:style-name="Основной_20_шрифт_20_абзаца"><text:span text:style-name="T61">врио</text:span></text:span><text:span text:style-name="Основной_20_шрифт_20_абзаца"><text:span text:style-name="T6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0">&lt;...&gt;,</text:span></text:span><text:span text:style-name="Основной_20_шрифт_20_абзаца"><text:span text:style-name="T69"> </text:span></text:span><text:span text:style-name="T28">нарушение части 5 статьи 24 Закона о контрактной системе.</text:span></text:p>
                </text:list-item>
                <text:list-item>
                  <text:p text:style-name="P60"><text:span text:style-name="T44">Нарушение </text:span><text:span text:style-name="Основной_20_шрифт_20_абзаца"><text:span text:style-name="T61">врио</text:span></text:span><text:span text:style-name="Основной_20_шрифт_20_абзаца"><text:span text:style-name="T6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2">&lt;...&gt;</text:span></text:span><text:span text:style-name="Strong_20_Emphasis"><text:span text:style-name="T31">,</text:span></text:span><text:span text:style-name="T30"> </text:span><text:span text:style-name="T44">требований законодательства Российской Федерации о </text:span><text:span text:style-name="T30">контрактной системе, выраженное в заключении Дополнительного соглашения без проведения торгов и без применения конкурентных способов определения поставщика (подрядчика, исполнителя)</text:span><text:span text:style-name="Основной_20_шрифт_20_абзаца"><text:span text:style-name="T31">, </text:span></text:span><text:span text:style-name="T44">влечет административную ответственность, предусмотренную частью 2 статьи 7.29 КоАП.</text:span></text:p>
                </text:list-item>
                <text:list-item>
                  <text:p text:style-name="P60"><text:span text:style-name="T44">Наложить на </text:span><text:span text:style-name="Основной_20_шрифт_20_абзаца"><text:span text:style-name="T62">врио</text:span></text:span><text:span text:style-name="Основной_20_шрифт_20_абзаца"><text:span text:style-name="T6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81">&lt;...&gt;</text:span></text:span><text:span text:style-name="Основной_20_шрифт_20_абзаца"><text:span text:style-name="T57"> </text:span></text:span><text:span text:style-name="T44">штраф в размере <text:s text:c="3"/>50 000 (пятидесяти тысяц) рублей.</text:span></text:p>
                  <text:p text:style-name="P59"/>
                </text:list-item>
              </text:list>
            </text:list-item>
          </text:list>
        </text:list-item>
      </text:list>
      <text:p text:style-name="P3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tab/>В соответствии с частью 5 статьи 3.5 КоАП сумма административного штрафа подлежит зачислению в бюджет в полном объеме.</text:p>
      <text:p text:style-name="P40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<text:tab/><text:span text:style-name="T94">Получатель ИНН 7703516539 КПП 770301001</text:span></text:p>
      <text:p text:style-name="P55"><text:tab/><text:tab/> <text:s text:c="9"/>Межрегиональное операционное УФК</text:p>
      <text:p text:style-name="P55"><text:tab/><text:tab/><text:tab/>(для ФАС России л/с 04951001610)</text:p>
      <text:p text:style-name="P55"><text:tab/><text:tab/><text:tab/>КБК 16111633010016000140</text:p>
      <text:p text:style-name="P55"><text:soft-page-break/><text:tab/><text:tab/><text:tab/>ОКТМО 45380000</text:p>
      <text:p text:style-name="P43"><text:tab/>Банк получателя Операционный департамент</text:p>
      <text:p text:style-name="P55"><text:tab/><text:tab/><text:tab/>Банка России</text:p>
      <text:p text:style-name="P55"><text:tab/><text:tab/><text:tab/>г. Москва</text:p>
      <text:p text:style-name="P55"><text:tab/><text:tab/><text:tab/>БИК 044501002</text:p>
      <text:p text:style-name="P43"><text:tab/>Расчетный счет 40101810500000001901</text:p>
      <text:p text:style-name="P4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95">sharova</text:span><text:span text:style-name="T14">@fas.gov.ru</text:span><text:span text:style-name="T38">.</text:span><text:span text:style-name="T95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3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3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4F905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923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9233(2) </text:p></draw:text-box></draw:frame><draw:frame draw:style-name="Mfr2" draw:name="SpdBarcode" text:anchor-type="paragraph" svg:x="0cm" svg:width="3.6cm" svg:height="0.78cm" draw:z-index="8"><draw:image xlink:href="Pictures/10000201000000780000001A14F905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8:58:21.88</meta:creation-date>
    <meta:generator>OpenOffice.org/3.4.1$Win32 OpenOffice.org_project/341m1$Build-9593</meta:generator>
    <dc:date>2017-07-10T15:00:04.55</dc:date>
    <meta:document-statistic meta:table-count="0" meta:image-count="1" meta:object-count="0" meta:page-count="8" meta:paragraph-count="74" meta:word-count="2285" meta:character-count="18557"/>
    <meta:user-defined meta:name="Поле 1"/>
    <meta:user-defined meta:name="Поле 2"/>
    <meta:user-defined meta:name="Поле 3"/>
    <meta:user-defined meta:name="Поле 4"/>
  </office:meta>
</office:document-meta>
</file>