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1EF8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6" style:family="paragraph" style:parent-style-name="Standard">
      <style:paragraph-properties fo:margin-left="8.765cm" fo:margin-right="0cm" fo:text-indent="0cm" style:auto-text-indent="false"/>
      <style:text-properties fo:font-size="14pt"/>
    </style:style>
    <style:style style:name="P7"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top="0cm" fo:margin-bottom="0cm"/>
      <style:text-properties style:font-name="Times New Roman1" fo:font-size="10pt"/>
    </style:style>
    <style:style style:name="P14"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style>
    <style:style style:name="P2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39"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0"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1"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3" style:family="paragraph" style:parent-style-name="Standard" style:list-style-name="L1">
      <style:paragraph-properties fo:margin-top="0cm" fo:margin-bottom="0cm" fo:line-height="0.6cm" fo:text-align="justify" style:justify-single-word="false" fo:orphans="2" fo:widows="2">
        <style:tab-stops/>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3"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4"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language="ru" fo:country="RU"/>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1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26"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27"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1" style:font-style-asian="normal" style:font-weight-asian="bold" style:font-name-complex="Times New Roman CYR1" style:font-style-complex="normal" style:font-weight-complex="bold"/>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1" style:font-size-asian="14pt" style:font-style-asian="normal" style:font-weight-asian="bold" style:font-name-complex="Times New Roman CYR1" style:font-size-complex="14pt" style:language-complex="ar" style:country-complex="SA" style:font-style-complex="normal" style:font-weight-complex="bold"/>
    </style:style>
    <style:style style:name="T52"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1" style:font-size-asian="14pt" style:font-style-asian="italic" style:font-weight-asian="normal" style:font-name-complex="Times New Roman CYR1"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6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8" style:family="text">
      <style:text-properties fo:font-variant="normal" fo:text-transform="none" style:text-blinking="false" style:font-name-asian="Arial1" style:font-name-complex="Arial1"/>
    </style:style>
    <style:style style:name="T69" style:family="text">
      <style:text-properties fo:font-variant="normal" fo:text-transform="none" style:font-name="Times New Roman" fo:language="ru" fo:country="RU" style:text-blinking="false" fo:background-color="#ffffff" style:language-complex="ar" style:country-complex="SA"/>
    </style:style>
    <style:style style:name="T70" style:family="text">
      <style:text-properties fo:font-variant="normal" fo:text-transform="none" style:font-name="Times New Roman" fo:language="ru" fo:country="RU" style:text-blinking="false" fo:background-color="#ffffff" style:font-name-asian="Times New Roman CYR1" style:font-name-complex="Times New Roman CYR1" style:language-complex="ar" style:country-complex="SA"/>
    </style:style>
    <style:style style:name="T71" style:family="text">
      <style:text-properties fo:font-variant="normal" fo:text-transform="none" fo:language="en" fo:country="US" style:text-blinking="false" fo:background-color="#ffffff" style:language-complex="ar" style:country-complex="SA"/>
    </style:style>
    <style:style style:name="T72" style:family="text">
      <style:text-properties fo:font-variant="normal" fo:text-transform="none" fo:language="en" fo:country="US" style:text-blinking="false" fo:background-color="#ffffff" style:font-name-asian="Times New Roman CYR1" style:font-name-complex="Times New Roman CYR1" style:language-complex="ar" style:country-complex="SA"/>
    </style:style>
    <style:style style:name="T73" style:family="text">
      <style:text-properties fo:language="ru" fo:country="RU"/>
    </style:style>
    <style:style style:name="T7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style:font-name="Times New Roman"/>
    </style:style>
    <style:style style:name="T76" style:family="text">
      <style:text-properties style:font-name="Times New Roman" fo:font-size="14pt" style:font-size-asian="14pt" style:font-size-complex="14pt"/>
    </style:style>
    <style:style style:name="T77" style:family="text">
      <style:text-properties style:font-name="Times New Roman" fo:font-size="14pt" style:font-size-asian="14pt" style:font-name-complex="Times New Roman" style:font-size-complex="14pt"/>
    </style:style>
    <style:style style:name="T78" style:family="text">
      <style:text-properties fo:background-color="transparent"/>
    </style:style>
    <style:style style:name="T79" style:family="text">
      <style:text-properties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7542ac-2fee-41bf-9b92-7e3310455eb8" text:name="BossProviderVariable"/>
      </text:user-field-decls>
      <text:p text:style-name="P39"/>
      <text:p text:style-name="P7">ПОСТАНОВЛЕНИЕ </text:p>
      <text:p text:style-name="P12">о прекращении дела об административном правонарушении </text:p>
      <text:p text:style-name="P21"><text:span text:style-name="Основной_20_шрифт_20_абзаца"><text:span text:style-name="T28">№ АК345-17</text:span></text:span></text:p>
      <text:p text:style-name="P14"/>
      <text:p text:style-name="P14">«30» июня 2017<text:tab/><text:tab/> <text:s text:c="9"/><text:tab/><text:tab/><text:tab/><text:tab/><text:tab/><text:tab/> <text:s text:c="2"/><text:tab/> <text:s text:c="12"/>Москва</text:p>
      <text:p text:style-name="P14"/>
      <text:p text:style-name="P8"><text:span text:style-name="T2"><text:tab/>Я, </text:span><text:span text:style-name="T26">&lt;...&gt;</text:span><text:span text:style-name="T2">, рассмотрев протокол и материалы дела об административном правонарушении, </text:span><text:span text:style-name="Основной_20_шрифт_20_абзаца"><text:span text:style-name="T34">возбужденного</text:span></text:span><text:span text:style-name="Основной_20_шрифт_20_абзаца"><text:span text:style-name="T35"> </text:span></text:span><text:span text:style-name="Основной_20_шрифт_20_абзаца"><text:span text:style-name="T36">протоколом </text:span></text:span><text:span text:style-name="Основной_20_шрифт_20_абзаца"><text:span text:style-name="T37">от 16.06.2017 по делу <text:s text:c="34"/></text:span></text:span><text:span text:style-name="Основной_20_шрифт_20_абзаца"><text:span text:style-name="T53">№ </text:span></text:span><text:span text:style-name="Основной_20_шрифт_20_абзаца"><text:span text:style-name="T36">АК345-17</text:span></text:span><text:span text:style-name="Основной_20_шрифт_20_абзаца"><text:span text:style-name="T37"> в отношении </text:span></text:span><text:span text:style-name="Основной_20_шрифт_20_абзаца"><text:span text:style-name="T38">врио</text:span></text:span><text:span text:style-name="Основной_20_шрифт_20_абзаца"><text:span text:style-name="T39">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3">&lt;...&gt;</text:span></text:span><text:span text:style-name="Основной_20_шрифт_20_абзаца"><text:span text:style-name="T42"> </text:span></text:span><text:span text:style-name="T2">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5"/>
      <text:p text:style-name="P16">УСТАНОВИЛА:</text:p>
      <text:p text:style-name="P16"/>
      <text:p text:style-name="P9"><text:span text:style-name="T6"><text:tab/>Ф</text:span><text:span text:style-name="T8">едеральным казенным учреждением «Главный центр специальных перевозок Министерства внутренних дел</text:span><text:span text:style-name="T11"> Российской Федерации</text:span><text:span text:style-name="T8">»</text:span><text:span text:style-name="T6"> (далее — Заказчик) <text:s/>заключено </text:span><text:span text:style-name="T12">Дополнительное соглашение № 2 от 22.08.2016 к <text:s/>государственному контракту от 04.05.2016 № 35 и Дополнительное соглашение № 1 от 22.08.2016 к государственному контракту № 37/63/16РБ от 06.06.2016</text:span><text:span text:style-name="T6">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2">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1">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text:soft-page-break/>их семей, а также личного имущества» (далее — Постановление) установлена 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1">Таким образом, в соответствии с Постановлением в обязанности<text:line-break/>МВД России входит возмещение расходов, связанных с проездом <text:span text:style-name="T73">в</text:span>оеннослужащих по проездным перевозочным документам, выданным в обмен на воинские перевозочные документы. </text:p>
      <text:p text:style-name="P32">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0"><text:tab/>Предметом Дополнительного соглашения № 2 от 22.08.2016 к <text:s/>государственному контракту от 04.05.2016 № 35 и Дополнительного соглашения № 1 от 22.08.2016 к государственному контракту № 37/63/16РБ от 06.06.2016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33">Согласно части 2 статьи 1 Закона о размещении заказов установлено, что Закон о размещении заказов<text:span text:style-name="T74">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33">С 01.01.2014 вступил в силу Закон о контрактной системе, пунктом 1 статьи 113 которого Закон о размещении заказов признан утратившим силу.</text:p>
      <text:p text:style-name="P33">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text:soft-page-break/>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3">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3">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4">По Дополнительным соглашениям Заказчиком осуществлялись не только возмещения затрат на проезд Военнослужащих, но и оплачивались услуги исполнителей (вознаграждение за оказание услуг по проездных и перевозочных документов), которые не включены в затраты на проезд. Следовательно, указанные закупки должны были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3">Вместе с тем, заключения <text:span text:style-name="T12">Дополнительного соглашения № 2 от 22.08.2016 к <text:s/>государственному контракту от 04.05.2016 № 35 и Дополнительного соглашения № 1 от 22.08.2016 к государственному контракту № 37/63/16РБ от 06.06.2016</text:span> Заказчиком осуществляли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0"><text:tab/>Таким образом, действия Заказчика по Заключению Дополнительных соглашений,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1"><text:span text:style-name="T75"><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75">законодательством</text:span></text:span><text:span text:style-name="T75">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8"><text:span text:style-name="T12"><text:tab/>Согласно материалам, поступившим из </text:span><text:span text:style-name="T13">федерального казенного </text:span><text:soft-page-break/><text:span text:style-name="T13">учреждения «Главный центр специальных перевозок Министерства внутренних дел</text:span><text:span text:style-name="T17"> Российской Федерации</text:span><text:span text:style-name="T13">»</text:span><text:span text:style-name="T17"> от 16.03.2017 № 87/384</text:span><text:span text:style-name="T12"> должностным лицом Заказчика, ответственным за принятие решений о Закупках у единственных поставщиков, </text:span><text:span text:style-name="T15">является </text:span><text:span text:style-name="T14">врио</text:span><text:span text:style-name="Основной_20_шрифт_20_абзаца"><text:span text:style-name="T56">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5">&lt;...&gt;</text:span></text:span><text:span text:style-name="Основной_20_шрифт_20_абзаца"><text:span text:style-name="T57">.</text:span></text:span><text:span text:style-name="T7"> </text:span></text:p>
      <text:p text:style-name="P18"><text:tab/><text:span text:style-name="T15">Таким образом, в действиях должностного лица – </text:span><text:span text:style-name="T16">врио</text:span><text:span text:style-name="Основной_20_шрифт_20_абзаца"><text:span text:style-name="T56">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6">&lt;...&gt;</text:span></text:span><text:span text:style-name="T15">,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35"><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8"> г. Москва, ул. Гиляровского</text:span>, д. 31, стр. 1. <text:s text:c="37"/></text:p>
      <text:p text:style-name="P8"><text:span text:style-name="Основной_20_шрифт_20_абзаца"><text:span text:style-name="T20"><text:tab/>Временем совершения административного правонарушения является: 22.08.2016.</text:span></text:span></text:p>
      <text:p text:style-name="P42"><text:span text:style-name="T4">Протокол по настоящему делу об административном правонарушении <text:s text:c="5"/>составлен 16.06.2017 </text:span><text:span text:style-name="T27">&lt;...&gt;</text:span></text:p>
      <text:p text:style-name="P42"><text:span text:style-name="Основной_20_шрифт_20_абзаца"><text:span text:style-name="T24">&lt;...&gt;</text:span></text:span><text:span text:style-name="Основной_20_шрифт_20_абзаца"><text:span text:style-name="T23"> на составление и подписание протокола <text:s/>явился.</text:span></text:span></text:p>
      <text:p text:style-name="P27"><text:span text:style-name="Основной_20_шрифт_20_абзаца"><text:span text:style-name="T30"><text:tab/>На составление и подписание протокола по настоящему делу об административном</text:span></text:span><text:span text:style-name="Основной_20_шрифт_20_абзаца"><text:span text:style-name="T33"> </text:span></text:span><text:span text:style-name="Основной_20_шрифт_20_абзаца"><text:span text:style-name="T30">правонарушении </text:span></text:span><text:span text:style-name="Основной_20_шрифт_20_абзаца"><text:span text:style-name="T67">&lt;...&gt;</text:span></text:span><text:span text:style-name="Основной_20_шрифт_20_абзаца"><text:span text:style-name="T29"> </text:span></text:span><text:span text:style-name="Основной_20_шрифт_20_абзаца"><text:span text:style-name="T30">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2">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2"><text:soft-page-break/>Рассмотрение настоящего дела об административном правонарушении <text:s text:c="29"/>состоялось 30.06.2017 с участием <text:span text:style-name="T79">&lt;...&gt;</text:span><text:span text:style-name="Основной_20_шрифт_20_абзаца"><text:span text:style-name="T68">.</text:span></text:span></text:p>
      <text:p text:style-name="P22">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4"><text:span text:style-name="Основной_20_шрифт_20_абзаца"><text:span text:style-name="T39">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5"><text:span text:style-name="Основной_20_шрифт_20_абзаца"><text:span text:style-name="T40">Довод </text:span></text:span><text:span text:style-name="Основной_20_шрифт_20_абзаца"><text:span text:style-name="T64">&lt;...&gt;</text:span></text:span><text:span text:style-name="Основной_20_шрифт_20_абзаца"><text:span text:style-name="T40">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76">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5"><text:span text:style-name="Основной_20_шрифт_20_абзаца"><text:span text:style-name="T40">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36">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3"><text:span text:style-name="Основной_20_шрифт_20_абзаца"><text:span text:style-name="T69">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71">&lt;...&gt; </text:span></text:span><text:span text:style-name="Основной_20_шрифт_20_абзаца"><text:span text:style-name="T69">возбуждено четырнадцать дел об административных правонарушениях по аналогичному составу административных правонарушений. </text:span></text:span></text:p>
      <text:p text:style-name="P23"><text:span text:style-name="Основной_20_шрифт_20_абзаца"><text:span text:style-name="T69">Временем совершения административных правонарушений по делам <text:s text:c="5"/>№</text:span></text:span><text:span text:style-name="Основной_20_шрифт_20_абзаца"><text:span text:style-name="T70">№ АК277-17 является 29.06.2016, № АК342-17 — <text:s/>05.07.2016 , № АК346-17 — <text:s/>12.07.2016, № АК344-17 — <text:s/>03.08.2016, № АК281-17 — <text:s/>10.08.2016, № АК280-17 — <text:s/>11.08.2016, № АК341-17 — <text:s/>12.08.2016, № АК275-17 — 16.08.2016, № АК278-17 — 16.08.2016, № АК345-17 — <text:s/>22.08.2016, № АК343-17 — 26.08.2016, № АК282-17 — 30.08.2016, № АК276-17 — 01.09.2016, № АК279 — 06.09.2016. </text:span></text:span></text:p>
      <text:p text:style-name="P23"><text:span text:style-name="Основной_20_шрифт_20_абзаца"><text:span text:style-name="T70">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77-17, АК342-17, АК281-17, АК275-17, АК343-17, АК282-17, АК276-17 </text:span></text:span><text:span text:style-name="Основной_20_шрифт_20_абзаца"><text:span text:style-name="T72">&lt;...&gt;</text:span></text:span><text:span text:style-name="Основной_20_шрифт_20_абзаца"><text:span text:style-name="T70">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50 000 рублей. </text:span></text:span></text:p>
      <text:p text:style-name="P28"><text:span text:style-name="Основной_20_шрифт_20_абзаца"><text:span text:style-name="T31"><text:tab/>Факт совершения указанного административного правонарушения </text:span></text:span><text:soft-page-break/><text:span text:style-name="Основной_20_шрифт_20_абзаца"><text:span text:style-name="T31">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29"><text:span text:style-name="Основной_20_шрифт_20_абзаца"><text:span text:style-name="T43"><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60">&lt;...&gt;</text:span></text:span><text:span text:style-name="Основной_20_шрифт_20_абзаца"><text:span text:style-name="T43"> административного правонарушения, </text:span></text:span><text:span text:style-name="Основной_20_шрифт_20_абзаца"><text:span text:style-name="T44">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1">, </text:span></text:span><text:span text:style-name="Основной_20_шрифт_20_абзаца"><text:span text:style-name="T43">права и законные интересы заинтересованных и иных лиц были нарушены.</text:span></text:span></text:p>
      <text:p text:style-name="P29"><text:span text:style-name="Основной_20_шрифт_20_абзаца"><text:span text:style-name="T52"><text:tab/></text:span></text:span><text:span text:style-name="Основной_20_шрифт_20_абзаца"><text:span text:style-name="T43">Общая сумма дополнительных соглашений по указанным выше делам составляет: по АК277-17: 237 500 000 рублей, по АК342-17: 30 000 000 рублей, по АК281-17: 235 000 000 рублей, по АК275-17: 337 500 000 рублей, по АК343-17: 133 159 184 рублей и 40 000 000 рублей, по АК282-17: 262 418 644 рублей, по АК276-17: 432 500 000 рублей.</text:span></text:span></text:p>
      <text:p text:style-name="P29"><text:span text:style-name="Основной_20_шрифт_20_абзаца"><text:span text:style-name="T43"><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4">Дополнительному соглашению № 2 от 22.08.2016 к <text:s/>государственному контракту от 04.05.2016 № 35 составляет 9 000 000 рублей и по Дополнительному соглашению № 1 от 22.08.2016 к государственному контракту № 37/63/16РБ от 06.06.2016 составляет 20 000 000 рублей и </text:span></text:span><text:span text:style-name="Основной_20_шрифт_20_абзаца"><text:span text:style-name="T43">являются наименьшими, в связи с чем можно сделать вывод о малозначительности указанного административного правонарушения.</text:span></text:span></text:p>
      <text:p text:style-name="P29"><text:span text:style-name="Основной_20_шрифт_20_абзаца"><text:span text:style-name="T43"><text:tab/>Таким образом, принимая во внимание аналогичность совершенных административных правонарушений в один период времени, а именно <text:s/>03.08.2016, 10.08.2016, 11.08.2016, 12.08.2016, 16.08.2016, 22.08.2016, 26.08.2016, 30.08.2016, а также наличие вынесенных постановлений о наложении штрафов № АК277-17, АК342-17, АК281-17, АК275-17, АК343-17, АК282-17, АК276-17 от 30.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50 000 рублей, является несоразмерным.</text:span></text:span></text:p>
      <text:p text:style-name="P28"><text:span text:style-name="Основной_20_шрифт_20_абзаца"><text:span text:style-name="T31"><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0"><text:span text:style-name="Основной_20_шрифт_20_абзаца"><text:span text:style-name="T58"><text:tab/>Руководствуясь статьями 2.9, 29.9 КоАП,</text:span></text:span></text:p>
      <text:p text:style-name="P22"/>
      <text:p text:style-name="P37">ПОСТАНОВИЛА:</text:p>
      <text:p text:style-name="P4"/>
      <text:list xml:id="list2371750155250665149" text:style-name="L1">
        <text:list-item>
          <text:p text:style-name="P43"><text:span text:style-name="T77">Дело об административном правонарушении </text:span><text:span text:style-name="Основной_20_шрифт_20_абзаца"><text:span text:style-name="T59">№ </text:span></text:span><text:span text:style-name="Основной_20_шрифт_20_абзаца"><text:span text:style-name="T48">АК345-17</text:span></text:span><text:span text:style-name="Основной_20_шрифт_20_абзаца"><text:span text:style-name="T54"> в </text:span></text:span><text:span text:style-name="Основной_20_шрифт_20_абзаца"><text:span text:style-name="T48">отношении </text:span></text:span><text:span text:style-name="Основной_20_шрифт_20_абзаца"><text:span text:style-name="T47">врио</text:span></text:span><text:span text:style-name="Основной_20_шрифт_20_абзаца"><text:span text:style-name="T46"> начальника Федерального казенного учреждения «Главный центр специальных перевозок Министерства внутренних дел Российской </text:span></text:span><text:soft-page-break/><text:span text:style-name="Основной_20_шрифт_20_абзаца"><text:span text:style-name="T46">Федерации» </text:span></text:span><text:span text:style-name="Основной_20_шрифт_20_абзаца"><text:span text:style-name="T61">&lt;...&gt;</text:span></text:span><text:span text:style-name="Основной_20_шрифт_20_абзаца"><text:span text:style-name="T48">,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77">.</text:span></text:p>
        </text:list-item>
        <text:list-item>
          <text:p text:style-name="P43"><text:span text:style-name="T21">Объявить, в соответствии со статьей 2.9 КоАП, </text:span><text:span text:style-name="T22">врио</text:span><text:span text:style-name="Основной_20_шрифт_20_абзаца"><text:span text:style-name="T4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2">&lt;...&gt;</text:span></text:span><text:span text:style-name="T21">, устное замечание.</text:span></text:p>
          <text:list>
            <text:list-item>
              <text:list>
                <text:list-item>
                  <text:list>
                    <text:list-item>
                      <text:list>
                        <text:list-header>
                          <text:p text:style-name="P40"><text:span text:style-name="T21"><text:s text:c="5"/></text:span><text:span text:style-name="T7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1"><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481EF8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921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9219(2) </text:p></draw:text-box></draw:frame><draw:frame draw:style-name="Mfr2" draw:name="SpdBarcode" text:anchor-type="paragraph" svg:x="0cm" svg:width="3.6cm" svg:height="0.78cm" draw:z-index="7"><draw:image xlink:href="Pictures/10000201000000780000001A481EF8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7:57:12.20</meta:creation-date>
    <meta:generator>OpenOffice.org/3.4.1$Win32 OpenOffice.org_project/341m1$Build-9593</meta:generator>
    <dc:date>2017-07-10T15:05:45.07</dc:date>
    <meta:document-statistic meta:table-count="0" meta:image-count="1" meta:object-count="0" meta:page-count="7" meta:paragraph-count="51" meta:word-count="2025" meta:character-count="16253"/>
    <meta:user-defined meta:name="Поле 1"/>
    <meta:user-defined meta:name="Поле 2"/>
    <meta:user-defined meta:name="Поле 3"/>
    <meta:user-defined meta:name="Поле 4"/>
  </office:meta>
</office:document-meta>
</file>