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1D4492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_9__9_ConsPlusNonformat">
      <style:paragraph-properties fo:margin-left="0cm" fo:margin-right="0cm" fo:line-height="100%" fo:text-align="start" style:justify-single-word="false" fo:text-indent="1.24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" style:family="paragraph" style:parent-style-name="_9__9_ConsPlusNonformat">
      <style:paragraph-properties fo:margin-left="0cm" fo:margin-right="0cm" fo:line-height="100%" fo:text-align="justify" style:justify-single-word="false" fo:text-indent="1.24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_9__9_ConsPlusNonformat">
      <style:paragraph-properties fo:margin-left="0cm" fo:margin-right="0cm" fo:text-align="justify" style:justify-single-word="false" fo:text-indent="1.244cm" style:auto-text-indent="false" style:text-autospace="none"/>
    </style:style>
    <style:style style:name="P6" style:family="paragraph" style:parent-style-name="_9__9_ConsPlusNonformat">
      <style:paragraph-properties fo:margin-left="0cm" fo:margin-right="0cm" fo:text-align="justify" style:justify-single-word="false" fo:text-indent="1.244cm" style:auto-text-indent="false" style:text-autospace="none"/>
      <style:text-properties style:font-name="Times New Roman"/>
    </style:style>
    <style:style style:name="P7" style:family="paragraph" style:parent-style-name="Standard">
      <style:paragraph-properties fo:margin-left="0cm" fo:margin-right="0cm" fo:text-align="justify" style:justify-single-word="false" fo:text-indent="1.244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1.244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Standard"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line-through-style="none" style:text-position="0% 100%" style:font-name="Times New Roman" fo:font-size="10pt" fo:language="ru" fo:country="RU" fo:font-style="normal" style:text-underline-style="none" fo:font-weight="normal" style:font-name-asian="Times New Roman" style:font-size-asian="16.7999992370605pt" style:font-style-asian="normal" style:font-weight-asian="normal" style:font-name-complex="Times New Roman" style:font-size-complex="16.7999992370605pt" style:font-style-complex="normal" style:font-weight-complex="normal"/>
    </style:style>
    <style:style style:name="P17" style:family="paragraph" style:parent-style-name="_9__9_ConsPlusNonformat" style:master-page-name="First_20_Page">
      <style:paragraph-properties fo:text-align="center" style:justify-single-word="false" style:page-number="auto" style:text-autospace="none"/>
      <style:text-properties style:font-name="Times New Roman" fo:font-size="14pt" fo:background-color="transparent" style:font-size-asian="14pt" style:font-size-complex="14pt"/>
    </style:style>
    <style:style style:name="T1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3" style:family="text">
      <style:text-properties style:text-line-through-style="none" style:text-position="0% 100%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9" style:family="text">
      <style:text-properties fo:font-size="10pt" style:font-name-asian="Arial1" style:font-size-asian="10pt" style:font-name-complex="Arial1" style:font-size-complex="10pt"/>
    </style:style>
    <style:style style:name="T10" style:family="text">
      <style:text-properties style:font-name-asian="Arial1" style:font-name-complex="Arial1"/>
    </style:style>
    <style:style style:name="T11" style:family="text">
      <style:text-properties fo:language="ru" fo:country="RU"/>
    </style:style>
    <style:style style:name="T12" style:family="text">
      <style:text-properties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ba1ac21-6d60-4341-ae9b-59d234a87f9c" text:name="BossProviderVariable"/>
      </text:user-field-decls>
      <text:p text:style-name="P17"><text:span text:style-name="T12">Уведомление о составлении протокола</text:span></text:p>
      <text:p text:style-name="P3"/>
      <text:p text:style-name="P5"><text:span text:style-name="T1">Настоящим уведомляю, что 13.07.2017 в 11.15 по адресу: </text:span><text:span text:style-name="T4">г. Москва, <text:s text:c="19"/>ул. Садовая-Кудринская, д. 11, этаж 5, каб. 505</text:span><text:span text:style-name="T5"> </text:span><text:span text:style-name="T2"><text:s/></text:span><text:span text:style-name="T1">в </text:span><text:span text:style-name="T7">отношении </text:span><text:span text:style-name="T8">&lt;...&gt;</text:span><text:span text:style-name="Основной_20_шрифт_20_абзаца"><text:span text:style-name="T7"> </text:span></text:span><text:span text:style-name="T1">будет составлен протокол об административном правонарушении по признакам нарушения, выразившегося в некачественном планировании электропотребления Удмуртским филиалом в августе 2016 года, которое привело к неисполнению предписаний антимонопольного органа, ответственность за которое предусмотрена частью 2.3 статьи 19.5 КоАП</text:span><text:span text:style-name="Основной_20_шрифт_20_абзаца"><text:span text:style-name="T7"> <text:s text:c="3"/>(далее - КоАП).</text:span></text:span></text:p>
      <text:p text:style-name="P7">Согласно части 4 статьи 28.2 КоАП <text:span text:style-name="T9"><text:s/></text:span><text:span text:style-name="T10">физическое лицо или законный представитель юридического лица, в отношении которых возбуждено дело об административном правонарушении, вправе представить объяснения и замечания по содержанию протокола, которые прилагаются к протоколу.</text:span></text:p>
      <text:p text:style-name="P7">В случае неявки указанных лиц, протокол об административном правонарушении будет составлен в порядке, предусмотренном частью 4.1 статьи 28.2 КоАП. </text:p>
      <text:p text:style-name="P6"><text:span text:style-name="T3">В соответствии с </text:span><text:span text:style-name="T6">частью 1 статьи 25.1</text:span><text:span text:style-name="T3">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</text:span><text:span text:style-name="T3">помощью защитника, а также иными процессуальными правами в соответствии с КоАП.</text:span></text:p>
      <text:p text:style-name="P7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.</text:p>
      <text:p text:style-name="P6"><text:span text:style-name="T3"><text:tab/>В соответствии с </text:span><text:span text:style-name="T6">частью 4 статьи 25.5</text:span><text:span text:style-name="T3">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  <text:p text:style-name="P8">Копия протокола будет направлена лицу, в отношении которого он составлен, по почте.</text:p>
      <text:p text:style-name="P4"/>
      <text:p text:style-name="P9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01D4492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6924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69240(1) </text:p></draw:text-box></draw:frame><draw:frame draw:style-name="Mfr2" draw:name="SpdBarcode" text:anchor-type="paragraph" svg:x="0cm" svg:width="3.6cm" svg:height="0.78cm" draw:z-index="1"><draw:image xlink:href="Pictures/10000201000000780000001A01D4492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30T19:16:32.94</meta:creation-date>
    <meta:generator>OpenOffice.org/3.4.1$Win32 OpenOffice.org_project/341m1$Build-9593</meta:generator>
    <dc:date>2017-07-10T15:07:25.97</dc:date>
    <meta:document-statistic meta:table-count="0" meta:image-count="1" meta:object-count="0" meta:page-count="1" meta:paragraph-count="10" meta:word-count="229" meta:character-count="1841"/>
    <meta:user-defined meta:name="Поле 1"/>
    <meta:user-defined meta:name="Поле 2"/>
    <meta:user-defined meta:name="Поле 3"/>
    <meta:user-defined meta:name="Поле 4"/>
  </office:meta>
</office:document-meta>
</file>