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1F87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3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>
        <style:tab-stops>
          <style:tab-stop style:position="0.377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5cm" style:auto-text-indent="false">
        <style:tab-stops>
          <style:tab-stop style:position="0.377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indent="9.975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8" style:family="paragraph" style:parent-style-name="Text_20_body" style:list-style-name="L1">
      <style:paragraph-properties fo:margin-left="1.251cm" fo:margin-right="0cm" fo:margin-top="0cm" fo:margin-bottom="0cm" fo:line-height="100%" fo:text-align="justify" style:justify-single-word="false" fo:text-indent="0.101cm" style:auto-text-indent="false">
        <style:tab-stops>
          <style:tab-stop style:position="0.377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background-color="#ffffff"/>
    </style:style>
    <style:style style:name="T8" style:family="text">
      <style:text-properties fo:font-variant="normal" fo:text-transform="none" fo:color="#000000" fo:letter-spacing="normal" fo:language="ru" fo:country="RU" fo:font-style="normal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#ffffff"/>
    </style:style>
    <style:style style:name="T17" style:family="text">
      <style:text-properties fo:font-variant="normal" fo:text-transform="none" fo:color="#000000" fo:letter-spacing="normal" fo:language="ru" fo:country="RU" fo:font-style="normal" fo:background-color="#ffffff" style:font-name-asian="TimesNewRomanPSMT" style:font-name-complex="TimesNewRomanPSMT"/>
    </style:style>
    <style:style style:name="T18" style:family="text">
      <style:text-properties fo:font-variant="normal" fo:text-transform="none" fo:color="#000000" fo:letter-spacing="normal" fo:language="en" fo:country="US" fo:font-style="normal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20" style:family="text">
      <style:text-properties fo:font-variant="normal" fo:text-transform="none" fo:color="#000000" fo:letter-spacing="normal" fo:language="en" fo:country="US" fo:font-style="normal" fo:background-color="#ffffff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24" style:family="text">
      <style:text-properties fo:background-color="#ffffff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fo:language="en" fo:country="US" fo:background-color="#ffffff"/>
    </style:style>
    <style:style style:name="T28" style:family="text">
      <style:text-properties style:text-line-through-style="none" style:text-position="0% 100%" style:font-name-asian="Courier New" style:font-style-asian="normal" style:font-name-complex="Courier New" style:font-style-complex="normal"/>
    </style:style>
    <style:style style:name="T29" style:family="text">
      <style:text-properties style:text-line-through-style="none" style:text-position="0% 100%" style:font-name="Times New Roman2" style:font-name-asian="Courier New" style:font-style-asian="normal" style:font-name-complex="Courier New" style:font-style-complex="normal"/>
    </style:style>
    <style:style style:name="T30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407777-d7e1-41bf-a7a4-64198cd03331" text:name="BossProviderVariable"/>
      </text:user-field-decls>
      <text:p text:style-name="P36"/>
      <text:p text:style-name="P37"/>
      <text:p text:style-name="P15">ОПРЕДЕЛЕНИЕ</text:p>
      <text:p text:style-name="P8"><text:span text:style-name="T1">О </text:span><text:span text:style-name="T5">ПРИВЛЕЧЕНИИ В КАЧЕСТВЕ ОТВЕТЧИКА ПО</text:span><text:span text:style-name="T1"> ДЕЛ</text:span><text:span text:style-name="T5">У</text:span></text:p>
      <text:p text:style-name="P8"><text:span text:style-name="T1"><text:s/></text:span><text:span text:style-name="T5">№</text:span><text:span text:style-name="T9"> </text:span><text:span text:style-name="T11">1-1</text:span><text:span text:style-name="T18">0-76/00-02-17</text:span></text:p>
      <text:p text:style-name="P9"/>
      <text:p text:style-name="P6"><text:span text:style-name="T24">«</text:span><text:span text:style-name="T7">04</text:span><text:span text:style-name="T24">» </text:span><text:span text:style-name="T7">июля</text:span><text:span text:style-name="T24"> 20</text:span>17 г. <text:s text:c="97"/>г. Москва</text:p>
      <text:p text:style-name="P6"/>
      <text:p text:style-name="P16">Комиссия Федеральной антимонопольной службы по рассмотрению дела <text:span text:style-name="T14">№ </text:span><text:span text:style-name="T15">1-1</text:span><text:span text:style-name="T19">0-</text:span><text:span text:style-name="T15">76</text:span><text:span text:style-name="T19">/00-02-1</text:span><text:span text:style-name="T15">7</text:span> о нарушении антимонопольного законодательства в составе <text:span text:style-name="T30">&lt;...&gt; </text:span><text:span text:style-name="T3">рассмотрев дело </text:span><text:span text:style-name="T6">№ </text:span><text:span text:style-name="T11">1-1</text:span><text:span text:style-name="T18">0-</text:span><text:span text:style-name="T11">76</text:span><text:span text:style-name="T18">/00-02-1</text:span><text:span text:style-name="T11">7</text:span><text:span text:style-name="T13"> </text:span><text:span text:style-name="T11">по</text:span><text:span text:style-name="T13"> признакам нарушения</text:span><text:span text:style-name="T11"> в действиях Публичного акционерного общества «Транснефть» (место нахождения: Российская Федерация, г. Москва) пунктов 4 и 8 части 1 статьи 10 Федерального закона от 26.07.2006 № 135-ФЗ «О защите конкуренции» (далее — Закон о защите конкуренции)</text:span><text:span text:style-name="T12">, выразившихся в необоснованном сокращении объемов транспортировки нефти на ООО «Афипский НПЗ»</text:span><text:span text:style-name="T11">,</text:span></text:p>
      <text:p text:style-name="P21"/>
      <text:p text:style-name="P23">УСТАНОВИЛА:</text:p>
      <text:p text:style-name="P23"/>
      <text:p text:style-name="P27">Хозяйствующим субъектом – оператором магистральных трубопроводов в Российской Федерации, оказывающим услуги по транспортировке нефти трубопроводным транспортом, является ПАО «Транснефть».</text:p>
      <text:p text:style-name="P27">Оказание услуг по транспортировке нефти на ООО «Афипский НПЗ» по магистральным нефтепроводам «Крымск-Краснодар» и «Хадыженск-Краснодар» осуществляется непосредственно дочерним обществом ПАО «Транснефть» АО «Черномортранснефть», следовательно,<text:span text:style-name="T25"> в действиях </text:span>АО «Черномортранснефть»<text:span text:style-name="T25"> тоже содержатся признаки нарушения пунктов 4 и 8 части 1 статьи 10, а также части 1 статьи 10 Закона о защите конкуренции в части необоснованного сокращения объемов транспортировки нефти на ООО «Афипский НПЗ».</text:span></text:p>
      <text:p text:style-name="P18"><text:span text:style-name="T2">В соотве</text:span><text:span text:style-name="T1">тствии с</text:span><text:span text:style-name="T5"> </text:span><text:span text:style-name="T1">част</text:span><text:span text:style-name="T5">ью</text:span><text:span text:style-name="T1"> </text:span><text:span text:style-name="T5">1 статьи 41, пунктом 2 части 1 и частью 3 статьи</text:span><text:span text:style-name="T1"> 4</text:span><text:span text:style-name="T5">2</text:span><text:span text:style-name="T1"> <text:s/></text:span><text:span text:style-name="T11">Закона о защите конкуренции</text:span><text:span text:style-name="T10"> Комиссия ФАС России</text:span></text:p>
      <text:p text:style-name="P22"/>
      <text:p text:style-name="P24">ОПРЕДЕЛИЛА:</text:p>
      <text:p text:style-name="P17"/>
      <text:p text:style-name="P29"><text:span text:style-name="T21">1. Привлечь к участию в рассмотрении дела № </text:span><text:span text:style-name="T22">1-1</text:span><text:span text:style-name="T23">0-</text:span><text:span text:style-name="T22">76</text:span><text:span text:style-name="T23">/00-02-1</text:span><text:span text:style-name="T22">7</text:span><text:span text:style-name="T23"> </text:span><text:span text:style-name="T22">в качестве ответчика по делу акционерное общество «Черноморские магистральные нефтепроводы» (место нахождения: Российская Федерация, Краснодарский край, город Новороссийск).</text:span></text:p>
      <text:list xml:id="list7523421345020736579" text:style-name="L1">
        <text:list-item>
          <text:list>
            <text:list-item>
              <text:list>
                <text:list-header>
                  <text:p text:style-name="P38">2. АО «Черномортранснефть» представить в срок до 12.07.2017:</text:p>
                </text:list-header>
              </text:list>
            </text:list-item>
          </text:list>
        </text:list-item>
      </text:list>
      <text:p text:style-name="P26">-  <text:span text:style-name="T4">документы, регламентирующие взаимодействие ПАО «Транснефть» и АО </text:span><text:soft-page-break/><text:span text:style-name="T4">Черномортранснефть»;</text:span></text:p>
      <text:p text:style-name="P30">-  документы, регламентирующие взаимоотношения между АО «Черномортранснетфть» и ООО «Афипский НПЗ»;</text:p>
      <text:p text:style-name="P31">-  документы, регламентирующие необходимость подтверждения нефтеперерабатывающими заводами возможности приема нефти;</text:p>
      <text:p text:style-name="P32">- переписка с ООО «НефтеГазИндустрия» и ООО «Афипский НПЗ» в период с 01.01.2016 по 30.06.2017;</text:p>
      <text:p text:style-name="P31">- иные сведения, которые, по мнению АО «Черномортранснефть», являются важными и могут иметь значение при рассмотрении дела № 1-10-76/00-02-17.</text:p>
      <text:p text:style-name="P25"><text:span text:style-name="T24">3. Назначить рассмотрение дела № 1-1</text:span><text:span text:style-name="T27">0-</text:span><text:span text:style-name="T24">76</text:span><text:span text:style-name="T27">/00-02-1</text:span><text:span text:style-name="T24">7 на 21</text:span> июля 2017 в 10:00 по адресу: <text:span text:style-name="T28">125993, г. Москва, ул. Садовая-Кудринская, д. 11, </text:span><text:span text:style-name="T29">кабинет 140</text:span>.</text:p>
      <text:p text:style-name="P28">Дополнительно информируем, что 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федерального антимонопольного органа, а равно представление в федеральный антимонопо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1F87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005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7005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9C1F8773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7-7005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70059(1) </text:p></draw:text-box></draw:frame><draw:frame draw:style-name="Mfr2" draw:name="SpdBarcode" text:anchor-type="paragraph" svg:x="0cm" svg:width="3.6cm" svg:height="0.78cm" draw:z-index="5"><draw:image xlink:href="Pictures/10000201000000780000001A9C1F87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2:03:54.82</meta:creation-date>
    <meta:generator>OpenOffice.org/3.4.1$Win32 OpenOffice.org_project/341m1$Build-9593</meta:generator>
    <dc:date>2017-07-10T15:09:53.74</dc:date>
    <meta:document-statistic meta:table-count="0" meta:image-count="2" meta:object-count="0" meta:page-count="2" meta:paragraph-count="24" meta:word-count="372" meta:character-count="3150"/>
    <meta:user-defined meta:name="Поле 1"/>
    <meta:user-defined meta:name="Поле 2"/>
    <meta:user-defined meta:name="Поле 3"/>
    <meta:user-defined meta:name="Поле 4"/>
  </office:meta>
</office:document-meta>
</file>