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25F9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36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14.367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14.367cm"/>
        </style:tab-stops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normal" style:font-weight-asian="normal" style:font-name-complex="Times New Roman" style:font-size-complex="9pt" style:font-style-complex="normal" style:font-weight-complex="normal" fo:hyphenate="false" fo:hyphenation-remain-char-count="0" fo:hyphenation-push-char-count="0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4.44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>
        <style:tab-stops>
          <style:tab-stop style:position="14.446cm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4.446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4.446cm"/>
        </style:tab-stops>
      </style:paragraph-properties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61cm" style:auto-text-indent="false" style:text-autospace="non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50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4.446cm"/>
        </style:tab-stops>
      </style:paragraph-properties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9cm" style:auto-text-indent="false" style:text-autospace="none">
        <style:tab-stops>
          <style:tab-stop style:position="14.44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5cm" style:auto-text-indent="false" style:text-autospace="none">
        <style:tab-stops>
          <style:tab-stop style:position="14.44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481cm" fo:margin-right="0cm" fo:margin-top="0cm" fo:margin-bottom="0cm" fo:line-height="100%" fo:text-align="justify" style:justify-single-word="false" fo:text-indent="-0.028cm" style:auto-text-indent="false" style:text-autospace="none">
        <style:tab-stops>
          <style:tab-stop style:position="14.446cm"/>
        </style:tab-stops>
      </style:paragraph-properties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30" style:family="paragraph" style:parent-style-name="Standard" style:master-page-name="First_20_Page">
      <style:paragraph-properties fo:margin-left="9.509cm" fo:margin-right="0cm" fo:text-indent="0cm" style:auto-text-indent="false" style:page-number="auto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2" style:family="paragraph" style:parent-style-name="Text_20_body" style:list-style-name="L1">
      <style:paragraph-properties fo:margin-left="0.028cm" fo:margin-right="0cm" fo:margin-top="0cm" fo:margin-bottom="0cm" fo:line-height="150%" fo:text-align="justify" style:justify-single-word="false" fo:text-indent="1.214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style-asian="italic" style:font-name-complex="TimesNewRomanPSMT" style:font-style-complex="italic"/>
    </style:style>
    <style:style style:name="T2" style:family="text">
      <style:text-properties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size-asian="14pt" style:font-size-complex="14pt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8" style:family="text">
      <style:text-properties style:text-line-through-style="none" style:text-position="0% 100%" style:font-name="Times New Roman" fo:font-style="normal" style:text-underline-style="none" style:font-name-asian="Courier New" style:font-style-asian="normal" style:font-name-complex="Courier New" style:font-style-complex="normal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fo:background-color="#ffffff"/>
    </style:style>
    <style:style style:name="T2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76ecae-56d2-4b7f-ab4f-70d8370a24d7" text:name="BossProviderVariable"/>
      </text:user-field-decls>
      <text:p text:style-name="P30"/>
      <text:p text:style-name="P6">ОПРЕДЕЛЕНИЕ</text:p>
      <text:p text:style-name="P7">об отказе в возбуждении дела об административном</text:p>
      <text:p text:style-name="P7"><text:s/>правонарушении </text:p>
      <text:p text:style-name="P8"/>
      <text:p text:style-name="P5"><text:span text:style-name="T17">«4» июля 2017 </text:span><text:span text:style-name="T18">г.<text:tab/> <text:s text:c="4"/>г. Москва</text:span></text:p>
      <text:p text:style-name="P9"/>
      <text:p text:style-name="P20"><text:span text:style-name="T15">Я, начальник четвертого отдела Управления по борьбе с картелями Федеральной антимонопольной службы, Ремесюк П. Н., рассмотрев решение по делу №</text:span><text:span text:style-name="T16"> </text:span><text:span text:style-name="T15">1-00-120/00-22-16 о нарушении антимонопольного законодательства в отношении ООО «Компания Интермедсервис Фарма» </text:span><text:span text:style-name="T6">(</text:span><text:span text:style-name="Основной_20_шрифт_20_абзаца"><text:span text:style-name="T7">ИНН 7725711269, адрес места нахождения: Плеханова ул., д. 4, стр. 1, г. Москва, 111123</text:span></text:span><text:span text:style-name="T6">) и <text:s text:c="28"/></text:span><text:span text:style-name="T22">АО «Компания «Интермедсервис» (ИНН 7723123462, адрес места нахождения: Озерковская наб., д. 50, стр. 1, г. Москва, 115054),</text:span></text:p>
      <text:p text:style-name="P19"/>
      <text:p text:style-name="P14">УСТАНОВИЛ:</text:p>
      <text:p text:style-name="P14"/>
      <text:p text:style-name="P18"><text:span text:style-name="Основной_20_шрифт_20_абзаца"><text:span text:style-name="T11">Комиссией Федеральной антимонопольной службы 22.02.2017 по делу <text:s text:c="15"/>№</text:span></text:span><text:span text:style-name="Основной_20_шрифт_20_абзаца"><text:span text:style-name="T12"> 1-00-120/00-22-16 </text:span></text:span><text:span text:style-name="Основной_20_шрифт_20_абзаца"><text:span text:style-name="T11">вынесено решение, согласно которому <text:s text:c="34"/>ООО «Росмедкомплект», ООО «Эталон-Трейдинг», ООО «Маркет Фарм», <text:s text:c="12"/>ООО «ПИК», АО «Компания «Интермедсервис», ООО «Сервис-Фарм», ООО </text:span></text:span><text:span text:style-name="Основной_20_шрифт_20_абзаца"><text:span text:style-name="T11">«Компания Интермедсервис Фарма» признаны нарушившими п.2 ч.1 ст.11 Федерального закона от 26.07.2006 № 135-ФЗ «О защите конкуренции» (далее – Закон о защите конкуренции). Установлено, что в 2013 году между ООО «Росмедкомплект», ООО «Эталон-Трейдинг», ООО «Маркет Фарм», ООО «ПИК», АО «Компания «Интермедсервис», ООО «Сервис-Фарм», ООО «Компания Интермедсервис Фарма» заключено и реализовано антиконкурентное соглашение, которое привело к поддержанию цен на торгах при совместном участии указанных хозяйствующих субъектов в 700 открытых аукционах в электронной форме (далее- ОАЭФ) на поставку лекарственных препаратов, медицинских изделий, детского и диетического питания, </text:span></text:span><text:soft-page-break/><text:span text:style-name="Основной_20_шрифт_20_абзаца"><text:span text:style-name="T11">автомобилей, холодильного и морозильного оборудования для нужд лечебно-профилактических учреждений Российской Федерации:<text:line-break/>№ 0851200000614010149, 0171200001914003240, 0851200000614008573, 0358200019714000142, 0126200000414004407, 0338200008514000076, 0373100094314000035, 0351300113614000202, 0318200077014000141, 0851200000614008504, 0851200000614008495, 0851200000614008488, 0851200000614008483, 0311100016814000233, 0136200003614007470, 0319200063914000060, 0351200001814000407, 0153200000214012875, 0318200063914003935, 0851200000614006544, 0366200035614003905, 0119200000115002336, 0134200000114003599, 0851200000615001238, 0126200000414004341, 0341200003914000104, 0851200000614008417, 0851200000614008404, 0815200000114000509, 0851200000614007787, 0373200011414000437, 0851200000614007256, 0817200000314007223, 0851200000614007267, 0817200000314007208, 0140200000814003127, 0851200000615002656, 0366200035615001634, 0113200000113004778, 0348300016214000308, 0126200000414004319, 0380200000114004976, 0126200000414004263, 0171200001914002346, 0123200000314004029, 0351300072214000097, 0851200000614006454, 0352200022714000235, </text:span></text:span><text:span text:style-name="Основной_20_шрифт_20_абзаца"><text:span text:style-name="T11">0352200022714000234, 0351200001814000211, 0307200005514000057, 0113200000114000209, 0113200000114000194, 0348100046614000034, 0366200035614008550, 0851200000614008324, 0841200000714002700, 0320200004214000063, 0320300045214000188, 0851200000615001205, 0373100080114000055, 0111200002414000144, 0177200000214000066, 0177200000214000059, 0373100041014000024, 0139300032514002181, 0371300019014000623, 0817200000314006927, 0359300007214000154, 0851200000615001177, 0126200000415000205, 0351200003314001730, 0373100041014000558, 0373100041014000557, 0373100041014000555, 0340100000214000389, 0307200005514000105, 0307200005514000108, </text:span></text:span><text:soft-page-break/><text:span text:style-name="Основной_20_шрифт_20_абзаца"><text:span text:style-name="T11">0373200017414000302, 0373100041014000351, 0373100041014000349, 0373100094314000535, 0371300019014000540, 0851200000614007111, 0362200062014000366, 0171200001914001987, 0817200000314004931, 0351200001914000087, 0851200000614005625, 0851200000614005624, 0171200001914001288, 0851200000614003388, 0318300009214000150, 0358200047114000045, 0369200000914000468, 0860200000814001121, 0171200001914003184, 0841200000714002694, 0320200004214000180, 0348300220614000233, 0373100037214000373, 0373100041014000347, 0373100041014000346, 0373100041014000188, 0373100041014000187, 0318300537414000220, 0372200277314000013, 0341200007714000373, 0104200000414000442, 0351300099114000191, 0171200001914003163, 0194200000514008178, 0320200004214000162, 0320200004214000157, 0320200004214000154, 0320200004214000151, 0126200000414002172, 0817200000314004752, 0817200000314004758, 0817200000314004755, 0372100037114000166, 0318300466314000491, 0851200000614006345, 0851200000614009883, 0152200001514000522, 0332100021214000605, 0332100021214000604, 0123200000314004444, 0161200001714000441, 0318200025014000175, 0373100032614000180, 0841200000714001559, </text:span></text:span><text:span text:style-name="Основной_20_шрифт_20_абзаца"><text:span text:style-name="T11">0841200000714000888, 0371300019014000697, 0169200001014001339, 0169200001014001337, 0320200004214000141, 0320200004214000135, 0372200176914000334, 0362100033715000017, 0173100004514000284, 0173100004514000283, 0384200001814000135, 0348300450214000052, 0133200001714003690, 0348200041314000187, 0171200001914002226, 0373100041014000264, 0148300033014000124, 0841200000714001505, 0817200000314012936, 0373100047414000582, 0177200000214002456, 0149200002314003830, 0351200003314001706, 0148300026814000697, 0320300150414000346, 0851200000614007686, 0351300099114000156, 0851200000614007658, 0362200018914000575, 0351300072215000092, </text:span></text:span><text:soft-page-break/><text:span text:style-name="Основной_20_шрифт_20_абзаца"><text:span text:style-name="T11">0163200000314000679, 0135200000514001641, 0162200011814002797, 0373100056614000438, 0378200007714000091, 0373100094314000440, 0168200002414004689, 0168200002414004686, 0851200000615002247, 0373100018714000039, 0851200000614008912, 0190200000314012217, 0308200001614000015, 0308200001614000014, 0171200001914003082, 0187200001714001855, 0348300016214000268, 0134200000114008184, 0841200000714002460, 0351300148314000116, 0815200000114000353, 0332100021214000517, 0360200046114000195, 0129200001914007631, 0851200000614003049, 0134200000114002985, 0851200000614003048, 0851200000615000935, 0366200035615000588, 0817200000314000126, 0348300016214000343, 0191200000614007257, 0115200001114004382, 0373100084814000688, 0351200003314001482, 0113200000114003454, 0366200035614005318, 0851200000615003040, 0851200000614005188, 0318200066314000013, 0851200000614003021, 0851200000615000897, 0817200000314012611, 0817200000314012609, 0348300004914000269, 0348300004914000267, 0373100047414000560, 0373100047414000561, 0171200001914003028, 0841200000714002600, 0126200000414003955, 0351300278314000550, 0113200000114003878, 0113200000114003876, </text:span></text:span><text:span text:style-name="Основной_20_шрифт_20_абзаца"><text:span text:style-name="T11">0122200002514006635, 0373100041014000305, 0360300004614000097, 0851200000614006961, 0360200046114000157, 0851200000614008079, 0851200000614008064, 0373100041014000406, 0113200000114003863, 0113200000114003853, 0817200000314006290, 0113200000114002956, 0173100004514000234, 0332100021214000403, 0153200000214007640, 0351200001814000167, 0351200001814000164, 0851200000614002873, 0351200003314001675, 0351200003314001674, 0351200003314001671, 0351200003314001684, 0351200003314001686, 0373100056614000552, 0190200000314012059, 0171200001914002956, 0373100068214000540, 0169200001014000304, 0351200001814000157, 0351200001814000156, </text:span></text:span><text:soft-page-break/><text:span text:style-name="Основной_20_шрифт_20_абзаца"><text:span text:style-name="T11">0351200001814000150, 0351200001814000148, 0133200001715000736, 0351300072215000055, 0851200000614002836, 0851200000614002834, 0851200000615000877, 0851200000615000861, 0851200000614000805, 0851200000614000858, 0136200003614000128, 0320300101314000305, 0373100047414000555, 0373100047414000557, 0373100084614000232, 0123200000314003731, 0817200000314006094, 0851200000614003820, 0351300072214000015, 0851200000615000762, 0134200000115000881, 0851200000614000701, 0190200000314000972, 0817200000314012411, 0318200066314000054, 0373200573414000122, 0318200060014000315, 0318200060014000312, 0318200060014000310, 0373100032614000284, 0153200000214015370, 0351200000714000960, 0126200000414002171, 0126200000414002163, 0851200000614005141, 0851200000614008710, 0318300537414000985, 0341200007714000315, 0139200000114006279, 0190200000314011731, 0373100094314000709, 0372200075014000083, 0340100000214000345, 0371200010814000421, 0351300278314000529, 0373200113414000182, 0332100021214000572, 0163200000314006404, 0851200000614005055, 0190200000314005784, 0860200000815000165, 0140200000814005258, 0372200263414000318, 0372100049114000402, </text:span></text:span><text:span text:style-name="Основной_20_шрифт_20_абзаца"><text:span text:style-name="T11">0116200007914010310, 0163200000314006957, 0352200022714000209, 0352200000814000493, 0373100041014000155, 0332200035214000124, 0319200060314000084, 0319200060314000076, 0380200000114004058, 0325200001614000160, 0153200000214011556, 0851200000615002872, 0162200011815000763, 0171200001914001404, 0163200000315002266, 0190200000314011629, 0134200000114007966, 0352200000814000736, 0351300072214000079, 0153200000214002890, 0153200000214002889, 0362200018914000155, 0817200000314010134, 0318100031714000140, 0817200000314005771, 0373200017414000205, 0373200017414000202, 0153200000214002724, 0153200000214002723, 0373100080114000012, </text:span></text:span><text:soft-page-break/><text:span text:style-name="Основной_20_шрифт_20_абзаца"><text:span text:style-name="T11">0325200001614000247, 0318300100514000223, 0817200000314010000, 0817200000314009982, 0373100032614000241, 0817200000314007478, 0319300243414000088, 0113200000114003344, 0319200040414000192, 0851200000614003636, 0851200000614003629, 0348300003014000091, 0372100037114000303, 0851200000614007415, 0351300072215000110, 0134200000114005061, 0351300072214000036, 0817200000314000686, 0373100041014000578, 0348200002914000106, 0817200000314000616, 0346200008014000074, 0351200003314001834, 0373100041014000367, 0153200000214013125, 0323100000414000206, 0841200000714002396, 0851200000614007363, 0348300004914000170, 0111200002414000411, 0111200002414000413, 0177200000214000973, 0360200046114000129, 0149200002315000857, 0851200000615001351, 0320300101314000105, 0351200003314001830, 0351200003314001828, 0115200001114004219, 0115200001114004221, 0153200000214013052, 0153200000214013051, 0320200004214000115, 0171200001914002596, 0851200000614007333, 0348300118214000229, 0817200000314005546, 0860200000815001050, 0126200000415002491, 0851200000615003644, 0851200000615003546, 0351200001815000178, 0351200001815000176, 0187200001715000635, </text:span></text:span><text:span text:style-name="Основной_20_шрифт_20_абзаца"><text:span text:style-name="T11">0851200000615002846, 0134200000115001976, 0318200063915001015, 0139300032515000577, 0851200000615001997, 0362300000615000144, 0341200003915000075, 0860200000815000341, 0351300072215000051, 0373100015815000093, 0817200000315001547, 0851200000615001357, 0351300072215000044, 0124200000615001455, 0851200000615000898, 0851200000615000892, 0851200000615000866, 0851200000615000849, 0851200000615000793, 0111200002415000095, 126200000415000001, 0817200000315000058, 0162200011815000585, 0129200001915000131, 0148200005414001149, 0169200001014001517, 0366200035614010082, 0124200000614008124, 0118300018714002389, 0373100047414000581, </text:span></text:span><text:soft-page-break/><text:span text:style-name="Основной_20_шрифт_20_абзаца"><text:span text:style-name="T11">0373100047414000583, 0351300069014000178, 0848300037414000884, 0348300004914000271, 0387200000914000213, 0373100047414000556, 0318200066314000050, 0348300003014000116, 0348100039314000130, 0348300003014000111, 0148300026814000869, 0148300026814000870, 0129200001914017322, 0148300026814000850, 0332200035214000122, 0325200001614000249, 0325200001614000241, 0325200001614000240, 0318300338614000335, 0373100047414000511, 0348300003014000094, 0373100041014000575, 0337100018614000410, 0320300150414000361, 0121200002114001015, 0348300057314002442, 0348300016214000307, 0348300016214000309, 0144200002414001630, 0136200003614009683, 0136200003614009684, 0348300219214000200, 0373100068214000735, 0860200000814001142, 0348300016214000298, 0332200035214000116, 0373100041014000560, 0373100041014000559, 0373100041014000556, 0318300537414001047, 0358200047114000046, 0369200000914000470, 0373100032614000304, 0851200000614009056, 0136200003614009200, 0372100028014000030, 0351200003314001705, 0366200035614009055, 0321200032614000392, 0318200063914005598, 0163200000314007754, 0144200002414001558, 0851200000614008920, 0113200000114004620, </text:span></text:span><text:span text:style-name="Основной_20_шрифт_20_абзаца"><text:span text:style-name="T11">0373100041014000504, 0373100041014000501, 0373100041014000499, 0153200000214015670, 0167200003414007091, 0136200003614008601, 0318200060014000314, 0318200060014000311, 0153200000214015411, 0340100000214000352, 0373200022214000263, 0348100068714000529, 0173200000514001780, 0851200000614008513, 0163200000314007352, 0163200000314007367, 0126200000414004395, 0144200002414001475, 0191200000614007839, 0851200000614008351, 0373100047414000375, 0168200002414006153, 0340100000214000321, 0320200004214000179, 0320200004214000175, 0320200004214000165, 0139200000114005793, 0817200000314009308, 0372200068414000174, 0169300000314002555, </text:span></text:span><text:soft-page-break/><text:span text:style-name="Основной_20_шрифт_20_абзаца"><text:span text:style-name="T11">0187200001714001889, 0320200004214000146, 0320200004214000144, 0320200004214000137, 0348300016014000218, 0171200001914003115, 0371200010514000043, 0158200001314000902, 0351200003314001601, 0113200000114003955, 0320300150414000301, 0320200004214000130, 0126200000414003962, 0841200000714002598, 0841200000714002597, 0841200000714002595, 0113200000114003897, 0113200000114003875, 0369200000914000394, 0362200018914000732, 0369200004114000319, 0361200011614000059, 0123200000314004731, 0817200000314008528, 0318200063914004879, 0153200000214013225, 0361200011614000056, 0115200001114004205, 0373100031914000293, 0347200001414002210, 0347200001414002208, 0348300004914000199, 0817200000314008178, 0817200000314008177, 0149200002314003163, 0122200002514007082, 0187200001714001632, 0345300012514000040, 0373100041014000345, 0373100041014000344, 0361200011614000052, 0360200046114000203, 0351300099114000159, 0391100015114000083, 0104200000414000289, 0373100041014000304, 0373100041014000302, 0360300004614000096, 0373100041014000296, 0851200000614007438, 0817200000314007479, 0113200000114003343, 0351300072214000151, 0318300338614000266, </text:span></text:span><text:span text:style-name="Основной_20_шрифт_20_абзаца"><text:span text:style-name="T11">0114200000114001047, 0133200001714002924, 0851200000614007322, 0173200000514000503, 0851200000614007265, 0851200000614007290, 0129200001914012015, 0318300338614000252, 0318300338614000251, 0149200002314002708, 0359200001214000088, 0373100094314000443, 0136200003614005969, 0191200000614005292, 0176200000114001459, 0307200029414000176, 0191200000614005280, 0373100068214000546, 0318300537414000591, 0107200002714000893, 0369100029314000104, 0373200017414000196, 0167200003414003873, 0851200000614006549, 0817200000314005304, 0171200001914001989, 0817200000314004751, 0817200000314004663, 0321300168014000362, 0191200000614004417, </text:span></text:span><text:soft-page-break/><text:span text:style-name="Основной_20_шрифт_20_абзаца"><text:span text:style-name="T11">0126200000414002211, 0318200065614000413, 0318200065614000412, 0318200065614000410, 0173100004514000273, 0318300010714000236, 0362300274514000089, 0351300050214000191, 0123200000314003304, 0373100041014000211, 0126200000414002176, 0320300045214000186, 0373100094314000323, 0351200003314001188, 0153200000214006671, 0153200000214006670, 0817200000314003529, 0851200000614005700, 0320200004214000064, 0159200001214001227, 0387200001914000088, 0851200000614005623, 0373100041014000190, 0338200005314000036, 0373100041014000186, 0153200000214005646, 0358200046614000076, 0352200000814000426, 0149200002314001538, 0373100047414000216, 0351200001914000053, 0372200275014000033, 0134200000114005111, 0371300019014000321, 0153200000214004998, 0190200000314005434, 0367100000814000139, 0136200003614003327, 0851200000614004516, 0113200000114001221, 0348100091114000075, 0348300146714000041, 0373100047414000191, 0339300300214000090, 0136200003614002650, 0121200000314000704, 0851200000614004043, 0351200001814000163, 0351200001814000158, 0351200001814000154, 0351200001814000153, 0351200001814000152, 0373100037214000234, 0351200001814000155, </text:span></text:span><text:span text:style-name="Основной_20_шрифт_20_абзаца"><text:span text:style-name="T11">0351200001814000147, 0373100047414000182, 0153200000214002972, 0153200000214002969, 0153200000214002894, 0343200020114000158, 0134200000114003609, 0360200005614000065, 0367100000814000092, 0154200000714001496, 0126200000414000857, 0348300016214000138, 0373100032614000068, 0148300048714000186, 0134200000114002765, 0851200000614002874, 0359200001214000017, 0168200002414001200, 0116200007914001359, 0116200007914001372, 0348300016214000118, 0373100041014000084, 0841200000714000424, 0111200002414000176, 0325200007214000018, 0325200007214000017, 0332300083114000039, 0372200277314000213, 0340100000214000035, 0373100047414000061, </text:span></text:span><text:soft-page-break/><text:span text:style-name="Основной_20_шрифт_20_абзаца"><text:span text:style-name="T11">0187200001714000073, 0817200000314000045, 0817200000314000044, 0348300123214000062, 0171200001914000384, 0159200001214000061, 0373100047414000025, 0318200066114000040, 0332100021214000030, 0373100094314000033, 0115200001114000035, 0332100021214000010, 0373100068214000007, 0360200046113000192, 0373100094313000750, 0129200001913007025, 0129200001913006917, 0373100094313000694, 0348200027013000545, 0168200002413006979, 0373100047413000510, 0129200001913006374, 0129200001913006383, 0373100047413000498, 0373100047413000496, 0360300004613000128, 0360300004613000129, 0360300004613000130, 0360300004613000131, 0360300004613000132, 0360300004613000133, 0360300004613000135, 0360300004613000134, 0136200003613004270, проведенных в период с 20.11.2013 по 28.07.2015 на территории города Москвы, города Санкт-Петербурга, Алтайского, Забайкальского, Камчатского, Краснодарского, Красноярского, Приморского, Ставропольского, Хабаровского краев, Амурской, Архангельской, Астраханской, Белгородской, Волгоградской, Ивановской, Иркутской, Калининградской, Калужской, Кемеровской, Кировской, Костромской, Курганской, Курской, Ленинградской, Липецкой, Магаданской, Московской, </text:span></text:span><text:span text:style-name="Основной_20_шрифт_20_абзаца"><text:span text:style-name="T11">Мурманской, Нижегородской, Новосибирской, Омской, Оренбургской, Орловской, Ростовской, Рязанской, Саратовской, Сахалинской, Свердловской, Смоленской, Тверской, Тюменской, Челябинской, Ульяновской, Чувашской, Еврейской автономной, Ярославской областей, Удмуртской, Кабардино-Балкарской, Чеченской Республик, Республик Адыгея, Алтай, Ингушетия, Коми, Марий Эл, Саха (Якутия), Татарстан, Хакасия, Ненецкого автономного, Ханты-Мансийского, Ямало-Ненецкого автономных округов.</text:span></text:span></text:p>
      <text:p text:style-name="P22">Нарушение подтверждается совокупностью доказательств, полученных в ходе рассмотрения дела о нарушении антимонопольного законодательства. </text:p>
      <text:p text:style-name="P21"><text:span text:style-name="Основной_20_шрифт_20_абзаца"><text:span text:style-name="T5">О</text:span></text:span><text:span text:style-name="Основной_20_шрифт_20_абзаца"><text:span text:style-name="T3">тветственность за н</text:span></text:span><text:span text:style-name="T13">арушение п. 2 ч. 1 ст. 11 Закона о защите </text:span><text:soft-page-break/><text:span text:style-name="T13">конкуренции предусмотрена ч. 2 ст. 14.32 КоАП РФ, в виде</text:span><text:span text:style-name="Основной_20_шрифт_20_абзаца"><text:span text:style-name="T4"> наложения административного штрафа на должностных лиц в размере от двадцати тысяч до пятидесяти тысяч рублей или дисквалификацию на срок до трех лет; на юридических лиц - от одной 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 (работ, услуг) и не менее ста тысяч рублей.</text:span></text:span></text:p>
      <text:p text:style-name="P27"><text:span text:style-name="Основной_20_шрифт_20_абзаца"><text:span text:style-name="T14">В соответствии с п. 1 ч. 8 ст. 11 Федерального закона от 26.07.2006 № 135-ФЗ «О защите конкуренции» (далее — Закон о защите конкуренции) <text:s text:c="10"/></text:span></text:span><text:span text:style-name="Основной_20_шрифт_20_абзаца"><text:span text:style-name="T10">АО «Компания «Интермедсервис» и ООО «Компания Интермедсервис Фарма» являются группой лиц, находящейся под контролем ЗАО «Группа компаний «Интермедсервис».</text:span></text:span></text:p>
      <text:p text:style-name="P23"><text:span text:style-name="T21">АО «Компания «Интермедсервис» и ООО «Компания Интермедсервис Фарма» в порядке примечания 1 к статье 14.32 КоАП РФ </text:span><text:span text:style-name="T20">первыми добровольно заявили в ФАС России </text:span><text:span text:style-name="T19">(вх. от 12.12.2016 № 183724-ДСП/16)</text:span><text:span text:style-name="T20"> о заключении ими недопустимого в соответствии с антимонопольным законодательством соглашения, представив достаточные сведения и документы для установления события административного правонарушения. На момент обращения антимонопольный орган не располагал всеми соответствующими сведениями и </text:span><text:span text:style-name="T20">документами о совершенном административном правонарушении. При этом, </text:span><text:span text:style-name="T21">АО «Компания «Интермедсервис» и ООО «Компания Интермедсервис Фарма»</text:span><text:span text:style-name="T20"> отказались от дальнейшего участия в </text:span><text:span text:style-name="T21">соглашении. </text:span></text:p>
      <text:p text:style-name="P28">Руководствуясь пунктом 9 части 1 статьи 24.5, частью 5 статьи 28.1 КоАП РФ, </text:p>
      <text:p text:style-name="P16">ОПРЕДЕЛИЛ:</text:p>
      <text:p text:style-name="P15"/>
      <text:list xml:id="list4336763873376547790" text:style-name="L1">
        <text:list-item>
          <text:p text:style-name="P32"><text:span text:style-name="T8">В возбуждении дела об административном правонарушении по факту нарушения</text:span><text:span text:style-name="T8"> </text:span><text:span text:style-name="T8">пункта 2 части 1 статьи 11 Закона о защите конкуренции, </text:span><text:soft-page-break/><text:span text:style-name="T8">ответственность за которое предусмотрена частью 2 статьи 14.32 КоАП РФ,</text:span> <text:span text:style-name="T8">в отношении ООО «Компания Интермедсервис Фарма» отказать.</text:span></text:p>
        </text:list-item>
        <text:list-item>
          <text:p text:style-name="P33"><text:span text:style-name="T8">В возбуждении дела об административном правонарушении по факту нарушения пункта 2 части 1 статьи 11 Закона о защите конкуренции, ответственность за которое предусмотрена частью 2 статьи 14.32 КоАП РФ,</text:span><text:span text:style-name="T8"> </text:span><text:span text:style-name="T8">в отношении </text:span><text:span text:style-name="T9">АО «Компания «Интермедсервис»</text:span><text:span text:style-name="T8"> отказать.</text:span></text:p>
        </text:list-item>
        <text:list-item>
          <text:p text:style-name="P31">Определение об отказе в возбуждении дела об административном правонарушении может быть обжаловано в порядке и в сроки, установленные <text:s text:c="2"/>ст. 30.2 и ст. 30.3 КоАП РФ.</text:p>
          <text:p text:style-name="P34"/>
        </text:list-item>
      </text:list>
      <text:p text:style-name="P13"/>
      <text:p text:style-name="P11">Начальник четвертого отдела</text:p>
      <text:p text:style-name="P11">Управления по борьбе с картелями</text:p>
      <text:p text:style-name="P11">ФАС России <text:s text:c="91"/>П.Н. Ремесюк</text:p>
      <text:p text:style-name="P12"/>
      <text:p text:style-name="P12"/>
      <text:p text:style-name="P12"/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25F9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2"><draw:image xlink:href="Pictures/10000201000000780000001A0D25F9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3T12:36:56.68</meta:creation-date>
    <meta:generator>OpenOffice.org/3.4.1$Win32 OpenOffice.org_project/341m1$Build-9593</meta:generator>
    <dc:date>2017-07-10T15:16:53.90</dc:date>
    <meta:document-statistic meta:table-count="0" meta:image-count="1" meta:object-count="0" meta:page-count="12" meta:paragraph-count="22" meta:word-count="1329" meta:character-count="19922"/>
    <meta:user-defined meta:name="Поле 1"/>
    <meta:user-defined meta:name="Поле 2"/>
    <meta:user-defined meta:name="Поле 3"/>
    <meta:user-defined meta:name="Поле 4"/>
  </office:meta>
</office:document-meta>
</file>