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AC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P32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size="14pt"/>
    </style:style>
    <style:style style:name="P36" style:family="paragraph" style:parent-style-name="Text_20_body">
      <style:paragraph-properties fo:margin-left="10.608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37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1">
      <style:paragraph-properties fo:margin-top="0cm" fo:margin-bottom="0cm" fo:line-height="0.6cm" fo:text-align="justify" style:justify-single-word="false" fo:orphans="2" fo:widows="2">
        <style:tab-stops>
          <style:tab-stop style:position="1.33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.1000003814697pt" style:font-size-asian="14.1000003814697pt" style:font-size-complex="14.1000003814697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4" style:font-size-asian="14pt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5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4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4" style:font-size-asian="14pt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5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 CYR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7" style:family="text">
      <style:text-properties fo:font-style="normal" style:text-underline-style="none" style:font-style-asian="normal" style:font-style-complex="normal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style="normal" style:text-underline-style="none" style:font-style-asian="normal" style:font-style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53" style:family="text">
      <style:text-properties fo:color="#000000" style:font-name="Times New Roman" fo:font-size="14pt" fo:language="ru" fo:country="RU" style:font-size-asian="14pt" style:font-size-complex="14pt"/>
    </style:style>
    <style:style style:name="T54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55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5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 CYR5" style:font-size-complex="14pt" style:font-weight-complex="normal"/>
    </style:style>
    <style:style style:name="T5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61" style:family="text">
      <style:text-properties fo:color="#000000" style:font-name="Times New Roman CYR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 CYR3" style:font-size-asian="14.1000003814697pt" style:font-style-asian="normal" style:font-weight-asian="normal" style:font-name-complex="Times New Roman CYR3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 CYR2" fo:font-size="14.1000003814697pt" fo:language="ru" fo:country="RU" fo:font-style="normal" style:text-underline-style="none" fo:font-weight="normal" fo:background-color="#ffffff" style:font-name-asian="Times New Roman CYR3" style:font-size-asian="14.1000003814697pt" style:language-asian="ru" style:country-asian="RU" style:font-style-asian="normal" style:font-weight-asian="normal" style:font-name-complex="Times New Roman CYR2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8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88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color="#000000" fo:language="ru" fo:country="RU" style:text-underline-style="none"/>
    </style:style>
    <style:style style:name="T90" style:family="text">
      <style:text-properties fo:color="#00000a" style:font-name="Times New Roman" fo:font-size="14pt" fo:language="ru" fo:country="RU" style:font-size-asian="14pt" style:font-name-complex="Times New Roman3" style:font-size-complex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1adfa5-889c-4aea-a0b1-cd9d968affd1" text:name="BossProviderVariable"/>
      </text:user-field-decls>
      <text:p text:style-name="P45"><text:span text:style-name="T94">ПОСТАНОВЛЕНИЕ </text:span></text:p>
      <text:p text:style-name="P9">о наложении штрафа по делу </text:p>
      <text:p text:style-name="P7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К</text:span></text:span><text:span text:style-name="Основной_20_шрифт_20_абзаца"><text:span text:style-name="T7">-</text:span></text:span><text:span text:style-name="Основной_20_шрифт_20_абзаца"><text:span text:style-name="T8">1109</text:span></text:span><text:span text:style-name="Основной_20_шрифт_20_абзаца"><text:span text:style-name="T7">/1</text:span></text:span><text:span text:style-name="Основной_20_шрифт_20_абзаца"><text:span text:style-name="T8">6</text:span></text:span><text:span text:style-name="Основной_20_шрифт_20_абзаца"><text:span text:style-name="T7">/АК</text:span></text:span><text:span text:style-name="Основной_20_шрифт_20_абзаца"><text:span text:style-name="T8">348</text:span></text:span><text:span text:style-name="Основной_20_шрифт_20_абзаца"><text:span text:style-name="T7">-1</text:span></text:span><text:span text:style-name="Основной_20_шрифт_20_абзаца"><text:span text:style-name="T8">7</text:span></text:span></text:p>
      <text:p text:style-name="P12"/>
      <text:p text:style-name="P13"><text:span text:style-name="T47">«</text:span><text:span text:style-name="T51">30</text:span><text:span text:style-name="T47">» </text:span><text:span text:style-name="T51">июня</text:span><text:span text:style-name="T47"> 2017<text:tab/></text:span> <text:s text:c="9"/><text:tab/><text:tab/><text:tab/><text:tab/><text:tab/><text:tab/><text:tab/> <text:s text:c="22"/>Москва</text:p>
      <text:p text:style-name="P13"/>
      <text:p text:style-name="P12"><text:span text:style-name="T52"><text:tab/></text:span><text:span text:style-name="T55">Я, </text:span><text:span text:style-name="T60">&lt;...&gt;</text:span><text:span text:style-name="T55">, рассмотрев протокол и материалы дела об административном правонарушении, возбужденного протоколом от 19</text:span><text:span text:style-name="T61">.06.2017 по делу </text:span><text:span text:style-name="Основной_20_шрифт_20_абзаца"><text:span text:style-name="T9">№ </text:span></text:span><text:span text:style-name="Основной_20_шрифт_20_абзаца"><text:span text:style-name="T15">К</text:span></text:span><text:span text:style-name="Основной_20_шрифт_20_абзаца"><text:span text:style-name="T9">-</text:span></text:span><text:span text:style-name="Основной_20_шрифт_20_абзаца"><text:span text:style-name="T15">1109</text:span></text:span><text:span text:style-name="Основной_20_шрифт_20_абзаца"><text:span text:style-name="T9">/1</text:span></text:span><text:span text:style-name="Основной_20_шрифт_20_абзаца"><text:span text:style-name="T15">6</text:span></text:span><text:span text:style-name="Основной_20_шрифт_20_абзаца"><text:span text:style-name="T9">/АК</text:span></text:span><text:span text:style-name="Основной_20_шрифт_20_абзаца"><text:span text:style-name="T15">348</text:span></text:span><text:span text:style-name="Основной_20_шрифт_20_абзаца"><text:span text:style-name="T9">-1</text:span></text:span><text:span text:style-name="Основной_20_шрифт_20_абзаца"><text:span text:style-name="T15">7</text:span></text:span><text:span text:style-name="T61"> в отношении </text:span><text:span text:style-name="Основной_20_шрифт_20_абзаца"><text:span text:style-name="T41">ч</text:span></text:span><text:span text:style-name="Основной_20_шрифт_20_абзаца"><text:span text:style-name="T16">лена конкурсной комиссии </text:span></text:span><text:span text:style-name="T62">Министерства образования и науки Российской Федерации </text:span><text:span text:style-name="Основной_20_шрифт_20_абзаца"><text:span text:style-name="T26">– </text:span></text:span><text:span text:style-name="Основной_20_шрифт_20_абзаца"><text:span text:style-name="T10">&lt;...&gt;</text:span></text:span><text:span text:style-name="T55">, </text:span><text:span text:style-name="T5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22"/>
      <text:p text:style-name="P15">УСТАНОВИЛА:</text:p>
      <text:p text:style-name="P15"/>
      <text:p text:style-name="P17"><text:span text:style-name="T57"><text:tab/></text:span><text:span text:style-name="Основной_20_шрифт_20_абзаца"><text:span text:style-name="T57">Министерством образования и науки Российской Федерации</text:span></text:span><text:span text:style-name="Основной_20_шрифт_20_абзаца"><text:span text:style-name="T90"> (далее – Заказчик)</text:span></text:span><text:span text:style-name="Основной_20_шрифт_20_абзаца"><text:span text:style-name="T53"> проведен </text:span></text:span><text:span text:style-name="Default_20_Paragraph_20_Font"><text:span text:style-name="T86">открытый конкурс на право заключения государственного контракта на создание учебного видеофильма по обучению детей вождению велосипеда</text:span></text:span><text:span text:style-name="Default_20_Paragraph_20_Font"><text:span text:style-name="T53"> (номер извещения </text:span></text:span><text:span text:style-name="Основной_20_шрифт_20_абзаца"><text:span text:style-name="T29">0173100003716000303</text:span></text:span><text:span text:style-name="Default_20_Paragraph_20_Font"><text:span text:style-name="T53">)</text:span></text:span><text:span text:style-name="Основной_20_шрифт_20_абзаца"><text:span text:style-name="T54"> (далее – </text:span></text:span><text:span text:style-name="Default_20_Paragraph_20_Font"><text:span text:style-name="T54">Конкурс</text:span></text:span><text:span text:style-name="Основной_20_шрифт_20_абзаца"><text:span text:style-name="T54">)</text:span></text:span><text:span text:style-name="Основной_20_шрифт_20_абзаца"><text:span text:style-name="T53">.</text:span></text:span></text:p>
      <text:p text:style-name="P6"><text:span text:style-name="Default_20_Paragraph_20_Font"><text:tab/></text:span><text:span text:style-name="Default_20_Paragraph_20_Font"><text:span text:style-name="T91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 </text:span></text:span></text:p>
      <text:p text:style-name="P6"><text:span text:style-name="Default_20_Paragraph_20_Font"><text:span text:style-name="T87"><text:tab/>Согласно части 3 статьи 53 Закона о контрактной системе установлено, что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span></text:p>
      <text:p text:style-name="P21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2», «БДД-3-08», «БДД-3-04» положениям Конкурсной документации, в связи с тем, что в столбце 2 «Алгоритм», указаны не только «Действия Исполнителя при выполнении (оказании) каждого наименования работ (услуг)», а также указаны действия, относящиеся к несуществующему в конкурсной документации наименованию работ.</text:span></text:p>
      <text:p text:style-name="P21"><text:span text:style-name="Default_20_Paragraph_20_Font"><text:tab/>Согласно заявкам участников закупки с порядковыми номерами «БДД-3-08», «БДД-3-04», «БДД-3-02» указаны следующие действия (например, пункт 1.3.4 проведение 2 этапа кастинга актеров с участием представителя Заказчика), </text:span><text:soft-page-break/><text:span text:style-name="Default_20_Paragraph_20_Font">что, не противоречит пункту I.2 таблицы 5 раздела IV «Заказ на выполнение работ (оказание услуг)» Конкурсной документации, согласно которой при «подготовке и организации проведения съемок обучающего фильма» </text:span><text:span text:style-name="Default_20_Paragraph_20_Font">(наименование работ) указано следующее «На 2-й этап проведения кастинга исполнитель должен пригласить представителя Заказчика».</text:span></text:p>
      <text:p text:style-name="P21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3», «БДД-3-07» положениям Конкурсной документации, в связи с тем, </text:span><text:span text:style-name="Default_20_Paragraph_20_Font">в столбце 4 «Дата выполнения действий» (том 2) даты указаны в формате, не </text:span><text:span text:style-name="Default_20_Paragraph_20_Font">соответствующем единице измерения даты выполнения работ (оказания услуг), установленной в Разделе IV «Заказ на выполнение работ (оказание услуг)» Конкурсной документации.</text:span></text:p>
      <text:p text:style-name="P21"><text:span text:style-name="Default_20_Paragraph_20_Font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 - «31 октября 2016 г.».</text:span></text:p>
      <text:p text:style-name="P21"><text:span text:style-name="Default_20_Paragraph_20_Font"><text:tab/>Вместе с тем установлено, что согласно пункту 3 информационной карты Конкурсной документации работы (услуги) считаются выполненными (оказанными) с момента подписания сторонами государственного контракта Акта сдачи-приемки исполнения обязательств по Государственному контракту (этапу Государственного контракта) – «по I этапу 26.10.2016 г.».</text:span></text:p>
      <text:p text:style-name="P21"><text:span text:style-name="Default_20_Paragraph_20_Font"><text:tab/>В случае противоречий между положениями информационной карты закупки и ИУЗ, информационная карта закупки имеет преобладающую силу.</text:span></text:p>
      <text:p text:style-name="P21"><text:span text:style-name="Default_20_Paragraph_20_Font"><text:tab/>Вместе с тем, согласно заявке победителя Конкурса дата окончания выполнения работ (оказания услуг) указана 31 октября 2016 г., что не соответствует положениям пункта 3 информационной карты Конкурсной </text:span><text:span text:style-name="Default_20_Paragraph_20_Font">документации.</text:span></text:p>
      <text:p text:style-name="P21"><text:span text:style-name="Default_20_Paragraph_20_Font"><text:span text:style-name="T87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. Участником закупки должны быть указаны в соответствующих строках следующие сведения: дата предоставления отчетной документации по этапу; дата окончания выполнения работ (оказания услуг) по этапу. Дата предоставления отчетной документации и дата окончания выполнения работ </text:span></text:span><text:soft-page-break/><text:span text:style-name="Default_20_Paragraph_20_Font"><text:span text:style-name="T87">(оказания услуг) установлены в Разделе IV «Заказ на выполнение работ (оказание услуг)». Не соответствие установленному требованию влечет признание Заявки на участие в Конкурсе не соответствующей требованиям Конкурсной документации и отклонение Заявки на участие в Конкурсе».</text:span></text:span></text:p>
      <text:p text:style-name="P21"><text:span text:style-name="Default_20_Paragraph_20_Font"><text:span text:style-name="T87"><text:tab/></text:span></text:span><text:span text:style-name="Default_20_Paragraph_20_Font"><text:span text:style-name="T58">Согласно части 2 статьи 7.30 КоАП, за неправомерное </text:span></text:span><text:span text:style-name="Default_20_Paragraph_20_Font"><text:span text:style-name="T88">принятие решения о несоответствии заявок участников закупки с порядковыми номерами «БДД-3-05», «БДД-3-06», «БДД-3-02», «БДД-3-08», «БДД-3-04», «БДД-3-03», «БДД-3-07»</text:span></text:span><text:span text:style-name="Default_20_Paragraph_20_Font"><text:span text:style-name="T67"> не соответствующими требованиям конкурсной документации </text:span></text:span><text:span text:style-name="Default_20_Paragraph_20_Font"><text:span text:style-name="T58">по </text:span></text:span><text:span text:style-name="Default_20_Paragraph_20_Font"><text:span text:style-name="T58">основаниям, не предусмотренным Законом о контрактной системе в сфере закупок предусмотрена административная ответственность.</text:span></text:span></text:p>
      <text:p text:style-name="P6"><text:span text:style-name="Default_20_Paragraph_20_Font"><text:span text:style-name="T87"><text:tab/>Таким образом, Аукционной комиссией принято решение о несоответствии заявок участников закупки с порядковыми номерами «БДД-3-05», «БДД-3-06», «БДД-3-02», «БДД-3-08», «БДД-3-04», «БДД-3-03», «БДД-3-07» что нарушает части 2, 3 статьи 53 Закона о контрактной системе и содержит <text:s/>состав административного правонарушения, предусмотренного частью 2 статьи 7.30 Кодекса Российской Федерации об административных правонарушениях.</text:span></text:span></text:p>
      <text:p text:style-name="P19"><text:span text:style-name="Основной_20_шрифт_20_абзаца"><text:span text:style-name="T44"><text:tab/>Как следует из материалов настоящего дела, ответственным должностным лицом Заказчика, неправомерно </text:span></text:span><text:span text:style-name="Default_20_Paragraph_20_Font"><text:span text:style-name="T45">принявшим решение о несоответствии заявок участников Конкурса с порядковыми номерами</text:span></text:span><text:span text:style-name="Основной_20_шрифт_20_абзаца"><text:span text:style-name="T44"> </text:span></text:span><text:span text:style-name="Default_20_Paragraph_20_Font"><text:span text:style-name="T45">«БДД-3-05», «БДД-3-06», «БДД-3-02», «БДД-3-08», «БДД-3-04», «БДД-3-03», «БДД-3-07»</text:span></text:span><text:span text:style-name="Основной_20_шрифт_20_абзаца"><text:span text:style-name="T44">, является ч</text:span></text:span><text:span text:style-name="Основной_20_шрифт_20_абзаца"><text:span text:style-name="T46">лен конкурсной комиссии </text:span></text:span><text:span text:style-name="Основной_20_шрифт_20_абзаца"><text:span text:style-name="T44">Министерства образования и науки Российской Федерации </text:span></text:span><text:span text:style-name="Основной_20_шрифт_20_абзаца"><text:span text:style-name="T35">– </text:span></text:span><text:span text:style-name="Основной_20_шрифт_20_абзаца"><text:span text:style-name="T23">&lt;...&gt;</text:span></text:span><text:span text:style-name="Основной_20_шрифт_20_абзаца"><text:span text:style-name="T20">.</text:span></text:span></text:p>
      <text:p text:style-name="P16"><text:span text:style-name="T69"><text:tab/>Таким образом, в действиях должностного лица – </text:span><text:span text:style-name="Основной_20_шрифт_20_абзаца"><text:span text:style-name="T40">ч</text:span></text:span><text:span text:style-name="Основной_20_шрифт_20_абзаца"><text:span text:style-name="T21">лена конкурсной комиссии </text:span></text:span><text:span text:style-name="T69">Министерства образования и науки Российской Федерации </text:span><text:span text:style-name="Основной_20_шрифт_20_абзаца"><text:span text:style-name="T36">– </text:span></text:span><text:span text:style-name="Основной_20_шрифт_20_абзаца"><text:span text:style-name="T22">&lt;...&gt;</text:span></text:span><text:span text:style-name="T76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8"><text:span text:style-name="T68"><text:tab/>Место совершения а</text:span><text:span text:style-name="T73">дминистративного правонарушения: г. </text:span><text:span text:style-name="T74">Москва, </text:span><text:span text:style-name="T77"><text:s text:c="7"/></text:span><text:span text:style-name="T74">ул. Тверская, д. 11, стр. 4</text:span><text:span text:style-name="T59">.</text:span></text:p>
      <text:p text:style-name="P18"><text:tab/>Время совершения административного правонарушения: 30.06.2016.</text:p>
      <text:p text:style-name="P23"><text:s text:c="4"/><text:tab/>Рассмотрение настоящего дела об административном правонарушении состоялось 30.06.2017 по адресу: г. Москва, ул. Садовая Кудринская, д. 11, <text:s text:c="15"/>каб. 258<text:span text:style-name="team_5f_dol"><text:span text:style-name="T79">. </text:span></text:span></text:p>
      <text:p text:style-name="P25"><text:span text:style-name="team_5f_dol"><text:span text:style-name="T63"><text:tab/></text:span></text:span><text:span text:style-name="team_5f_dol"><text:span text:style-name="T75">&lt;...&gt;</text:span></text:span><text:span text:style-name="Основной_20_шрифт_20_абзаца"><text:span text:style-name="T33"> </text:span></text:span><text:span text:style-name="Основной_20_шрифт_20_абзаца"><text:span text:style-name="T30">на рассмотрение настоящего дела об административном правонарушении явилась. </text:span></text:span></text:p>
      <text:p text:style-name="P30"><text:span text:style-name="Основной_20_шрифт_20_абзаца"><text:span text:style-name="T38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25">&lt;...&gt; </text:span></text:span><text:span text:style-name="Основной_20_шрифт_20_абзаца"><text:span text:style-name="T38">не поступало.</text:span></text:span></text:p>
      <text:p text:style-name="P30"><text:span text:style-name="Основной_20_шрифт_20_абзаца"><text:span text:style-name="T39">Заявления об отводе при рассмотрения настоящего дела об административном правонарушении от </text:span></text:span><text:span text:style-name="team_5f_dol"><text:span text:style-name="T24">&lt;...&gt;</text:span></text:span><text:span text:style-name="Основной_20_шрифт_20_абзаца"><text:span text:style-name="T39"> не поступало.</text:span></text:span></text:p>
      <text:p text:style-name="P29"><text:span text:style-name="Основной_20_шрифт_20_абзаца"><text:span text:style-name="T31"><text:tab/></text:span></text:span><text:span text:style-name="T6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6"> </text:span></text:span><text:span text:style-name="Основной_20_шрифт_20_абзаца"><text:span text:style-name="T41">ч</text:span></text:span><text:span text:style-name="Основной_20_шрифт_20_абзаца"><text:span text:style-name="T16">лена конкурсной комиссии </text:span></text:span><text:span text:style-name="Основной_20_шрифт_20_абзаца"><text:span text:style-name="T26">Министерства образования и </text:span></text:span><text:soft-page-break/><text:span text:style-name="Основной_20_шрифт_20_абзаца"><text:span text:style-name="T26">науки Российской Федерации – </text:span></text:span><text:span text:style-name="Основной_20_шрифт_20_абзаца"><text:span text:style-name="T11">&lt;...&gt;</text:span></text:span><text:span text:style-name="Основной_20_шрифт_20_абзаца"><text:span text:style-name="T16">, <text:s/>нарушения</text:span></text:span><text:span text:style-name="T65"> части 2, 3 статьи 53 Закона о контрактной системе</text:span><text:span text:style-name="T72">.</text:span></text:p>
      <text:p text:style-name="P29"><text:span text:style-name="Основной_20_шрифт_20_абзаца"><text:span text:style-name="T31"><text:tab/>Тем самым, </text:span></text:span><text:span text:style-name="Основной_20_шрифт_20_абзаца"><text:span text:style-name="T14">&lt;...&gt;</text:span></text:span><text:span text:style-name="Основной_20_шрифт_20_абзаца"><text:span text:style-name="T31"> совершила административное правонарушение, ответственность за совершение которого предусмотрена частью 2 статьи 7.30 КоАП.</text:span></text:span></text:p>
      <text:p text:style-name="P4"><text:span text:style-name="T65"><text:tab/>Таким образом, 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T65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"><text:span text:style-name="T66"><text:tab/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4"> </text:span></text:span><text:span text:style-name="T6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<text:tab/>Обстоятельства, отягчающие административную ответственность, не установлены.</text:p>
      <text:p text:style-name="P5"><text:tab/>Обстоятельства, смягчающие административную ответственность, не установлены.</text:p>
      <text:p text:style-name="P4"><text:span text:style-name="Основной_20_шрифт_20_абзаца"><text:span text:style-name="T92"><text:tab/>Таким образом, в действиях </text:span></text:span><text:span text:style-name="Основной_20_шрифт_20_абзаца"><text:span text:style-name="T42">ч</text:span></text:span><text:span text:style-name="Основной_20_шрифт_20_абзаца"><text:span text:style-name="T17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Основной_20_шрифт_20_абзаца"><text:span text:style-name="T92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5"><text:span text:style-name="T80"><text:tab/></text:span><text:span text:style-name="T82">Согласно части 2 статьи 7.30 КоАП</text:span><text:span text:style-name="T83"> совершение указанного административного правонарушения</text:span><text:span text:style-name="T84">, </text:span><text:span text:style-name="T8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29"><text:span text:style-name="Основной_20_шрифт_20_абзаца"><text:span text:style-name="T32"><text:tab/>Руководствуясь статьями 7.30, 23.66, 29.9 КоАП,</text:span></text:span></text:p>
      <text:p text:style-name="P26"/>
      <text:p text:style-name="P39">ПОСТАНОВИЛА:</text:p>
      <text:list xml:id="list7419583832638061590" text:style-name="L1">
        <text:list-item>
          <text:list>
            <text:list-item>
              <text:list>
                <text:list-header>
                  <text:p text:style-name="P44"/>
                </text:list-header>
                <text:list-item>
                  <text:p text:style-name="P46"><text:soft-page-break/><text:span text:style-name="T3">Признать в действиях </text:span><text:span text:style-name="Основной_20_шрифт_20_абзаца"><text:span text:style-name="T42">ч</text:span></text:span><text:span text:style-name="Основной_20_шрифт_20_абзаца"><text:span text:style-name="T17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T3"> нарушение</text:span><text:span text:style-name="T65"> части 2, 3 статьи 53 Закона о контрактной системе.</text:span></text:p>
                </text:list-item>
                <text:list-item>
                  <text:p text:style-name="P46"><text:span text:style-name="T6">Нарушение </text:span><text:span text:style-name="Основной_20_шрифт_20_абзаца"><text:span text:style-name="T42">ч</text:span></text:span><text:span text:style-name="Основной_20_шрифт_20_абзаца"><text:span text:style-name="T17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T78"> </text:span><text:span text:style-name="T6">требований законодательства Российской Федерации о </text:span><text:span text:style-name="T70">контрактной системе в сфере закупок</text:span><text:span text:style-name="T6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6"><text:span text:style-name="T6">Наложить на </text:span><text:span text:style-name="Основной_20_шрифт_20_абзаца"><text:span text:style-name="T19"><text:s/></text:span></text:span><text:span text:style-name="Основной_20_шрифт_20_абзаца"><text:span text:style-name="T43">ч</text:span></text:span><text:span text:style-name="Основной_20_шрифт_20_абзаца"><text:span text:style-name="T18">лена конкурсной комиссии </text:span></text:span><text:span text:style-name="Основной_20_шрифт_20_абзаца"><text:span text:style-name="T28">Министерства образования и науки Российской Федерации – </text:span></text:span><text:span text:style-name="Основной_20_шрифт_20_абзаца"><text:span text:style-name="T13">&lt;...&gt;</text:span></text:span><text:span text:style-name="T85"> </text:span><text:span text:style-name="T6">штраф в размере 18 220 (восемнадцати тысяч двухсот двадцати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20"><text:span text:style-name="T4"><text:tab/>Согласно Федеральному закону от </text:span><text:span text:style-name="T5">19.12.2016</text:span><text:span text:style-name="T4"> № </text:span><text:span text:style-name="T5">415</text:span><text:span text:style-name="T4">-ФЗ «О федеральном бюджете на 201</text:span><text:span text:style-name="T5">7 </text:span><text:bookmark text:name="bdoc"/><text:span text:style-name="T5">год и на плановый </text:span><text:span text:style-name="T4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7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27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27"><text:tab/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50">неуплаченного</text:span> штрафа.</text:p>
      <text:p text:style-name="P24"><text:tab/>Документы, подтверждающие уплату штрафа необходимо направить по <text:soft-page-break/>электронной почте <text:span text:style-name="T93">sharova</text:span><text:span text:style-name="T89">@fas.gov.ru</text:span><text:span text:style-name="T93"> </text:span><text:span text:style-name="T5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50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0DDAC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2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0282(1) </text:p></draw:text-box></draw:frame><draw:frame draw:style-name="Mfr2" draw:name="SpdBarcode" text:anchor-type="paragraph" svg:x="0cm" svg:width="3.6cm" svg:height="0.78cm" draw:z-index="6"><draw:image xlink:href="Pictures/10000201000000780000001A0DDAC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44:18.90</meta:creation-date>
    <meta:generator>OpenOffice.org/3.4.1$Win32 OpenOffice.org_project/341m1$Build-9593</meta:generator>
    <dc:date>2017-07-10T15:31:33.77</dc:date>
    <meta:document-statistic meta:table-count="0" meta:image-count="1" meta:object-count="0" meta:page-count="6" meta:paragraph-count="62" meta:word-count="1527" meta:character-count="12562"/>
    <meta:user-defined meta:name="Поле 1"/>
    <meta:user-defined meta:name="Поле 2"/>
    <meta:user-defined meta:name="Поле 3"/>
    <meta:user-defined meta:name="Поле 4"/>
  </office:meta>
</office:document-meta>
</file>