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17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bold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use-window-font-color="true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font-name="Times New Roman1" fo:letter-spacing="normal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1" fo:font-size="14pt" fo:letter-spacing="normal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language="ru" fo:country="RU" style:font-weight-asian="bold" style:font-weight-complex="bold"/>
    </style:style>
    <style:style style:name="T26" style:family="text">
      <style:text-properties fo:language="ru" fo:country="RU" fo:font-style="normal" fo:font-weight="normal" style:language-asian="en" style:country-asian="US"/>
    </style:style>
    <style:style style:name="T27" style:family="text">
      <style:text-properties fo:font-style="normal" fo:font-weight="normal" style:language-asian="en" style:country-asian="US"/>
    </style:style>
    <style:style style:name="T28" style:family="text">
      <style:text-properties fo:font-style="normal" fo:font-weight="normal" style:font-name-asian="Arial" style:language-asian="zh" style:country-asian="CN" style:font-name-complex="Times New Roman"/>
    </style:style>
    <style:style style:name="T2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34" style:family="text">
      <style:text-properties fo:language="en" fo:country="US" fo:font-style="normal" fo:font-weight="normal" style:language-asian="en" style:country-asian="US"/>
    </style:style>
    <style:style style:name="T35" style:family="text">
      <style:text-properties style:font-name="Times New Roman1" fo:font-size="14pt" fo:language="en" fo:country="US" fo:font-style="normal" fo:font-weight="normal" style:font-name-asian="Arial" style:font-size-asian="14pt" style:language-asian="zh" style:country-asian="CN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df7a7e-009e-4998-a65e-ce7618eef46f" text:name="BossProviderVariable"/>
      </text:user-field-decls>
      <text:p text:style-name="P31"><text:span text:style-name="INS"><text:span text:style-name="T12"/></text:span></text:p>
      <text:p text:style-name="P7">ОПРЕДЕЛЕНИЕ</text:p>
      <text:p text:style-name="P14">о приостановлении производства по делу № <text:span text:style-name="T25">3-24-29/00-08-17 </text:span><text:s/>по признакам нарушения законодательства Российской Федерации о рекламе</text:p>
      <text:p text:style-name="P10">27 июня 2017 г.                                                             <text:s text:c="25"/>                 г. Москва</text:p>
      <text:p text:style-name="P32"><text:span text:style-name="T28">Комиссия ФАС России по рассмотрению дел по признакам нарушения законодательства о рекламе в составе </text:span><text:span text:style-name="T35">&lt;...&gt;</text:span><text:span text:style-name="T34">,</text:span></text:p>
      <text:p text:style-name="P17">рассмотрев материалы о распространении рекламы <text:span text:style-name="INS"><text:span text:style-name="T8">лекарственного препарата </text:span></text:span><text:span text:style-name="INS"><text:span text:style-name="T24">«Быструмгель» на телеканалах «ТВ-3 Россия», «Звезда» <text:s/>в мае <text:s/>2016 года</text:span></text:span><text:span text:style-name="T27">,</text:span></text:p>
      <text:p text:style-name="P8"><text:tab/>в присутствии лиц, участвующих в деле:</text:p>
      <text:p text:style-name="P18">лицо, в действиях которого содержатся признаки нарушения законодательства о рекламе: </text:p>
      <text:p text:style-name="P25"><text:span text:style-name="INS">АО «Химико-фармацевтический комбинат «АКРИХИН» </text:span><text:span text:style-name="Основной_20_шрифт_20_абзаца">(юридический адрес: 142450, Московская область, г. Старая Купавна, ул. Кирова, дом 29, ОГРН 1025003911570, ИНН 5031013320, КПП 509950001, дата регистрации: 09.08.2002)</text:span><text:span text:style-name="Основной_20_шрифт_20_абзаца"><text:span text:style-name="T18"> </text:span></text:span><text:span text:style-name="Emphasis"><text:span text:style-name="T20">— </text:span></text:span><text:span text:style-name="Emphasis"><text:span text:style-name="T23">&lt;...&gt;</text:span></text:span><text:span text:style-name="Emphasis"><text:span text:style-name="T20"> (доверенность № 90 от 22.06.2017), </text:span></text:span><text:span text:style-name="Emphasis"><text:span text:style-name="T23">&lt;...&gt;</text:span></text:span><text:span text:style-name="Emphasis"><text:span text:style-name="T20"> (доверенность № 99 от 12.09.2016),</text:span></text:span></text:p>
      <text:p text:style-name="P11"/>
      <text:p text:style-name="P12">УСТАНОВИЛА:</text:p>
      <text:p text:style-name="P19"><text:span text:style-name="T32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</text:span><text:span text:style-name="T32">сведений, а также на предмет наличия в рекламе гарантии </text:span><text:span text:style-name="T29">положительного действия</text:span><text:span text:style-name="T32">, </text:span><text:span text:style-name="T29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Быструмгель».</text:span></text:p>
      <text:p text:style-name="P20"/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3">ОПРЕДЕЛИЛА:</text:p>
      <text:p text:style-name="P21">1. Производство по делу № <text:span text:style-name="T33">3-24-29/00-08-17</text:span> приостановить до получения результатов рассмотрения рекламы <text:span text:style-name="T30">лекарственного препарата </text:span><text:span text:style-name="Основной_20_шрифт_20_абзаца"><text:span text:style-name="T10">«</text:span></text:span><text:span text:style-name="Основной_20_шрифт_20_абзаца"><text:span text:style-name="T22">Быструмгель</text:span></text:span><text:span text:style-name="Основной_20_шрифт_20_абзаца"><text:span text:style-name="T10">»</text:span></text:span><text:span text:style-name="T30"> </text:span><text:span text:style-name="INS"><text:span text:style-name="T7">АО</text:span></text:span><text:span text:style-name="INS"><text:span text:style-name="T5"> «Химико-фармацевтический комбинат «АКРИХИН»</text:span></text:span><text:span text:style-name="Основной_20_шрифт_20_абзаца"><text:span text:style-name="T6">, </text:span></text:span><text:span text:style-name="Основной_20_шрифт_20_абзаца"><text:span text:style-name="T4">распространявшейся </text:span></text:span><text:span text:style-name="INS"><text:span text:style-name="T9">в эфире телеканалов <text:s/></text:span></text:span><text:span text:style-name="INS"><text:span text:style-name="T21">«ТВ-3 Россия», «Звезда» <text:s/>в мае <text:s/>2016 года</text:span></text:span>, на Экспертном совете по применению законодательства о рекламе и <text:span text:style-name="T32">Экспертного совета по развитию конкуренции в социальной сфере и здравоохранении</text:span> при ФАС России.</text:p>
      <text:p text:style-name="P21">2. Направить рекламу <text:span text:style-name="T30">лекарственного препарата </text:span><text:span text:style-name="Основной_20_шрифт_20_абзаца"><text:span text:style-name="T10">«</text:span></text:span><text:span text:style-name="Основной_20_шрифт_20_абзаца"><text:span text:style-name="T22">Быструмгель</text:span></text:span><text:span text:style-name="Основной_20_шрифт_20_абзаца"><text:span text:style-name="T10">»</text:span></text:span><text:span text:style-name="T30"> </text:span><text:span text:style-name="INS"><text:span text:style-name="T7">АО</text:span></text:span><text:span text:style-name="INS"><text:span text:style-name="T5"> «Химико-фармацевтический комбинат «АКРИХИН»</text:span></text:span><text:span text:style-name="Основной_20_шрифт_20_абзаца"><text:span text:style-name="T19">,</text:span></text:span><text:span text:style-name="T31"> </text:span><text:span text:style-name="Основной_20_шрифт_20_абзаца"><text:span text:style-name="T4">распространявшуюся </text:span></text:span><text:span text:style-name="INS"><text:span text:style-name="T9">в эфире телеканалов </text:span></text:span><text:span text:style-name="INS"><text:span text:style-name="T21">«ТВ-3 Россия», «Звезда» <text:s/>в мае <text:s/>2016 года</text:span></text:span><text:span text:style-name="T31">, </text:span>на рассмотрение Экспертного совета по применению законодательства о рекламе и <text:span text:style-name="T32">Экспертного совета по развитию конкуренции в социальной сфере и здравоохранении</text:span> при ФАС России для выяснения поставленных вопросов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8D17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4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411(1) </text:p></draw:text-box></draw:frame><draw:frame draw:style-name="Mfr2" draw:name="SpdBarcode" text:anchor-type="paragraph" svg:x="0cm" svg:width="3.6cm" svg:height="0.78cm" draw:z-index="1"><draw:image xlink:href="Pictures/10000201000000780000001A28D17D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22:16.28</meta:creation-date>
    <meta:generator>OpenOffice.org/3.4.1$Win32 OpenOffice.org_project/341m1$Build-9593</meta:generator>
    <dc:date>2017-07-10T15:34:01.15</dc:date>
    <meta:document-statistic meta:table-count="0" meta:image-count="1" meta:object-count="0" meta:page-count="1" meta:paragraph-count="18" meta:word-count="303" meta:character-count="2551"/>
    <meta:user-defined meta:name="Поле 1"/>
    <meta:user-defined meta:name="Поле 2"/>
    <meta:user-defined meta:name="Поле 3"/>
    <meta:user-defined meta:name="Поле 4"/>
  </office:meta>
</office:document-meta>
</file>