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E0F7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Times New Roman CYR4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5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Normal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463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4pt"/>
    </style:style>
    <style:style style:name="P30" style:family="paragraph" style:parent-style-name="Text_20_body">
      <style:paragraph-properties fo:margin-left="9.46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31" style:family="paragraph" style:parent-style-name="Standard">
      <style:paragraph-properties fo:margin-left="9.463cm" fo:margin-right="0cm" fo:margin-top="0cm" fo:margin-bottom="0.011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P32" style:family="paragraph" style:parent-style-name="Standard">
      <style:paragraph-properties fo:margin-left="9.463cm" fo:margin-right="0cm" fo:margin-top="0cm" fo:margin-bottom="0.011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9.463cm" fo:margin-right="0cm" fo:margin-top="0cm" fo:margin-bottom="0.011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34" style:family="paragraph" style:parent-style-name="Standard">
      <style:paragraph-properties fo:margin-left="9.463cm" fo:margin-right="0cm" fo:margin-top="0cm" fo:margin-bottom="0.011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style:font-size-asian="14pt" style:font-size-complex="14pt"/>
    </style:style>
    <style:style style:name="P35" style:family="paragraph" style:parent-style-name="Standard">
      <style:paragraph-properties fo:margin-left="9.463cm" fo:margin-right="0cm" fo:margin-top="0cm" fo:margin-bottom="0.011cm" fo:line-height="100%" fo:text-align="justify" style:justify-single-word="false" fo:text-indent="0cm" style:auto-text-indent="false">
        <style:tab-stops/>
      </style:paragraph-properties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line-height="100%" fo:text-align="justify" style:justify-single-word="false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44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P46" style:family="paragraph" style:parent-style-name="Standard" style:list-style-name="L1">
      <style:paragraph-properties fo:margin-top="0cm" fo:margin-bottom="0cm" fo:line-height="0.6cm" fo:text-align="justify" style:justify-single-word="false" fo:orphans="2" fo:widows="2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name-complex="Times New Roman3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 CYR1" style:font-size-complex="14pt" style:font-style-complex="normal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font-weight="normal" style:font-name-asian="Times New Roman2" style:font-size-asian="14pt" style:font-weight-asian="normal" style:font-name-complex="Times New Roman CYR5" style:font-size-complex="14pt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 CYR1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 CYR" fo:font-size="14.1000003814697pt" fo:language="ru" fo:country="RU" fo:font-style="normal" style:text-underline-style="none" fo:font-weight="normal" fo:background-color="#ffffff" style:font-name-asian="Times New Roman CYR3" style:font-size-asian="14.1000003814697pt" style:language-asian="ru" style:country-asian="RU" style:font-style-asian="normal" style:font-weight-asian="normal" style:font-name-complex="Times New Roman CYR" style:font-size-complex="14.1000003814697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3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font-size="14.1000003814697pt" fo:language="ru" fo:country="RU" fo:font-style="normal" style:text-underline-style="none" fo:font-weight="normal" style:font-name-asian="Times New Roman CYR3" style:font-size-asian="14.1000003814697pt" style:font-style-asian="normal" style:font-weight-asian="normal" style:font-name-complex="Times New Roman CYR3" style:font-size-complex="14.1000003814697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font-size="14.1000003814697pt" fo:language="ru" fo:country="RU" fo:font-style="normal" style:text-underline-style="none" fo:font-weight="normal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 CYR1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 CYR1" style:font-size-complex="14pt" style:font-style-complex="normal"/>
    </style:style>
    <style:style style:name="T38" style:family="text">
      <style:text-properties fo:color="#000000"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T39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40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41" style:family="text">
      <style:text-properties fo:color="#000000" fo:language="ru" fo:country="RU" style:text-underline-style="none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4" style:font-size-asian="14pt" style:language-asian="ru" style:country-asian="RU" style:font-style-asian="normal" style:font-weight-asian="normal" style:font-name-complex="Times New Roman CYR4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4" style:font-size-asian="14pt" style:font-style-asian="normal" style:font-weight-asian="normal" style:font-name-complex="Times New Roman CYR4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4" style:font-style-asian="normal" style:font-weight-asian="normal" style:font-name-complex="Times New Roman CYR4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4" style:language-asian="ru" style:country-asian="RU" style:font-style-asian="normal" style:font-weight-asian="normal" style:font-name-complex="Times New Roman CYR4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5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5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5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5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5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 CYR4" style:font-style-asian="normal" style:font-weight-asian="normal" style:font-name-complex="Times New Roman CYR4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 CYR4" style:language-asian="ru" style:country-asian="RU" style:font-style-asian="normal" style:font-weight-asian="normal" style:font-name-complex="Times New Roman CYR4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font-variant="normal" fo:text-transform="none" fo:color="#000000" style:font-name="Times New Roman CYR2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5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font-name="Times New Roman2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5" style:font-size-complex="14pt" style:font-style-complex="normal" style:font-weight-complex="normal"/>
    </style:style>
    <style:style style:name="T78" style:family="text">
      <style:text-properties style:font-name="Times New Roman" fo:font-size="14pt" style:font-size-asian="14pt" style:font-size-complex="14pt"/>
    </style:style>
    <style:style style:name="T79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80" style:family="text">
      <style:text-properties style:font-name="Times New Roman" fo:font-size="14pt" fo:language="ru" fo:country="RU" style:font-size-asian="14pt" style:font-size-complex="14pt"/>
    </style:style>
    <style:style style:name="T81" style:family="text">
      <style:text-properties style:font-name="Times New Roman" fo:font-size="14pt" fo:font-weight="bold" style:font-size-asian="14pt" style:font-size-complex="14pt"/>
    </style:style>
    <style:style style:name="T82" style:family="text">
      <style:text-properties style:font-name="Times New Roman" style:font-name-complex="Times New Roman"/>
    </style:style>
    <style:style style:name="T83" style:family="text">
      <style:text-properties style:font-name="Times New Roman" fo:language="ru" fo:country="RU" style:font-name-complex="Times New Roman"/>
    </style:style>
    <style:style style:name="T84" style:family="text">
      <style:text-properties style:font-name="Times New Roman" fo:font-size="14.1000003814697pt" style:font-size-asian="14.1000003814697pt" style:font-size-complex="14.1000003814697pt"/>
    </style:style>
    <style:style style:name="T85" style:family="text">
      <style:text-properties fo:font-size="14pt" style:font-size-asian="14pt" style:font-size-complex="14pt"/>
    </style:style>
    <style:style style:name="T86" style:family="text">
      <style:text-properties fo:font-style="normal" style:text-underline-style="none" style:font-style-asian="normal" style:font-style-complex="normal"/>
    </style:style>
    <style:style style:name="T8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8" style:family="text">
      <style:text-properties fo:font-style="normal" style:font-style-asian="normal" style:font-style-complex="normal"/>
    </style:style>
    <style:style style:name="T89" style:family="text">
      <style:text-properties fo:color="#00000a" style:font-name="Times New Roman" fo:font-size="14pt" fo:language="ru" fo:country="RU" style:font-size-asian="14pt" style:font-name-complex="Times New Roman3" style:font-size-complex="14pt"/>
    </style:style>
    <style:style style:name="T9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f5fdd0-3530-44e2-8534-e73bffeaffc2" text:name="BossProviderVariable"/>
      </text:user-field-decls>
      <text:p text:style-name="P45"><text:span text:style-name="T81">ПОСТАНОВЛЕНИЕ </text:span></text:p>
      <text:p text:style-name="P11">о наложении штрафа по делу </text:p>
      <text:p text:style-name="P4"><text:span text:style-name="T82">об административном правонарушении </text:span><text:span text:style-name="Основной_20_шрифт_20_абзаца"><text:span text:style-name="T73">№ </text:span></text:span><text:span text:style-name="Основной_20_шрифт_20_абзаца"><text:span text:style-name="T74">К</text:span></text:span><text:span text:style-name="Основной_20_шрифт_20_абзаца"><text:span text:style-name="T73">-</text:span></text:span><text:span text:style-name="Основной_20_шрифт_20_абзаца"><text:span text:style-name="T74">1109</text:span></text:span><text:span text:style-name="Основной_20_шрифт_20_абзаца"><text:span text:style-name="T73">/1</text:span></text:span><text:span text:style-name="Основной_20_шрифт_20_абзаца"><text:span text:style-name="T74">6</text:span></text:span><text:span text:style-name="Основной_20_шрифт_20_абзаца"><text:span text:style-name="T73">/АК</text:span></text:span><text:span text:style-name="Основной_20_шрифт_20_абзаца"><text:span text:style-name="T74">349</text:span></text:span><text:span text:style-name="Основной_20_шрифт_20_абзаца"><text:span text:style-name="T73">-1</text:span></text:span><text:span text:style-name="Основной_20_шрифт_20_абзаца"><text:span text:style-name="T74">7</text:span></text:span></text:p>
      <text:p text:style-name="P9"/>
      <text:p text:style-name="P6"><text:span text:style-name="T86">«</text:span><text:span text:style-name="T2">30</text:span><text:span text:style-name="T86">» </text:span><text:span text:style-name="T2">июня</text:span><text:span text:style-name="T86"> 2017<text:tab/></text:span> <text:s text:c="9"/><text:tab/><text:tab/><text:tab/><text:tab/><text:tab/><text:tab/><text:tab/> <text:s text:c="22"/>Москва</text:p>
      <text:p text:style-name="P6"/>
      <text:p text:style-name="P9"><text:span text:style-name="T3"><text:tab/></text:span><text:span text:style-name="T6">Я, </text:span><text:span text:style-name="T11">&lt;...&gt;</text:span><text:span text:style-name="T6">, рассмотрев протокол и материалы дела об административном правонарушении, возбужденного протоколом от 19</text:span><text:span text:style-name="T37">.06.2017 по делу </text:span><text:span text:style-name="Основной_20_шрифт_20_абзаца"><text:span text:style-name="T62">№ </text:span></text:span><text:span text:style-name="Основной_20_шрифт_20_абзаца"><text:span text:style-name="T57">К</text:span></text:span><text:span text:style-name="Основной_20_шрифт_20_абзаца"><text:span text:style-name="T62">-</text:span></text:span><text:span text:style-name="Основной_20_шрифт_20_абзаца"><text:span text:style-name="T57">1109</text:span></text:span><text:span text:style-name="Основной_20_шрифт_20_абзаца"><text:span text:style-name="T62">/1</text:span></text:span><text:span text:style-name="Основной_20_шрифт_20_абзаца"><text:span text:style-name="T57">6</text:span></text:span><text:span text:style-name="Основной_20_шрифт_20_абзаца"><text:span text:style-name="T62">/АК</text:span></text:span><text:span text:style-name="Основной_20_шрифт_20_абзаца"><text:span text:style-name="T57">349</text:span></text:span><text:span text:style-name="Основной_20_шрифт_20_абзаца"><text:span text:style-name="T62">-1</text:span></text:span><text:span text:style-name="Основной_20_шрифт_20_абзаца"><text:span text:style-name="T57">7</text:span></text:span><text:span text:style-name="T37"> в отношении </text:span><text:span text:style-name="Основной_20_шрифт_20_абзаца"><text:span text:style-name="T13">секретаря </text:span></text:span><text:span text:style-name="Основной_20_шрифт_20_абзаца"><text:span text:style-name="T58">конкурсной комиссии </text:span></text:span><text:span text:style-name="Основной_20_шрифт_20_абзаца"><text:span text:style-name="T13">Министерства образования и науки Российской Федерации </text:span></text:span><text:span text:style-name="Основной_20_шрифт_20_абзаца"><text:span text:style-name="T43">– </text:span></text:span><text:span text:style-name="Основной_20_шрифт_20_абзаца"><text:span text:style-name="T63">&lt;...&gt;</text:span></text:span><text:span text:style-name="T6">,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),</text:span></text:p>
      <text:p text:style-name="P18"/>
      <text:p text:style-name="P7">УСТАНОВИЛА:</text:p>
      <text:p text:style-name="P7"/>
      <text:p text:style-name="P14"><text:span text:style-name="T8"><text:tab/></text:span><text:span text:style-name="Основной_20_шрифт_20_абзаца"><text:span text:style-name="T8">Министерством образования и науки Российской Федерации</text:span></text:span><text:span text:style-name="Основной_20_шрифт_20_абзаца"><text:span text:style-name="T89"> (далее – Заказчик)</text:span></text:span><text:span text:style-name="Основной_20_шрифт_20_абзаца"><text:span text:style-name="T4"> проведен </text:span></text:span><text:span text:style-name="Default_20_Paragraph_20_Font"><text:span text:style-name="T38">открытый конкурс на право заключения государственного контракта на создание учебного видеофильма по обучению детей вождению велосипеда</text:span></text:span><text:span text:style-name="Default_20_Paragraph_20_Font"><text:span text:style-name="T4"> (номер извещения </text:span></text:span><text:span text:style-name="Основной_20_шрифт_20_абзаца"><text:span text:style-name="T45">0173100003716000303</text:span></text:span><text:span text:style-name="Default_20_Paragraph_20_Font"><text:span text:style-name="T4">)</text:span></text:span><text:span text:style-name="Основной_20_шрифт_20_абзаца"><text:span text:style-name="T5"> (далее – </text:span></text:span><text:span text:style-name="Default_20_Paragraph_20_Font"><text:span text:style-name="T5">Конкурс</text:span></text:span><text:span text:style-name="Основной_20_шрифт_20_абзаца"><text:span text:style-name="T5">)</text:span></text:span><text:span text:style-name="Основной_20_шрифт_20_абзаца"><text:span text:style-name="T4">.</text:span></text:span></text:p>
      <text:p text:style-name="P16"><text:span text:style-name="Default_20_Paragraph_20_Font"><text:tab/></text:span><text:span text:style-name="Default_20_Paragraph_20_Font"><text:span text:style-name="T85">Согласно части 2 статьи 53 Закона о контрактной системе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 </text:span></text:span></text:p>
      <text:p text:style-name="P16"><text:span text:style-name="Default_20_Paragraph_20_Font"><text:span text:style-name="T39"><text:tab/>Согласно части 3 статьи 53 Закона о контрактной системе установлено, что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 </text:span></text:span></text:p>
      <text:p text:style-name="P17"><text:span text:style-name="Default_20_Paragraph_20_Font"><text:tab/>Согласно Протоколу рассмотрения заявок Единой комиссией принято решение о несоответствии заявок участников закупки с порядковыми номерами «БДД-3-02», «БДД-3-08», «БДД-3-04» положениям Конкурсной документации, в связи с тем, что в столбце 2 «Алгоритм», указаны не только «Действия Исполнителя при выполнении (оказании) каждого наименования работ (услуг)», а также указаны действия, относящиеся к несуществующему в конкурсной документации наименованию работ.</text:span></text:p>
      <text:p text:style-name="P17"><text:span text:style-name="Default_20_Paragraph_20_Font"><text:tab/>Согласно заявкам участников закупки с порядковыми номерами «БДД-3-08», «БДД-3-04», «БДД-3-02» указаны следующие действия (например, пункт 1.3.4 проведение 2 этапа кастинга актеров с участием представителя Заказчика), </text:span><text:soft-page-break/><text:span text:style-name="Default_20_Paragraph_20_Font">что, не противоречит пункту I.2 таблицы 5 раздела IV «Заказ на выполнение работ (оказание услуг)» Конкурсной документации, согласно которой при «подготовке и организации проведения съемок обучающего фильма» </text:span><text:span text:style-name="Default_20_Paragraph_20_Font">(наименование работ) указано следующее «На 2-й этап проведения кастинга исполнитель должен пригласить представителя Заказчика».</text:span></text:p>
      <text:p text:style-name="P17"><text:span text:style-name="Default_20_Paragraph_20_Font"><text:tab/>Согласно Протоколу рассмотрения заявок Единой комиссией принято решение о несоответствии заявок участников закупки с порядковыми номерами «БДД-3-03», «БДД-3-07» положениям Конкурсной документации, в связи с тем, в столбце 4 «Дата выполнения действий» (том 2) даты указаны в формате, не </text:span><text:span text:style-name="Default_20_Paragraph_20_Font">соответствующем единице измерения даты выполнения работ (оказания услуг), установленной в Разделе IV «Заказ на выполнение работ (оказание услуг)» Конкурсной документации.</text:span></text:p>
      <text:p text:style-name="P17"><text:span text:style-name="Default_20_Paragraph_20_Font"><text:tab/>Согласно подпункту «в» пункта 2 части 23.4 статьи 23 раздела I «Инструкция участникам закупки (ИУЗ)» Конкурсной документации «в столбце 3 должны быть указаны конкретные даты выполнения по каждому отдельному «Действию», указанному в столбце 2 Детализированного Плана выполнения работ (оказания услуг). Формат указываемой даты должен соответствовать единице измерения и формату даты выполнения работ (оказания услуг), установленной в Разделе IV «Заказ на выполнение работ (оказание услуг)» - «31 октября 2016 г.».</text:span></text:p>
      <text:p text:style-name="P17"><text:span text:style-name="Default_20_Paragraph_20_Font"><text:tab/>Вместе с тем установлено, что согласно пункту 3 информационной карты Конкурсной документации работы (услуги) считаются выполненными (оказанными) с момента подписания сторонами государственного контракта Акта сдачи-приемки исполнения обязательств по Государственному контракту (этапу Государственного контракта) – «по I этапу 26.10.2016 г.».</text:span></text:p>
      <text:p text:style-name="P17"><text:span text:style-name="Default_20_Paragraph_20_Font"><text:tab/>В случае противоречий между положениями информационной карты закупки и ИУЗ, информационная карта закупки имеет преобладающую силу.</text:span></text:p>
      <text:p text:style-name="P17"><text:span text:style-name="Default_20_Paragraph_20_Font"><text:tab/>Вместе с тем, согласно заявке победителя Конкурса дата окончания выполнения работ (оказания услуг) указана 31 октября 2016 г., что не соответствует положениям пункта 3 информационной карты Конкурсной </text:span><text:span text:style-name="Default_20_Paragraph_20_Font">документации.</text:span></text:p>
      <text:p text:style-name="P17"><text:span text:style-name="Default_20_Paragraph_20_Font"><text:span text:style-name="T39"><text:tab/>Согласно подпункту «в» пункта 2 части 23.4 статьи 23 раздела I «Инструкция участникам закупки (ИУЗ)» Конкурсной документации «в столбце 3 должны быть указаны конкретные даты выполнения по каждому отдельному «Действию», указанному в столбце 2 Детализированного Плана выполнения работ (оказания услуг). Формат указываемой даты должен соответствовать единице измерения и формату даты выполнения работ (оказания услуг), установленной в Разделе IV «Заказ на выполнение работ (оказание услуг)». Участником закупки должны быть указаны в соответствующих строках следующие сведения: дата предоставления отчетной документации по этапу; дата окончания выполнения работ (оказания услуг) по этапу. Дата предоставления отчетной документации и дата окончания выполнения работ </text:span></text:span><text:soft-page-break/><text:span text:style-name="Default_20_Paragraph_20_Font"><text:span text:style-name="T39">(оказания услуг) установлены в Разделе IV «Заказ на выполнение работ (оказание услуг)». Не соответствие установленному требованию влечет признание Заявки на участие в Конкурсе не соответствующей требованиям Конкурсной документации и отклонение Заявки на участие в Конкурсе».</text:span></text:span></text:p>
      <text:p text:style-name="P17"><text:span text:style-name="Default_20_Paragraph_20_Font"><text:span text:style-name="T39"><text:tab/></text:span></text:span><text:span text:style-name="Default_20_Paragraph_20_Font"><text:span text:style-name="T10">Согласно части 2 статьи 7.30 КоАП, за неправомерное </text:span></text:span><text:span text:style-name="Default_20_Paragraph_20_Font"><text:span text:style-name="T40">принятие решения о несоответствии заявок участников закупки с порядковыми номерами «БДД-3-05», «БДД-3-06», «БДД-3-02», «БДД-3-08», «БДД-3-04», «БДД-3-03», «БДД-3-07»</text:span></text:span><text:span text:style-name="Default_20_Paragraph_20_Font"><text:span text:style-name="T19"> не соответствующими требованиям конкурсной документации </text:span></text:span><text:span text:style-name="Default_20_Paragraph_20_Font"><text:span text:style-name="T10">по основаниям, не предусмотренным Законом о контрактной системе в сфере </text:span></text:span><text:span text:style-name="Default_20_Paragraph_20_Font"><text:span text:style-name="T10">закупок предусмотрена административная ответственность.</text:span></text:span></text:p>
      <text:p text:style-name="P16"><text:span text:style-name="Default_20_Paragraph_20_Font"><text:span text:style-name="T39"><text:tab/>Таким образом, Аукционной комиссией принято решение о несоответствии заявок участников закупки с порядковыми номерами «БДД-3-05», «БДД-3-06», «БДД-3-02», «БДД-3-08», «БДД-3-04», «БДД-3-03», «БДД-3-07» что нарушает части 2, 3 статьи 53 Закона о контрактной системе и содержит <text:s/>состав административного правонарушения, предусмотренного частью 2 статьи 7.30 Кодекса Российской Федерации об административных правонарушениях.</text:span></text:span></text:p>
      <text:p text:style-name="P23"><text:span text:style-name="Основной_20_шрифт_20_абзаца"><text:span text:style-name="T75"><text:tab/>Как следует из материалов настоящего дела, ответственным должностным лицом Заказчика, неправомерно </text:span></text:span><text:span text:style-name="Default_20_Paragraph_20_Font"><text:span text:style-name="T76">принявшим решение о несоответствии заявок участников Конкурса с порядковыми номерами</text:span></text:span><text:span text:style-name="Основной_20_шрифт_20_абзаца"><text:span text:style-name="T75"> </text:span></text:span><text:span text:style-name="Default_20_Paragraph_20_Font"><text:span text:style-name="T76">«БДД-3-05», «БДД-3-06», «БДД-3-02», «БДД-3-08», «БДД-3-04», «БДД-3-03», «БДД-3-07»</text:span></text:span><text:span text:style-name="Основной_20_шрифт_20_абзаца"><text:span text:style-name="T75">, является ч</text:span></text:span><text:span text:style-name="Основной_20_шрифт_20_абзаца"><text:span text:style-name="T77">лен конкурсной комиссии </text:span></text:span>Министерства образования и науки Российской Федерации <text:span text:style-name="Основной_20_шрифт_20_абзаца"><text:span text:style-name="T53">– </text:span></text:span><text:span text:style-name="Основной_20_шрифт_20_абзаца"><text:span text:style-name="T70">&lt;...&gt;</text:span></text:span><text:span text:style-name="Основной_20_шрифт_20_абзаца"><text:span text:style-name="T68">.</text:span></text:span></text:p>
      <text:p text:style-name="P8"><text:span text:style-name="T20"><text:tab/>Таким образом, в действиях должностного лица – секретаря </text:span><text:span text:style-name="Основной_20_шрифт_20_абзаца"><text:span text:style-name="T67">конкурсной комиссии </text:span></text:span><text:span text:style-name="T20">Министерства образования и науки Российской Федерации </text:span><text:span text:style-name="Основной_20_шрифт_20_абзаца"><text:span text:style-name="T52">– </text:span></text:span><text:span text:style-name="Основной_20_шрифт_20_абзаца"><text:span text:style-name="T69">&lt;...&gt;</text:span></text:span><text:span text:style-name="T27">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41"><text:span text:style-name="T18"><text:tab/>Место совершения а</text:span><text:span text:style-name="T23">дминистративного правонарушения: г. </text:span><text:span text:style-name="T22">Москва, </text:span><text:span text:style-name="T28"><text:s text:c="7"/></text:span><text:span text:style-name="T22">ул. Тверская, д. 11, стр. 4</text:span><text:span text:style-name="T9">.</text:span></text:p>
      <text:p text:style-name="P15"><text:tab/>Время совершения административного правонарушения: 30.06.2016.</text:p>
      <text:p text:style-name="P19"><text:s text:c="4"/><text:tab/>Рассмотрение настоящего дела об административном правонарушении состоялось 30.06.2017 по адресу: г. Москва, ул. Садовая Кудринская, д. 11, <text:s text:c="15"/>каб. 258<text:span text:style-name="team_5f_dol"><text:span text:style-name="T31">. </text:span></text:span></text:p>
      <text:p text:style-name="P22"><text:span text:style-name="team_5f_dol"><text:span text:style-name="T14"><text:tab/></text:span></text:span><text:span text:style-name="team_5f_dol"><text:span text:style-name="T26">&lt;...&gt;</text:span></text:span><text:span text:style-name="Основной_20_шрифт_20_абзаца"><text:span text:style-name="T50"> </text:span></text:span><text:span text:style-name="Основной_20_шрифт_20_абзаца"><text:span text:style-name="T48">на рассмотрение настоящего дела об административном правонарушении явилась. </text:span></text:span></text:p>
      <text:p text:style-name="P43"><text:span text:style-name="Основной_20_шрифт_20_абзаца"><text:span text:style-name="T56">Ходатайства об отложении рассмотрения настоящего дела об административном правонарушении <text:s/>от </text:span></text:span><text:span text:style-name="Основной_20_шрифт_20_абзаца"><text:span text:style-name="T71">&lt;...&gt;</text:span></text:span><text:span text:style-name="Основной_20_шрифт_20_абзаца"><text:span text:style-name="T56"> не поступало.</text:span></text:span></text:p>
      <text:p text:style-name="P43"><text:span text:style-name="Основной_20_шрифт_20_абзаца"><text:span text:style-name="T49">Заявления об отводе при рассмотрения настоящего дела об административном правонарушении от </text:span></text:span><text:span text:style-name="Основной_20_шрифт_20_абзаца"><text:span text:style-name="T72">&lt;...&gt;</text:span></text:span><text:span text:style-name="Основной_20_шрифт_20_абзаца"><text:span text:style-name="T49"> не поступало.</text:span></text:span></text:p>
      <text:p text:style-name="P42"><text:span text:style-name="Основной_20_шрифт_20_абзаца"><text:span text:style-name="T46"><text:tab/></text:span></text:span><text:span text:style-name="T1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3"> секретаря </text:span></text:span><text:span text:style-name="Основной_20_шрифт_20_абзаца"><text:span text:style-name="T58">конкурсной комиссии </text:span></text:span><text:span text:style-name="Основной_20_шрифт_20_абзаца"><text:span text:style-name="T43">Министерства </text:span></text:span><text:soft-page-break/><text:span text:style-name="Основной_20_шрифт_20_абзаца"><text:span text:style-name="T43">образования и науки Российской Федерации </text:span></text:span><text:span text:style-name="Основной_20_шрифт_20_абзаца"><text:span text:style-name="T63">&lt;...&gt;</text:span></text:span><text:span text:style-name="Основной_20_шрифт_20_абзаца"><text:span text:style-name="T58">, <text:s/>нарушения</text:span></text:span><text:span text:style-name="T16"> части 2, 3 статьи 53 Закона о контрактной системе</text:span><text:span text:style-name="T24">.</text:span></text:p>
      <text:p text:style-name="P42"><text:span text:style-name="Основной_20_шрифт_20_абзаца"><text:span text:style-name="T46"><text:tab/>Тем самым, </text:span></text:span><text:span text:style-name="Основной_20_шрифт_20_абзаца"><text:span text:style-name="T66">&lt;...&gt;</text:span></text:span><text:span text:style-name="Основной_20_шрифт_20_абзаца"><text:span text:style-name="T46"> совершила административное правонарушение, ответственность за совершение которого предусмотрена частью 2 статьи 7.30 КоАП.</text:span></text:span></text:p>
      <text:p text:style-name="P39"><text:span text:style-name="T16"><text:tab/>Таким образом, вина </text:span><text:span text:style-name="Основной_20_шрифт_20_абзаца"><text:span text:style-name="T17">лица, привлекаемого к административной </text:span></text:span><text:span text:style-name="Основной_20_шрифт_20_абзаца"><text:span text:style-name="T17">ответственности,</text:span></text:span><text:span text:style-name="T16"> состоит в том, что оно не выполнило установленные требования Закона о контрактной системе. </text:span></text:p>
      <text:p text:style-name="P40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9"><text:span text:style-name="T17"><text:tab/>Вина </text:span><text:span text:style-name="Основной_20_шрифт_20_абзаца"><text:span text:style-name="T17">лица, привлекаемого к административной ответственности,</text:span></text:span><text:span text:style-name="Strong_20_Emphasis"><text:span text:style-name="T15"> </text:span></text:span><text:span text:style-name="T17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40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40"><text:tab/>Обстоятельства, отягчающие административную ответственность, не установлены.</text:p>
      <text:p text:style-name="P40"><text:tab/>Обстоятельства, смягчающие административную ответственность, не установлены.</text:p>
      <text:p text:style-name="P39"><text:span text:style-name="Основной_20_шрифт_20_абзаца"><text:span text:style-name="T90"><text:tab/>Таким образом, в действиях </text:span></text:span><text:span text:style-name="Основной_20_шрифт_20_абзаца"><text:span text:style-name="T42">секретаря </text:span></text:span><text:span text:style-name="Основной_20_шрифт_20_абзаца"><text:span text:style-name="T60">конкурсной комиссии </text:span></text:span><text:span text:style-name="Основной_20_шрифт_20_абзаца"><text:span text:style-name="T42">Министерства образования и науки Российской Федерации – </text:span></text:span><text:span text:style-name="Основной_20_шрифт_20_абзаца"><text:span text:style-name="T64">&lt;...&gt;</text:span></text:span><text:span text:style-name="Основной_20_шрифт_20_абзаца"><text:span text:style-name="T90">, выразившихся в несоблюдении при осуществлении Конкурс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40"><text:span text:style-name="T32"><text:tab/></text:span><text:span text:style-name="T34">Согласно части 2 статьи 7.30 КоАП</text:span><text:span text:style-name="T35"> совершение указанного административного правонарушения</text:span><text:span text:style-name="T36">, </text:span><text:span text:style-name="T33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 </text:span></text:p>
      <text:p text:style-name="P42"><text:span text:style-name="Основной_20_шрифт_20_абзаца"><text:span text:style-name="T47"><text:tab/>Руководствуясь статьями 7.30, 23.66, 29.9 КоАП,</text:span></text:span></text:p>
      <text:p text:style-name="P21"/>
      <text:p text:style-name="P27">ПОСТАНОВИЛА:</text:p>
      <text:list xml:id="list2367577940807155612" text:style-name="L1">
        <text:list-item>
          <text:list>
            <text:list-item>
              <text:list>
                <text:list-header>
                  <text:p text:style-name="P44"/>
                </text:list-header>
                <text:list-item>
                  <text:p text:style-name="P46"><text:soft-page-break/><text:span text:style-name="T79">Признать в действиях с</text:span><text:span text:style-name="Основной_20_шрифт_20_абзаца"><text:span text:style-name="T42">екретаря </text:span></text:span><text:span text:style-name="Основной_20_шрифт_20_абзаца"><text:span text:style-name="T60">конкурсной комиссии </text:span></text:span><text:span text:style-name="Основной_20_шрифт_20_абзаца"><text:span text:style-name="T42">Министерства образования и науки Российской Федерации – </text:span></text:span><text:span text:style-name="Основной_20_шрифт_20_абзаца"><text:span text:style-name="T64">&lt;...&gt;</text:span></text:span><text:span text:style-name="T79"> нарушение</text:span><text:span text:style-name="T16"> части 2, 3 статьи 53 Закона о контрактной системе.</text:span></text:p>
                </text:list-item>
                <text:list-item>
                  <text:p text:style-name="P46"><text:span text:style-name="T84">Нарушение </text:span><text:span text:style-name="Основной_20_шрифт_20_абзаца"><text:span text:style-name="T44">с</text:span></text:span><text:span text:style-name="Основной_20_шрифт_20_абзаца"><text:span text:style-name="T42">екретаря </text:span></text:span><text:span text:style-name="Основной_20_шрифт_20_абзаца"><text:span text:style-name="T60">конкурсной комиссии </text:span></text:span><text:span text:style-name="Основной_20_шрифт_20_абзаца"><text:span text:style-name="T42">Министерства образования и науки Российской Федерации – </text:span></text:span><text:span text:style-name="Основной_20_шрифт_20_абзаца"><text:span text:style-name="T64">&lt;...&gt;</text:span></text:span><text:span text:style-name="T29"> </text:span><text:span text:style-name="T84">требований законодательства Российской Федерации о </text:span><text:span text:style-name="T21">контрактной системе в сфере закупок</text:span><text:span text:style-name="T84">, влечет административную ответственность, предусмотренную частью 2 статьи 7.30 КоАП.</text:span></text:p>
                </text:list-item>
                <text:list-item>
                  <text:p text:style-name="P46"><text:span text:style-name="T84">Наложить на </text:span><text:span text:style-name="Основной_20_шрифт_20_абзаца"><text:span text:style-name="T65">&lt;...&gt;</text:span></text:span><text:span text:style-name="T30"> </text:span><text:span text:style-name="T84">штраф в размере 18 220 (восемнадцати тысяч двухсот двадцати) рублей.</text:span></text:p>
                </text:list-item>
              </text:list>
            </text:list-item>
          </text:list>
        </text:list-item>
      </text:list>
      <text:p text:style-name="P36"/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24"><text:span text:style-name="T78"><text:tab/>Согласно Федеральному закону от </text:span><text:span text:style-name="T80">19.12.2016</text:span><text:span text:style-name="T78"> № </text:span><text:span text:style-name="T80">415</text:span><text:span text:style-name="T78">-ФЗ «О федеральном бюджете на 201</text:span><text:span text:style-name="T80">7 </text:span><text:bookmark text:name="bdoc"/><text:span text:style-name="T80">год и на плановый </text:span><text:span text:style-name="T78">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25"><text:tab/>Получатель ИНН 7703516539 КПП 770301001</text:p>
      <text:p text:style-name="P37"><text:tab/><text:tab/> <text:s text:c="9"/>Межрегиональное операционное УФК</text:p>
      <text:p text:style-name="P37"><text:tab/><text:tab/><text:tab/>(для ФАС России л/с 04951001610)</text:p>
      <text:p text:style-name="P37"><text:tab/><text:tab/><text:tab/>КБК 16111633010016000140</text:p>
      <text:p text:style-name="P37"><text:tab/><text:tab/><text:tab/>ОКТМО 45380000</text:p>
      <text:p text:style-name="P25"><text:tab/>Банк получателя Операционный департамент</text:p>
      <text:p text:style-name="P37"><text:tab/><text:tab/><text:tab/>Банка России</text:p>
      <text:p text:style-name="P37"><text:tab/><text:tab/><text:tab/>г. Москва</text:p>
      <text:p text:style-name="P37"><text:tab/><text:tab/><text:tab/>БИК 044501002</text:p>
      <text:p text:style-name="P25"><text:tab/>Расчетный счет 40101810500000001901</text:p>
      <text:p text:style-name="P28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1">неуплаченного</text:span> штрафа.</text:p>
      <text:p text:style-name="P20"><text:tab/>Документы, подтверждающие уплату штрафа необходимо направить по электронной почте <text:span text:style-name="T91">sharova</text:span><text:span text:style-name="T41">@fas.gov.ru</text:span><text:span text:style-name="T91"> </text:span><text:span text:style-name="T1">В назначении платежа необходимо </text:span><text:soft-page-break/><text:span text:style-name="T1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1">России.</text:span></text:p>
      <text:p text:style-name="P2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><text:span text:style-name="T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Times New Roman CYR4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5" svg:font-family="'Times New Roman CYR'" style:font-family-generic="system" style:font-pitch="variable"/>
  </office:font-face-decls>
  <office:styles>
    <draw:fill-image draw:name="FasSpd" xlink:href="Pictures/10000201000000780000001AFDE0F7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Normal" style:family="paragraph">
      <style:paragraph-properties fo:margin="100%" fo:margin-left="0cm" fo:margin-right="0cm" fo:margin-top="0.212cm" fo:margin-bottom="0cm" fo:text-indent="1.498cm" style:auto-text-indent="false"/>
      <style:text-properties fo:color="#000000" fo:font-size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692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69245(1) </text:p></draw:text-box></draw:frame><draw:frame draw:style-name="Mfr2" draw:name="SpdBarcode" text:anchor-type="paragraph" svg:x="0cm" svg:width="3.6cm" svg:height="0.78cm" draw:z-index="6"><draw:image xlink:href="Pictures/10000201000000780000001AFDE0F7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9:47:28.30</meta:creation-date>
    <meta:generator>OpenOffice.org/3.4.1$Win32 OpenOffice.org_project/341m1$Build-9593</meta:generator>
    <dc:date>2017-07-10T15:48:28.51</dc:date>
    <meta:document-statistic meta:table-count="0" meta:image-count="1" meta:object-count="0" meta:page-count="6" meta:paragraph-count="62" meta:word-count="1516" meta:character-count="12501"/>
    <meta:user-defined meta:name="Поле 1"/>
    <meta:user-defined meta:name="Поле 2"/>
    <meta:user-defined meta:name="Поле 3"/>
    <meta:user-defined meta:name="Поле 4"/>
  </office:meta>
</office:document-meta>
</file>