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203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3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00" style:font-name-asian="Times New Roman5" style:font-size-asian="14pt" style:font-weight-asian="normal" style:font-name-complex="Times New Roman5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1.259cm" fo:margin-right="0cm" fo:margin-top="0cm" fo:margin-bottom="0cm" fo:line-height="100%" fo:text-align="start" style:justify-single-word="false" fo:text-indent="1.2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39" style:family="paragraph" style:parent-style-name="Text_20_body" style:list-style-name="L2">
      <style:paragraph-properties fo:margin-left="1.251cm" fo:margin-right="0cm" fo:margin-top="0cm" fo:margin-bottom="0cm" fo:line-height="100%" fo:text-align="justify" style:justify-single-word="false" fo:text-indent="0.101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5" style:font-weight-asian="normal" style:font-name-complex="Times New Roman5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5" style:font-weight-asian="normal" style:font-name-complex="Times New Roman5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8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5" style:font-weight-asian="normal" style:font-name-complex="Times New Roman5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font-name="Times New Roman2" fo:language="ru" fo:country="RU"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language="en" fo:country="US"/>
    </style:style>
    <style:style style:name="T28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9" style:family="text">
      <style:text-properties style:text-line-through-style="none" style:text-position="0% 100%" style:font-name="Times New Roman4" style:font-name-asian="Courier New" style:font-style-asian="normal" style:font-name-complex="Courier New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0a69d-0c16-42d8-adaa-e81a85ccc701" text:name="BossProviderVariable"/>
      </text:user-field-decls>
      <text:p text:style-name="P36"/>
      <text:p text:style-name="P14">ОПРЕДЕЛЕНИЕ</text:p>
      <text:p text:style-name="P8"><text:span text:style-name="T1">ОБ ОТЛОЖЕНИИ РАССМОТРЕНИЯ ДЕЛА </text:span><text:span text:style-name="T5">№</text:span><text:span text:style-name="T9"> </text:span><text:span text:style-name="T11">1-1</text:span><text:span text:style-name="T18">0-76/00-02-17</text:span></text:p>
      <text:p text:style-name="P9"/>
      <text:p text:style-name="P6"><text:span text:style-name="T24">«</text:span><text:span text:style-name="T6">04</text:span><text:span text:style-name="T24">» </text:span><text:span text:style-name="T6">июля</text:span><text:span text:style-name="T24"> 20</text:span>17 г. <text:s text:c="97"/>г. Москва</text:p>
      <text:p text:style-name="P6"/>
      <text:p text:style-name="P15">Комиссия Федеральной антимонопольной службы по рассмотрению дела <text:span text:style-name="T13">№ </text:span><text:span text:style-name="T14">1-1</text:span><text:span text:style-name="T19">0-</text:span><text:span text:style-name="T14">76</text:span><text:span text:style-name="T19">/00-02-1</text:span><text:span text:style-name="T14">7</text:span> о нарушении антимонопольного законодательства в составе <text:span text:style-name="T33">&lt;...&gt;</text:span><text:span text:style-name="T3">,</text:span></text:p>
      <text:p text:style-name="P17">рассмотрев дело <text:span text:style-name="T4">№ </text:span><text:span text:style-name="T16">1-1</text:span><text:span text:style-name="T20">0-</text:span><text:span text:style-name="T16">76</text:span><text:span text:style-name="T20">/00-02-1</text:span><text:span text:style-name="T16">7</text:span><text:span text:style-name="T8"> </text:span><text:span text:style-name="T16">по</text:span><text:span text:style-name="T8"> признакам нарушения</text:span><text:span text:style-name="T16"> в действиях Публичного акционерного общества «Транснефть» (место нахождения: Российская Федерация, г. Москва) пунктов 4 и 8 части 1 статьи 10 Федерального закона от 26.07.2006 № 135-ФЗ «О защите конкуренции» (далее — Закон о защите </text:span><text:span text:style-name="T16">конкуренции)</text:span><text:span text:style-name="T17">, выразившихся в необоснованном сокращении объемов транспортировки нефти на ООО «Афипский НПЗ»</text:span><text:span text:style-name="T16">,</text:span></text:p>
      <text:p text:style-name="P20"/>
      <text:p text:style-name="P22">УСТАНОВИЛА:</text:p>
      <text:p text:style-name="P22"/>
      <text:p text:style-name="P19"><text:span text:style-name="T4">В рассматриваемых действиях ПАО «Транснефть» по необоснованному сокращению объемов транспортировки нефти на ООО «Афипский НПЗ» обнаружены признаки иных нарушений антимонопольного законодательства, </text:span><text:span text:style-name="T12">которые привели к ущемлению интересов в сфере предпринимательской деятельности ООО «НефтеГазИндустрия» и ООО «Афипский НПЗ»,</text:span><text:span text:style-name="T4"> предусмотренных частью 1 статьи 10 Закона о защите конкуренции. Кроме того, в</text:span> процессе рассмотрения дела возникла необходимость<text:span text:style-name="T12"> получения дополнительных доказательств по делу № 1-10-76/00-02-17, необходимость привлечения к участию в рассмотрении дела № 1-10-76/00-02-17 в качестве заинтересованных лиц также: ООО «Нефтегазиндустрия-Инвест», ПАО «Газпром нефть», ООО «БалтТрансОйл», ООО «Зарнестсервис», ОАО «НК «Янгпур», ООО «Яргео», а также необходимость привлечения а</text:span><text:span text:style-name="T15">кционерного общества «Черноморские магистральные нефтепроводы» в качестве ответчика по делу в части совершения действий, которые привели к необоснованному сокращению объемов транспортировки нефти на ООО «Афипский НПЗ».</text:span></text:p>
      <text:p text:style-name="P16"><text:span text:style-name="T2">В соотве</text:span><text:span text:style-name="T1">тствии с</text:span><text:span text:style-name="T5"> частями 1, 5 статьи 41, пунктами 2, 3 </text:span><text:span text:style-name="T1">част</text:span><text:span text:style-name="T5">и</text:span><text:span text:style-name="T1"> 1, </text:span><text:span text:style-name="T5">пунктом 1 части 1</text:span><text:span text:style-name="T25">¹ и частью</text:span><text:span text:style-name="T5"> </text:span><text:span text:style-name="T1">5 статьи 47 <text:s/></text:span><text:span text:style-name="T11">Закона о защите конкуренции</text:span><text:span text:style-name="T10"> Комиссия ФАС России</text:span></text:p>
      <text:p text:style-name="P21"/>
      <text:p text:style-name="P23">ОПРЕДЕЛИЛА:</text:p>
      <text:p text:style-name="P23"/>
      <text:p text:style-name="P16"><text:span text:style-name="T5">1. </text:span><text:span text:style-name="T7">Отложить рассмотрение</text:span><text:span text:style-name="T26"> дела № </text:span><text:span text:style-name="T14">1-1</text:span><text:span text:style-name="T19">0-</text:span><text:span text:style-name="T14">76</text:span><text:span text:style-name="T19">/00-02-1</text:span><text:span text:style-name="T14">7</text:span><text:span text:style-name="T26">.</text:span></text:p>
      <text:p text:style-name="P28"><text:span text:style-name="T21">2. Привлечь к участию в рассмотрении дела № </text:span><text:span text:style-name="T22">1-1</text:span><text:span text:style-name="T23">0-</text:span><text:span text:style-name="T22">76</text:span><text:span text:style-name="T23">/00-02-1</text:span><text:span text:style-name="T22">7</text:span><text:span text:style-name="T23"> </text:span><text:span text:style-name="T22">в качестве:</text:span></text:p>
      <text:p text:style-name="P29">ответчика:</text:p>
      <text:p text:style-name="P29"><text:soft-page-break/>- Акционерное общество «Черноморские магистральные нефтепроводы» (место нахождения: Российская Федерация, Краснодарский край, город Новороссийск);</text:p>
      <text:list xml:id="list8915680710378641778" text:style-name="L1">
        <text:list-header>
          <text:p text:style-name="P37">заинтересованных лиц:</text:p>
          <text:p text:style-name="P38"><text:s text:c="4"/>- Общество с ограниченной ответственностью «Нефтегазиндустрия-Инвест» (место нахождения: 350015, Российская Федерация, Краснодарский край, г. Краснодар, ул. Кузнечная, д. 4);</text:p>
          <text:p text:style-name="P38"><text:s text:c="4"/>- Публичное акционерное общество «Газпром нефть» (место нахождения: Российская Федерация, Санкт-Петербург);</text:p>
          <text:p text:style-name="P38"><text:s text:c="3"/>- Общество с ограниченной ответственностью «БалтТрансОйл» (место нахождения: 236000, Российская Федерация, г. Калининград, ул. Ростовская, 30-31);</text:p>
          <text:p text:style-name="P38"><text:s text:c="3"/>- Общество с ограниченной ответственностью «Зарнестсервис» (место нахождения: 129085, г. Москва, пр-т Мира, д. 103, стр. 1);</text:p>
          <text:p text:style-name="P38"><text:s text:c="5"/>- Открытое акционерное общество «Нефтяная компания «Янгпур» (место нахождения: (107113, г. Москва, ул. Сокольнический вал, д. 2 А);</text:p>
          <text:p text:style-name="P38"><text:s text:c="5"/>- Общество с ограниченной ответственностью «Яргео» (место нахождения: Ямало-Ненецкий АО, г. Надым, ул. Зверева, д. 12/2);</text:p>
        </text:list-header>
      </text:list>
      <text:p text:style-name="P24"><text:span text:style-name="T32">3. Продолжить рассмотрение дела в отношении ПАО «Транснефть» и АО «Черномортранснефть» по пунктам 4 и 8 части 1 статьи 10, а также по части 1 </text:span><text:span text:style-name="T32">статьи 10 Закона о защите конкуренции.</text:span></text:p>
      <text:list xml:id="list6430057185279199324" text:style-name="L2">
        <text:list-item>
          <text:list>
            <text:list-item>
              <text:list>
                <text:list-header>
                  <text:p text:style-name="P39">4. ПАО «Транснефть» представить в срок до 12.07.2017:</text:p>
                </text:list-header>
              </text:list>
            </text:list-item>
          </text:list>
        </text:list-item>
      </text:list>
      <text:p text:style-name="P30">-  документы, регламентирующие взаимоотношения между ПАО «Транснефть» и ООО «Афипский НПЗ»;</text:p>
      <text:p text:style-name="P31">- сведения о сокращении объемов транспортировки нефти на Ильский НПЗ, Краснодарский НПЗ, Афипский НПЗ в период с мая по июнь 2017 года (отдельно по каждому нефтеперерабатывающему заводу с указанием конкретного магистрального нефтепровода и с разбивкой по месяцам);</text:p>
      <text:p text:style-name="P31">- сведения о фактических суточных объемах поставок нефти на Ильский НПЗ, Краснодарский НПЗ, Афипский НПЗ в период с января по июнь 2017 года в соответствии с показателями приборов учета (отдельно по каждому нефтеперерабатывающему заводу с указанием конкретного магистрального нефтепровода и с разбивкой по дням);</text:p>
      <text:p text:style-name="P31">- сведения о технической суточной возможности прокачки нефти на Ильский НПЗ, Краснодарский НПЗ, Афипский НПЗ (отдельно по каждому нефтеперерабатывающему заводу с указанием конкретного магистрального нефтепровода);</text:p>
      <text:p text:style-name="P31">- документы, подтверждающие уведомления потребителей услуг по транспортировке нефти о проведении ремонтных работ и снижении объемов транспортировки нефти на магистральном нефтепроводе «Крымск-Краснодар» в период с мая по июнь 2017 года;</text:p>
      <text:p text:style-name="P31">- документы, регламентирующие необходимость подтверждения нефтеперерабатывающими заводами возможности приема нефти;</text:p>
      <text:p text:style-name="P31"><text:soft-page-break/>- письменные пояснения о возможности осуществления транспортировки нефти без подтверждения нефтеперерабатывающими заводами возможности приема нефти;</text:p>
      <text:p text:style-name="P31">- иные сведения, которые, по мнению АО «Транснефть», являются важными и могут иметь значение при рассмотрении дела № 1-10-76/00-02-17.</text:p>
      <text:p text:style-name="P25">5. ООО «НефтеГазИндустрия» представить в срок до 12.07.2017:</text:p>
      <text:p text:style-name="P25">- реестр договоров с покупателями нефтепродуктов, действующие в период с 01.05.2017 по 30.06.2017;</text:p>
      <text:p text:style-name="P25">- документы, регламентирующие взаимоотношения между ООО «НефтеГазИндустрия» и ПАО «Транснефть» либо между ООО «НефтеГазИндустрия» и АО «Черномортранснефть»;</text:p>
      <text:p text:style-name="P25">- документы, регламентирующие необходимость направления в ПАО «Транснефть» подтверждения Афипским НПЗ о возможности приема нефти;</text:p>
      <text:p text:style-name="P25">- письменные пояснения о возможности осуществления транспортировки нефти без подтверждения нефтеперерабатывающими заводами возможности приема нефти;</text:p>
      <text:p text:style-name="P26">- переписка с ПАО «Транснефть» и АО «Черномортранснефть» за период с 01.01.2016 по 30.06.2017;</text:p>
      <text:p text:style-name="P31">- иные сведения, которые, по мнению ООО «НефтеГазИндустрия», являются важными и могут иметь значение при рассмотрении дела № 1-10-76/00-02-17.</text:p>
      <text:p text:style-name="P31">6. ПАО НК «Роснефть» представить в срок до 12.07.2017:</text:p>
      <text:p text:style-name="P31">- документы, подтверждающие уведомление оператором системы магистральных трубопроводов о проведении ремонтных работ и снижении объемов транспортировки нефти на магистральном нефтепроводе «Крымск-Краснодар» в период с мая по июнь 2017 года;</text:p>
      <text:p text:style-name="P31">- сведения о сокращении объемов поставок нефти посредством трубопроводного транспорта на Ильский НПЗ, Краснодарский НПЗ, Афипский НПЗ в период с мая по июнь 2017 года с письменными пояснениями причин такого сокращения;</text:p>
      <text:p text:style-name="P32"><text:span text:style-name="T26">- сведения об экономических и иных последствиях от сокращения поставок</text:span> <text:span text:style-name="T26">нефти на Афипский НПЗ;</text:span></text:p>
      <text:p text:style-name="P31">- иные сведения, которые, по мнению ПАО «НК «Роснефть», являются важными и могут иметь значение при рассмотрении дела № 1-10-76/00-02-17.</text:p>
      <text:p text:style-name="P29">7. ОАО «Сургутнефтегаз» представить в срок до 12.07.2017:</text:p>
      <text:p text:style-name="P31">- документы, подтверждающие уведомление оператором системы магистральных трубопроводов о проведении ремонтных работ и снижении объемов транспортировки нефти на магистральном нефтепроводе «Крымск-Краснодар» в период с мая по июнь 2017 года;</text:p>
      <text:p text:style-name="P31">- сведения о сокращении объемов поставок нефти посредством трубопроводного транспорта на Ильский НПЗ, Краснодарский НПЗ, Афипский НПЗ в период с мая по июнь 2017 года с письменными пояснениями причин такого сокращения;</text:p>
      <text:p text:style-name="P31">- сведения об экономических и иных последствиях от сокращения поставок <text:soft-page-break/>нефти на Афипский НПЗ;</text:p>
      <text:p text:style-name="P31">- иные сведения, которые, по мнению ОАО «Сургутнефтегаз», являются важными и могут иметь значение при рассмотрении дела № 1-10-76/00-02-17.</text:p>
      <text:p text:style-name="P25">8. ООО «Афипский НПЗ» представить в срок до 12.07.2017:</text:p>
      <text:p text:style-name="P25">- документы, регламентирующие взаимоотношения между ООО «Афипский НПЗ» и ПАО «Транснефть» либо между ООО «Афипский НПЗ» и АО «Черномортранснефть»;</text:p>
      <text:p text:style-name="P25">- документы, регламентирующие необходимость подтверждения нефтеперерабатывающими заводами возможности приема нефти;</text:p>
      <text:p text:style-name="P25">- данные с показателей приборов на узле учета нефти ООО «Афипский НПЗ»;</text:p>
      <text:p text:style-name="P25">- письменные пояснения о возможности осуществления транспортировки нефти без подтверждения нефтеперерабатывающими заводами возможности приема нефти.</text:p>
      <text:p text:style-name="P25">- переписка с ПАО «Транснефть» и АО «Черномортранснефть» за период с 01.01.2016 по 30.06.2017;</text:p>
      <text:p text:style-name="P31">- иные сведения, которые, по мнению ООО «Афипский НПЗ», являются важными и могут иметь значение при рассмотрении дела № 1-10-76/00-02-17.</text:p>
      <text:p text:style-name="P25">9. Назначить рассмотрение дела № 1-1<text:span text:style-name="T27">0-</text:span>76<text:span text:style-name="T27">/00-02-1</text:span>7 на 21 июля 2017 в 10:00 по адресу: <text:span text:style-name="T28">125993, г. Москва, ул. Садовая-Кудринская, д. 11, </text:span><text:span text:style-name="T29">кабинет 140</text:span>.</text:p>
      <text:p text:style-name="P27">Дополнительно информируем, 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203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006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00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DB32033A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7-7006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70065(1) </text:p></draw:text-box></draw:frame><draw:frame draw:style-name="Mfr2" draw:name="SpdBarcode" text:anchor-type="paragraph" svg:x="0cm" svg:width="3.6cm" svg:height="0.78cm" draw:z-index="9"><draw:image xlink:href="Pictures/10000201000000780000001ADB3203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09:49.05</meta:creation-date>
    <meta:generator>OpenOffice.org/3.4.1$Win32 OpenOffice.org_project/341m1$Build-9593</meta:generator>
    <dc:date>2017-07-10T15:51:03.58</dc:date>
    <meta:document-statistic meta:table-count="0" meta:image-count="2" meta:object-count="0" meta:page-count="4" meta:paragraph-count="61" meta:word-count="1087" meta:character-count="8624"/>
    <meta:user-defined meta:name="Поле 1"/>
    <meta:user-defined meta:name="Поле 2"/>
    <meta:user-defined meta:name="Поле 3"/>
    <meta:user-defined meta:name="Поле 4"/>
  </office:meta>
</office:document-meta>
</file>