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1399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44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6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 style:font-size-complex="10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weight="normal" style:font-name-asian="Times New Roman CYR1" style:font-weight-asian="normal" style:font-name-complex="Times New Roman CYR1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background-color="transparent"/>
    </style:style>
    <style:style style:name="T88" style:family="text">
      <style:text-properties fo:font-weight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e134fe-294e-44f2-901f-e8859f385ec3" text:name="BossProviderVariable"/>
      </text:user-field-decls>
      <text:p text:style-name="P57"><text:span text:style-name="T88">ПОСТАНОВЛЕНИЕ </text:span></text:p>
      <text:p text:style-name="P10">о наложении штрафа по делу </text:p>
      <text:p text:style-name="P4"><text:span text:style-name="T41">об административном правонарушении </text:span><text:span text:style-name="Основной_20_шрифт_20_абзаца"><text:span text:style-name="T44">№ АК343-17</text:span></text:span></text:p>
      <text:p text:style-name="P13"/>
      <text:p text:style-name="P13">«30» июня 2017<text:tab/><text:tab/> <text:s text:c="9"/><text:tab/><text:tab/><text:tab/><text:tab/><text:tab/><text:tab/> <text:s text:c="2"/><text:tab/> <text:s text:c="12"/>Москва</text:p>
      <text:p text:style-name="P13"/>
      <text:p text:style-name="P17"><text:span text:style-name="T42"><text:tab/></text:span><text:span text:style-name="T7">Я, </text:span><text:span text:style-name="T38">&lt;...&gt;</text:span><text:span text:style-name="T7">, рассмотрев протокол и материалы дела об административном правонарушении, </text:span><text:span text:style-name="Основной_20_шрифт_20_абзаца"><text:span text:style-name="T54">возбужденного</text:span></text:span><text:span text:style-name="Основной_20_шрифт_20_абзаца"><text:span text:style-name="T55"> </text:span></text:span><text:span text:style-name="Основной_20_шрифт_20_абзаца"><text:span text:style-name="T57">протоколом </text:span></text:span><text:span text:style-name="Основной_20_шрифт_20_абзаца"><text:span text:style-name="T58">от 16.06.2017 по делу <text:s text:c="34"/></text:span></text:span><text:span text:style-name="Основной_20_шрифт_20_абзаца"><text:span text:style-name="T71">№ </text:span></text:span><text:span text:style-name="Основной_20_шрифт_20_абзаца"><text:span text:style-name="T57">АК343-17</text:span></text:span><text:span text:style-name="Основной_20_шрифт_20_абзаца"><text:span text:style-name="T58"> в отношении </text:span></text:span><text:span text:style-name="Основной_20_шрифт_20_абзаца"><text:span text:style-name="T59">врио</text:span></text:span><text:span text:style-name="Основной_20_шрифт_20_абзаца"><text:span text:style-name="T6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7">&lt;...&gt;</text:span></text:span><text:span text:style-name="Основной_20_шрифт_20_абзаца"><text:span text:style-name="T69"> </text:span>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4"/>
      <text:p text:style-name="P15">УСТАНОВИЛА:</text:p>
      <text:p text:style-name="P15"/>
      <text:p text:style-name="P5"><text:span text:style-name="T8"><text:tab/>Ф</text:span><text:span text:style-name="T10">едеральным казенным учреждением «Главный центр специальных перевозок Министерства внутренних дел</text:span><text:span text:style-name="T13"> Российской Федерации</text:span><text:span text:style-name="T10">»</text:span><text:span text:style-name="T8"> (далее — Заказчик) <text:s/>заключено Дополнительное соглашение № 2 от 26.08.2016 к <text:s/>Соглашению от 25.01.2016 № 16 и Дополнительное соглашение № 5 от 26.08.2016 к государственному контракту № 21 от 03.02.2016 </text:span><text:span text:style-name="T15">на оказание услуг по приобретению проездных (перевозочных) документов (билетов) на перевозку воинских пассажиров, а также их багажа и грузов в обмен на воинские 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16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</text:span><text:span text:style-name="T15">— 2463.</text:span></text:p>
      <text:p text:style-name="P48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<text:soft-page-break/>их семей, а также личного имущества» (далее — Постановление) установлена 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48">Таким образом, в соответствии с Постановлением в обязанности<text:line-break/>МВД России входит возмещение расходов, связанных с проездом <text:span text:style-name="T3">в</text:span>оеннослужащих по проездным перевозочным документам, выданным в обмен на воинские перевозочные документы. </text:p>
      <text:p text:style-name="P49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6"><text:tab/>Предметом Дополнительного соглашения № 2 от 26.08.2016 к <text:s/>Соглашению от 25.01.2016 № 16 и Дополнительного соглашения № 5 от 26.08.2016 к государственному контракту № 21 от 03.02.2016 <text:s/>является возмещение исполнителю расходов, связанных с проездом воинских пассажиров и перевозкой их багажа, груза по проездным и перевозочным документам, выданным в обмен на воинские перевозочные документы, а так же оформление воинских перевозок пассажиров, их багажа и грузов железнодорожным, воздушным, водным и автомобильным (за исключением такси) транспортом общего пользования по воинским перевозочным документам и приобретение проездных (перевозочных) документов (билетов) на перевозку воинских пассажиров, а также их багажа и грузов в обмен на ВПД.</text:p>
      <text:p text:style-name="P50">Согласно части 2 статьи 1 Закона о размещении заказов установлено, что Закон о размещении заказов<text:span text:style-name="T86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50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50"><text:soft-page-break/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50"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50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50">По <text:span text:style-name="T15">Дополнительному соглашению № 2 от 26.08.2016 к <text:s/>Соглашению от 25.01.2016 № 16 и Дополнительному соглашению № 5 от 26.08.2016 к государственному контракту № 21 от 03.02.2016</text:span>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ые закупки должны были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50">Вместе с тем, заключение <text:span text:style-name="T15">Дополнительного соглашения № 2 от 26.08.2016 к <text:s/>Соглашению от 25.01.2016 № 16 и Дополнительного соглашения № 5 от 26.08.2016 к государственному контракту № 21 от 03.02.2016</text:span> Заказчиком осуществлялись с единственными исполнителями без проведения торгов и без применения конкурентных способов определения поставщиков (подрядчика, исполнителя). </text:p>
      <text:p text:style-name="P6"><text:tab/>Таким образом, действие Заказчика по Заключению Дополнительного соглашения № 2 от 26.08.2016 к <text:s/>Соглашению от 25.01.2016 № 16 и Дополнительного соглашения № 5 от 26.08.2016 к государственному контракту № 21 от 03.02.2016, без проведения торгов и без применения конкурентных способов определения поставщиков (подрядчика, исполнителя), является <text:soft-page-break/>нарушением части 5 статьи 24 Закона о контрактной системе. </text:p>
      <text:p text:style-name="P7"><text:span text:style-name="T40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40">законодательством</text:span></text:span><text:span text:style-name="T40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11"><text:span text:style-name="T15"><text:tab/>Согласно материалам, поступившим из </text:span><text:span text:style-name="T17">федерального казенного учреждения «Главный центр специальных перевозок Министерства внутренних дел</text:span><text:span text:style-name="T25"> Российской Федерации</text:span><text:span text:style-name="T17">»</text:span><text:span text:style-name="T25"> от 16.03.2017 № 87/384</text:span><text:span text:style-name="T15"> должностным лицом Заказчика, ответственным за принятие решения о Закупках у единственных поставщиков, </text:span><text:span text:style-name="T20">является </text:span><text:span text:style-name="T21">врио</text:span><text:span text:style-name="Основной_20_шрифт_20_абзаца"><text:span text:style-name="T74"> начальника 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Основной_20_шрифт_20_абзаца"><text:span text:style-name="T75"> </text:span></text:span><text:span text:style-name="Основной_20_шрифт_20_абзаца"><text:span text:style-name="T81">&lt;...&gt;</text:span></text:span><text:span text:style-name="T17">.</text:span><text:span text:style-name="T9"> </text:span></text:p>
      <text:p text:style-name="P11"><text:tab/><text:span text:style-name="T20">Таким образом, в действиях должностного лица – </text:span><text:span text:style-name="T18">врио</text:span><text:span text:style-name="Основной_20_шрифт_20_абзаца"><text:span text:style-name="T7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2">&lt;...&gt;</text:span></text:span><text:span text:style-name="T20">, выразившихся в принятии решения о закупках у единственных поставщиков, не соответствующих требованиям, предусмотренных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51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87"> г. Москва, ул. Гиляровского</text:span>, д. 31, стр. 1. <text:s text:c="37"/></text:p>
      <text:p text:style-name="P8"><text:span text:style-name="Основной_20_шрифт_20_абзаца"><text:span text:style-name="T27"><text:tab/>Временем совершения административного правонарушения является: 26.08.2016.</text:span></text:span></text:p>
      <text:p text:style-name="P25"><text:span text:style-name="T11">Протокол по настоящему делу об административном правонарушении <text:s text:c="5"/>составлен 16.06.2017 </text:span><text:span text:style-name="T39">&lt;...&gt;</text:span></text:p>
      <text:p text:style-name="P27"><text:span text:style-name="Основной_20_шрифт_20_абзаца"><text:span text:style-name="T36">&lt;...&gt;</text:span></text:span><text:span text:style-name="Основной_20_шрифт_20_абзаца"><text:span text:style-name="T32"> на составление и подписание протокола <text:s/>явился.</text:span></text:span></text:p>
      <text:p text:style-name="P45"><text:span text:style-name="Основной_20_шрифт_20_абзаца"><text:span text:style-name="T45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53"> </text:span></text:span><text:span text:style-name="Основной_20_шрифт_20_абзаца"><text:span text:style-name="T45">правонарушении </text:span></text:span><text:span text:style-name="Основной_20_шрифт_20_абзаца"><text:span text:style-name="T83">&lt;...&gt;</text:span></text:span><text:span text:style-name="Основной_20_шрифт_20_абзаца"><text:span text:style-name="T46"> <text:s/></text:span></text:span><text:span text:style-name="Основной_20_шрифт_20_абзаца"><text:span text:style-name="T45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7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</text:span></text:span><text:soft-page-break/><text:span text:style-name="Основной_20_шрифт_20_абзаца"><text:span text:style-name="T47">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воинские перевозочные документы.</text:span></text:span></text:p>
      <text:p text:style-name="P35"><text:span text:style-name="Основной_20_шрифт_20_абзаца"><text:span text:style-name="T48"><text:tab/>Рассмотрение настоящего дела об административном правонарушении состоялось 30.06.2017 с участием </text:span></text:span><text:span text:style-name="Основной_20_шрифт_20_абзаца"><text:span text:style-name="T84">&lt;...&gt;</text:span></text:span><text:span text:style-name="Основной_20_шрифт_20_абзаца"><text:span text:style-name="T51">.</text:span></text:span></text:p>
      <text:p text:style-name="P28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62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2"><text:span text:style-name="Основной_20_шрифт_20_абзаца"><text:span text:style-name="T63">Довод </text:span></text:span><text:span text:style-name="Основной_20_шрифт_20_абзаца"><text:span text:style-name="T78">&lt;...&gt;</text:span></text:span><text:span text:style-name="Основной_20_шрифт_20_абзаца"><text:span text:style-name="T63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43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46"><text:tab/>Вместе с тем, положения приведенных выше нормативно-правовых актов <text:span text:style-name="T40">предусматривают возмещение расходов на проезд и провоз багажа, а не расходов на оформление и приобретение проездных (перевозочных) документов</text:span></text:p>
      <text:p text:style-name="P34">(билетов) для соответствующих категорий граждан. Закон о социальных гарантиях сотрудникам внутренних дел определяет правовые основания соответствии с которыми на государстве лежит бремя обеспечения установленных социальных гарантий для определенных категорий граждан. В связи чем, услуги связанные с обеспечением этих социальных гарантий являются государственными нуждами, порядок определения исполнителя данных услуг определяется Законом о контрактной системе.</text:p>
      <text:p text:style-name="P34"><text:tab/>Согласно разъяснениям Министерства экономического развития Российской Федерации от 07.03.2006 № 2974-АШ/Д07, от 24.11.2014 No Д28И-2463 следует, что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средств МВД России, а не организация самих перевозок и оформления <text:soft-page-break/>перевозочных документов.</text:p>
      <text:p text:style-name="P26">Доводы <text:span text:style-name="T2">&lt;...&gt;</text:span> о том, что провозная плата указывается в перевозочном документе и может включать в себе различные сборы, а квитанция подтверждающая их оплату относятся к перевозочным документам со ссылкой на приказ Минтранса России от 28.06.2007 No 82 «Об утверждении Федеральных авиационных правил «Общие правила воздушных перевозок пассажиров, багажа, грузов и требования к обслуживанию пассажиров, грузоотправителей, грузополучателей» не имеют отношения к существу спора и не свидетельствует о неправомерности вывода ФАС России о нарушении ФКУ «ГЦСП МВД России» положений Закона о размещении заказов и Закона о контрактной системе. Как выше указывалось, предмет заключенного Договора представляет собой договор возмездного оказания услуг, а не договор перевозки.</text:p>
      <text:p text:style-name="P32"><text:span text:style-name="Основной_20_шрифт_20_абзаца"><text:span text:style-name="T63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5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</text:span><text:span text:style-name="T18">врио</text:span><text:span text:style-name="Основной_20_шрифт_20_абзаца"><text:span text:style-name="T7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1">&lt;...&gt;</text:span></text:span><text:span text:style-name="T19"> </text:span><text:span text:style-name="T17">нарушения части 5 статьи 24 Закона о контрактной системе.</text:span></text:p>
      <text:p text:style-name="P29">Тем самым, <text:span text:style-name="T2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31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20"><text:span text:style-name="T33"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text:s text:c="23"/></text:span></text:span><text:span text:style-name="T33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22"><text:span text:style-name="T33">Обстоятельства, свидетельствующие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3">Обстоятельства, отягчающие административную ответственность, <text:s text:c="18"/>не установлены.</text:p>
      <text:p text:style-name="P21"><text:soft-page-break/>Обстоятельства, смягчающие административную ответственность, <text:s text:c="19"/>не установлены.</text:p>
      <text:p text:style-name="P19"><text:span text:style-name="T35">Таким образом, в действиях </text:span><text:span text:style-name="Основной_20_шрифт_20_абзаца"><text:span text:style-name="T50">врио</text:span></text:span><text:span text:style-name="Основной_20_шрифт_20_абзаца"><text:span text:style-name="T49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5">&lt;...&gt;</text:span></text:span><text:span text:style-name="T33">,</text:span><text:span text:style-name="T34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24"><text:span text:style-name="T22">Согласно части 2 статьи 7.29 КоАП,</text:span><text:span text:style-name="T23"> совершение указанного административного правонарушения</text:span><text:span text:style-name="T24">, влечет наложение административного штрафа на должностных лиц в размере пятидесяти тысяч рублей.</text:span></text:p>
      <text:p text:style-name="P52"><text:span text:style-name="Основной_20_шрифт_20_абзаца"><text:span text:style-name="T76">Руководствуясь статьями 7.30, 23.66, 29.9 КоАП,</text:span></text:span></text:p>
      <text:p text:style-name="P52"/>
      <text:p text:style-name="P53">ПОСТАНОВИЛА:</text:p>
      <text:p text:style-name="P38"/>
      <text:list xml:id="list158535370222827536" text:style-name="L1">
        <text:list-item>
          <text:list>
            <text:list-item>
              <text:list>
                <text:list-item>
                  <text:p text:style-name="P59"><text:span text:style-name="T43">Признать в действиях</text:span><text:span text:style-name="Основной_20_шрифт_20_абзаца"><text:span text:style-name="T70"> </text:span></text:span><text:span text:style-name="Основной_20_шрифт_20_абзаца"><text:span text:style-name="T60">врио</text:span></text:span><text:span text:style-name="Основной_20_шрифт_20_абзаца"><text:span text:style-name="T6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0">&lt;...&gt;</text:span></text:span><text:span text:style-name="Основной_20_шрифт_20_абзаца"><text:span text:style-name="T64">,</text:span></text:span><text:span text:style-name="Основной_20_шрифт_20_абзаца"><text:span text:style-name="T68"> </text:span></text:span><text:span text:style-name="T28">нарушение части 5 статьи 24 Закона о контрактной системе.</text:span></text:p>
                </text:list-item>
                <text:list-item>
                  <text:p text:style-name="P59"><text:span text:style-name="T43">Нарушение </text:span><text:span text:style-name="Основной_20_шрифт_20_абзаца"><text:span text:style-name="T60">врио</text:span></text:span><text:span text:style-name="Основной_20_шрифт_20_абзаца"><text:span text:style-name="T6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0">&lt;...&gt;</text:span></text:span><text:span text:style-name="Strong_20_Emphasis"><text:span text:style-name="T31">,</text:span></text:span><text:span text:style-name="T30"> </text:span><text:span text:style-name="T43">требований законодательства Российской Федерации о </text:span><text:span text:style-name="T30">контрактной системе, выраженное в заключении Дополнительных соглашений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1">, </text:span></text:span><text:span text:style-name="T43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59"><text:span text:style-name="T43">Наложить на </text:span><text:span text:style-name="Основной_20_шрифт_20_абзаца"><text:span text:style-name="T61">врио</text:span></text:span><text:span text:style-name="Основной_20_шрифт_20_абзаца"><text:span text:style-name="T6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9">&lt;...&gt;</text:span></text:span><text:span text:style-name="Основной_20_шрифт_20_абзаца"><text:span text:style-name="T56"> </text:span></text:span><text:span text:style-name="T43">штраф в размере <text:s text:c="3"/>50 000 (пятидесяти тысяц) рублей.</text:span></text:p>
                  <text:p text:style-name="P58"/>
                </text:list-item>
              </text:list>
            </text:list-item>
          </text:list>
        </text:list-item>
      </text:list>
      <text:p text:style-name="P3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<text:tab/>В соответствии с частью 5 статьи 3.5 КоАП сумма административного штрафа подлежит зачислению в бюджет в полном объеме.</text:p>
      <text:p text:style-name="P39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41"><text:tab/><text:span text:style-name="T89">Получатель ИНН 7703516539 КПП 770301001</text:span>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42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42"><text:tab/>Расчетный счет 40101810500000001901</text:p>
      <text:p text:style-name="P3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90">sharova</text:span><text:span text:style-name="T14">@fas.gov.ru</text:span><text:span text:style-name="T37">.</text:span><text:span text:style-name="T90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8139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92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69238(2) </text:p></draw:text-box></draw:frame><draw:frame draw:style-name="Mfr2" draw:name="SpdBarcode" text:anchor-type="paragraph" svg:x="0cm" svg:width="3.6cm" svg:height="0.78cm" draw:z-index="8"><draw:image xlink:href="Pictures/10000201000000780000001A481399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9:11:33.22</meta:creation-date>
    <meta:generator>OpenOffice.org/3.4.1$Win32 OpenOffice.org_project/341m1$Build-9593</meta:generator>
    <dc:date>2017-07-10T15:55:10.81</dc:date>
    <meta:document-statistic meta:table-count="0" meta:image-count="1" meta:object-count="0" meta:page-count="8" meta:paragraph-count="70" meta:word-count="2374" meta:character-count="19085"/>
    <meta:user-defined meta:name="Поле 1"/>
    <meta:user-defined meta:name="Поле 2"/>
    <meta:user-defined meta:name="Поле 3"/>
    <meta:user-defined meta:name="Поле 4"/>
  </office:meta>
</office:document-meta>
</file>