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62EA97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255cm" fo:margin-right="0cm" fo:text-indent="0cm" style:auto-text-indent="false"/>
      <style:text-properties fo:font-size="14pt" style:font-size-asian="14pt" style:font-size-complex="14pt"/>
    </style:style>
    <style:style style:name="P5" style:family="paragraph" style:parent-style-name="Standard">
      <style:paragraph-properties fo:margin-left="0cm" fo:margin-right="0cm" fo:text-indent="0cm" style:auto-text-indent="false"/>
      <style:text-properties fo:font-size="14pt" style:font-size-asian="14pt" style:font-size-complex="14pt"/>
    </style:style>
    <style:style style:name="P6" style:family="paragraph" style:parent-style-name="Standard">
      <style:paragraph-properties fo:margin-left="0cm" fo:margin-right="0cm" fo:line-height="100%" fo:text-align="center" style:justify-single-word="false" fo:text-indent="0cm" style:auto-text-indent="false">
        <style:tab-stops/>
      </style:paragraph-properties>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8" style:family="paragraph" style:parent-style-name="Standard">
      <style:paragraph-properties fo:margin-left="0cm" fo:margin-right="0cm" fo:text-align="justify" style:justify-single-word="false" fo:text-indent="0cm" style:auto-text-indent="false">
        <style:tab-stops>
          <style:tab-stop style:position="14.975cm"/>
        </style:tab-stops>
      </style:paragraph-properties>
      <style:text-properties fo:font-size="14pt" fo:language="ru" fo:country="RU"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ab-stops>
          <style:tab-stop style:position="14.975cm"/>
        </style:tab-stops>
      </style:paragraph-properties>
      <style:text-properties fo:font-size="13.5pt" fo:language="ru" fo:country="RU" style:font-size-asian="13.5pt" style:font-size-complex="13.5pt"/>
    </style:style>
    <style:style style:name="P10" style:family="paragraph" style:parent-style-name="Standard">
      <style:paragraph-properties fo:margin-left="0cm" fo:margin-right="0cm" fo:line-height="150%" fo:text-align="justify" style:justify-single-word="false" fo:text-indent="0cm" style:auto-text-indent="false">
        <style:tab-stops/>
      </style:paragraph-properties>
    </style:style>
    <style:style style:name="P11" style:family="paragraph" style:parent-style-name="Standard">
      <style:paragraph-properties fo:margin-left="0cm" fo:margin-right="0cm" fo:line-height="150%" fo:text-align="justify" style:justify-single-word="false" fo:text-indent="0cm" style:auto-text-indent="false">
        <style:tab-stops/>
      </style:paragraph-properties>
      <style:text-properties fo:color="#000000" style:font-name="Times New Roman" fo:font-size="14pt" fo:language="ru" fo:country="RU" style:font-size-asian="14pt" style:font-size-complex="14pt"/>
    </style:style>
    <style:style style:name="P12"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Times New Roman1" fo:font-size="14pt" fo:language="en" fo:country="US"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language="ru" fo:country="RU" style:font-size-asian="14pt" style:font-size-complex="14pt"/>
    </style:style>
    <style:style style:name="P16" style:family="paragraph" style:parent-style-name="Text_20_body">
      <style:paragraph-properties fo:margin-left="0cm" fo:margin-right="0cm" fo:margin-top="0cm" fo:margin-bottom="0cm" fo:line-height="140%" fo:text-align="justify" style:justify-single-word="false" fo:text-indent="0cm" style:auto-text-indent="false">
        <style:tab-stops>
          <style:tab-stop style:position="8.255cm"/>
        </style:tab-stops>
      </style:paragraph-properties>
      <style:text-properties fo:color="#000000" style:font-name="Times New Roman" fo:font-size="14pt" fo:language="ru" fo:country="RU" style:font-size-asian="14pt" style:font-size-complex="14pt"/>
    </style:style>
    <style:style style:name="P17" style:family="paragraph" style:parent-style-name="Standard">
      <style:paragraph-properties fo:margin-left="-0.026cm" fo:margin-right="0cm" fo:text-indent="0cm" style:auto-text-indent="false"/>
      <style:text-properties fo:font-size="14pt" style:font-size-asian="14pt" style:font-size-complex="14pt"/>
    </style:style>
    <style:style style:name="P18" style:family="paragraph" style:parent-style-name="Standard">
      <style:paragraph-properties fo:margin-left="-0.026cm" fo:margin-right="0cm" fo:text-align="center" style:justify-single-word="false" fo:text-indent="0cm" style:auto-text-indent="false"/>
      <style:text-properties fo:font-size="14pt" fo:language="ru" fo:country="RU" style:font-size-asian="14pt" style:font-size-complex="14pt"/>
    </style:style>
    <style:style style:name="P19" style:family="paragraph" style:parent-style-name="Standard">
      <style:paragraph-properties fo:margin-left="-0.026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20" style:family="paragraph" style:parent-style-name="Standard">
      <style:paragraph-properties fo:margin-left="0.028cm" fo:margin-right="0cm" fo:margin-top="0cm" fo:margin-bottom="0cm" fo:line-height="150%" fo:text-align="justify" style:justify-single-word="false" fo:text-indent="0cm" style:auto-text-indent="false"/>
      <style:text-properties style:font-name="Times New Roman" fo:font-size="13.5pt" style:font-size-asian="13.5pt" style:font-size-complex="13.5pt"/>
    </style:style>
    <style:style style:name="P21" style:family="paragraph" style:parent-style-name="Text_20_body">
      <style:paragraph-properties fo:margin-left="0.028cm" fo:margin-right="0cm" fo:margin-top="0cm" fo:margin-bottom="0cm" fo:line-height="150%" fo:text-align="justify" style:justify-single-word="false" fo:text-indent="0cm" style:auto-text-indent="false">
        <style:tab-stops/>
      </style:paragraph-properties>
    </style:style>
    <style:style style:name="P22" style:family="paragraph" style:parent-style-name="Standard">
      <style:paragraph-properties fo:margin-left="-0.026cm" fo:margin-right="0cm" fo:line-height="150%" fo:text-align="justify" style:justify-single-word="false" fo:text-indent="1.27cm" style:auto-text-indent="false">
        <style:tab-stops>
          <style:tab-stop style:position="14.975cm"/>
        </style:tab-stops>
      </style:paragraph-properties>
      <style:text-properties fo:color="#000000" style:font-name="Times New Roman1" fo:font-size="14pt" fo:language="ru" fo:country="RU" style:font-size-asian="14pt" style:font-size-complex="14pt"/>
    </style:style>
    <style:style style:name="P23" style:family="paragraph" style:parent-style-name="Standard">
      <style:paragraph-properties fo:margin-left="-0.026cm" fo:margin-right="0cm" fo:line-height="100%" fo:text-align="center" style:justify-single-word="false" fo:text-indent="1.27cm" style:auto-text-indent="false">
        <style:tab-stops>
          <style:tab-stop style:position="14.975cm"/>
        </style:tab-stops>
      </style:paragraph-properties>
      <style:text-properties fo:color="#000000" style:font-name="Times New Roman1" fo:font-size="14pt" fo:language="ru" fo:country="RU" style:font-size-asian="14pt" style:font-size-complex="14pt"/>
    </style:style>
    <style:style style:name="P24" style:family="paragraph" style:parent-style-name="Standard">
      <style:paragraph-properties fo:margin-left="-0.026cm" fo:margin-right="0cm" fo:line-height="150%" fo:text-align="justify" style:justify-single-word="false" fo:text-indent="1.27cm" style:auto-text-indent="false">
        <style:tab-stops>
          <style:tab-stop style:position="14.975cm"/>
        </style:tab-stops>
      </style:paragraph-properties>
    </style:style>
    <style:style style:name="P25" style:family="paragraph" style:parent-style-name="Standard">
      <style:paragraph-properties fo:margin-left="-0.026cm" fo:margin-right="0cm" fo:line-height="150%" fo:text-align="justify" style:justify-single-word="false" fo:text-indent="1.27cm" style:auto-text-indent="false">
        <style:tab-stops>
          <style:tab-stop style:position="14.975cm"/>
        </style:tab-stops>
      </style:paragraph-properties>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top="0cm" fo:margin-bottom="0cm" fo:line-height="100%" fo:text-align="justify" style:justify-single-word="false"/>
      <style:text-properties fo:color="#000000" style:font-name="Times New Roman" fo:font-size="10pt" fo:language="ru" fo:country="RU" style:font-size-asian="10pt" style:font-size-complex="10pt"/>
    </style:style>
    <style:style style:name="P27" style:family="paragraph" style:parent-style-name="Text_20_body">
      <style:paragraph-properties fo:margin-top="0cm" fo:margin-bottom="0cm" fo:line-height="0.7cm" fo:text-align="justify" style:justify-single-word="false"/>
      <style:text-properties fo:color="#000000" style:font-name="Times New Roman" fo:font-size="14pt" fo:language="ru" fo:country="RU" style:font-size-asian="14pt" style:font-size-complex="14pt"/>
    </style:style>
    <style:style style:name="P28" style:family="paragraph" style:parent-style-name="Text_20_body">
      <style:paragraph-properties fo:margin-top="0cm" fo:margin-bottom="0cm" fo:line-height="150%" fo:text-align="justify" style:justify-single-word="false">
        <style:tab-stops>
          <style:tab-stop style:position="8.229cm"/>
        </style:tab-stops>
      </style:paragraph-properties>
      <style:text-properties fo:font-size="14pt" style:font-size-asian="14pt" style:font-name-complex="Times New Roman" style:font-size-complex="14pt"/>
    </style:style>
    <style:style style:name="P29" style:family="paragraph" style:parent-style-name="Text_20_body">
      <style:paragraph-properties fo:margin-top="0cm" fo:margin-bottom="0cm" fo:line-height="140%" fo:text-align="justify" style:justify-single-word="false">
        <style:tab-stops>
          <style:tab-stop style:position="8.229cm"/>
        </style:tab-stops>
      </style:paragraph-properties>
      <style:text-properties fo:font-size="14pt" style:font-size-asian="14pt" style:font-name-complex="Times New Roman" style:font-size-complex="14pt"/>
    </style:style>
    <style:style style:name="P30" style:family="paragraph" style:parent-style-name="Text_20_body">
      <style:paragraph-properties fo:margin-top="0cm" fo:margin-bottom="0cm" fo:line-height="140%" fo:text-align="justify" style:justify-single-word="false">
        <style:tab-stops>
          <style:tab-stop style:position="8.229cm"/>
        </style:tab-stops>
      </style:paragraph-properties>
    </style:style>
    <style:style style:name="P31" style:family="paragraph" style:parent-style-name="Text_20_body">
      <style:paragraph-properties fo:margin-top="0cm" fo:margin-bottom="0cm" fo:line-height="140%" fo:text-align="justify" style:justify-single-word="false">
        <style:tab-stops>
          <style:tab-stop style:position="8.255cm"/>
        </style:tab-stops>
      </style:paragraph-properties>
    </style:style>
    <style:style style:name="P32"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P33" style:family="paragraph" style:parent-style-name="Standard">
      <style:paragraph-properties fo:margin-left="0cm" fo:margin-right="0cm" fo:line-height="150%" fo:text-align="justify" style:justify-single-word="false" fo:text-indent="0cm" style:auto-text-indent="false">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language="en" fo:country="US"/>
    </style:style>
    <style:style style:name="T3" style:family="text">
      <style:text-properties fo:font-size="14pt" style:font-size-asian="14pt" style:font-size-complex="14pt"/>
    </style:style>
    <style:style style:name="T4" style:family="text">
      <style:text-properties fo:font-size="14pt" style:font-size-asian="14pt" style:font-name-complex="Times New Roman" style:font-size-complex="14pt"/>
    </style:style>
    <style:style style:name="T5" style:family="text">
      <style:text-properties fo:font-size="14pt" fo:language="ru" fo:country="RU" fo:font-weight="normal" style:font-size-asian="14pt" style:font-weight-asian="normal" style:font-size-complex="14pt" style:font-weight-complex="normal"/>
    </style:style>
    <style:style style:name="T6" style:family="text">
      <style:text-properties fo:font-size="14pt" fo:language="ru" fo:country="RU" style:font-size-asian="14pt" style:font-name-complex="Times New Roman" style:font-size-complex="14pt"/>
    </style:style>
    <style:style style:name="T7" style:family="text">
      <style:text-properties fo:language="ru" fo:country="RU"/>
    </style:style>
    <style:style style:name="T8" style:family="text">
      <style:text-properties fo:color="#000000" style:font-name="Times New Roman" fo:language="ru" fo:country="RU" style:font-size-asian="14pt" style:font-size-complex="14pt"/>
    </style:style>
    <style:style style:name="T9" style:family="text">
      <style:text-properties fo:color="#000000" style:font-name="Times New Roman" fo:font-size="14pt" fo:language="ru" fo:country="RU" style:font-size-asian="14pt" style:font-size-complex="14pt"/>
    </style:style>
    <style:style style:name="T10" style:family="text">
      <style:text-properties fo:color="#000000" style:font-name="Times New Roman" fo:font-size="14pt" fo:language="ru" fo:country="RU" fo:font-weight="normal" style:font-size-asian="14pt" style:font-weight-asian="normal" style:font-size-complex="14pt" style:font-weight-complex="normal"/>
    </style:style>
    <style:style style:name="T11"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12" style:family="text">
      <style:text-properties fo:color="#000000" style:font-name="Times New Roman1" fo:font-size="14pt" fo:language="ru" fo:country="RU" style:font-size-asian="14pt" style:font-size-complex="14pt"/>
    </style:style>
    <style:style style:name="T13" style:family="text">
      <style:text-properties fo:color="#000000" style:font-name="Times New Roman1" fo:font-size="14pt" fo:language="ru" fo:country="RU" fo:font-weight="normal" style:font-size-asian="14pt" style:font-weight-asian="normal" style:font-size-complex="14pt" style:font-weight-complex="normal"/>
    </style:style>
    <style:style style:name="T1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style:font-name="Times New Roman1" fo:language="ru" fo:country="RU"/>
    </style:style>
    <style:style style:name="T16" style:family="text">
      <style:text-properties style:font-name="Times New Roman1" fo:language="en" fo:country="US"/>
    </style:style>
    <style:style style:name="T17" style:family="text">
      <style:text-properties style:font-name="Times New Roman1" fo:font-size="14pt" fo:language="en" fo:country="US" style:font-size-asian="14pt" style:font-size-complex="14pt"/>
    </style:style>
    <style:style style:name="T18" style:family="text">
      <style:text-properties fo:font-variant="normal" fo:text-transform="none" fo:color="#000000" style:font-name="Times New Roman" fo:font-size="14pt" fo:letter-spacing="normal"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8635f2f-397d-410e-812b-f2f065ebc2ff" text:name="BossProviderVariable"/>
      </text:user-field-decls>
      <text:p text:style-name="P32"/>
      <text:p text:style-name="P18">ОПРЕДЕЛЕНИЕ</text:p>
      <text:p text:style-name="P18">О ПРИВЛЕЧЕНИИ В КАЧЕСТВЕ ОТВЕТЧИКА ПО ДЕЛУ<text:line-break/><text:span text:style-name="T1">№ 1-16-17/00-22-17</text:span></text:p>
      <text:p text:style-name="P7"/>
      <text:p text:style-name="P19"><text:span text:style-name="T2">«0</text:span>4<text:span text:style-name="T2">»</text:span> июля 2017 г.<text:tab/><text:tab/>г. Москва</text:p>
      <text:p text:style-name="P8"/>
      <text:p text:style-name="P9"/>
      <text:p text:style-name="P20"><text:tab/><text:span text:style-name="T3">Комиссия Федеральной антимонопольной службы по рассмотрению дела<text:line-break/></text:span><text:span text:style-name="T5">№ 1-16-17/00-22-17</text:span><text:span text:style-name="T3"> о нарушении антимонопольного законодательства в составе </text:span><text:span text:style-name="T17">&lt;...&gt;</text:span><text:span text:style-name="T3">,</text:span></text:p>
      <text:p text:style-name="P10"><text:span text:style-name="T8"><text:tab/></text:span><text:span text:style-name="T9">рассмотрев дело </text:span><text:span text:style-name="T10">№ 1-16-17/00-22-17</text:span><text:span text:style-name="T9"> </text:span><text:span text:style-name="T10">по признакам нарушения <text:s text:c="26"/></text:span><text:span text:style-name="T9">ГКУ РХ «Межведомственный центр организации закупок» (655017, Республика</text:span></text:p>
      <text:p text:style-name="P11"><text:span text:style-name="T1">Хакасия, г. Абакан, ул. Вяткина, д. 4А), АО «Р-ФАРМ» (123154, г. Москва, ул. Берзарина, д. 19, корп. 1), ООО «ТЭЛА» (655016, Республика Хакасия, г. Абакан, ул. Лермонтова, д. 8, кв. 17) и ООО «Аквадез М» (660041, Красноярский край, г. Красноярск, пр. Свободный, здание 66 «Б») статьи 16 Федерального закона от 26.07.2006 № 135-ФЗ «О защите конкуренции» (далее – Закон о защите конкуренции), выразившегося в заключении и реализации соглашения, которое привело или могло привести к недопущению, ограничению, устранению конкуренции при проведении торгов на поставку лекарственных средств и медицинских изделий; по признакам нарушения ООО «Гарант-М» (129337, г. Москва, ул. Красная Сосна, д. 30, стр. 1), ООО «Витамед» (655017, Республика Хакасия, г. Абакан, ул. Хакасская, д. 56/2), ООО «ТЭЛА» (655016, Республика Хакасия, г. Абакан, ул. Лермонтова, д. 8, кв. 17), ООО «Аквадез М» (660041, Красноярский край, г. Красноярск, пр. Свободный, здание 66 «Б»), ООО «Аквадез» (660041, Красноярский край, г. Красноярск, проспект Свободный, д. 66Б), ЗАО НПО «Гарант» (129337, г. Москва, ул. Красная Сосна, д. 30, стр. 1), ООО «ФЦК» (660062, Красноярский край, г. Красноярск, ул. Высотная, д. 2, стр. 5), ООО МК «Влаант» (109147, г. Москва, ул. Марксистская, д. 34, корпус 10), ООО «АМК Альфа» (660125, </text:span><text:soft-page-break/><text:span text:style-name="T1">Красноярский край, г. Красноярск, ул. Водопьянова, д. 4, кв. 151), ООО «МК «ВИТА-ПУЛ» (125212, г. Москва, ул. Выборгская, д. 16, стр. 1), ООО «АМАДЕУС» (660074, Красноярский край, г. Красноярск, ул. Академика Киренского, д. 2И, пом. 686) пункта 2 части 1 статьи 11 Закона о защите конкуренции, выразившегося в заключении и реализации соглашения, которое привело к </text:span><text:span text:style-name="T14">повышению, снижению и поддержанию цен</text:span><text:span text:style-name="T1"> при проведении торгов на поставку лекарственных средств и медицинских изделий в Республике Хакасия; по признакам нарушения ГКУ РХ «Межведомственный центр организации закупок» (655017, Республика Хакасия, г. Абакан, ул. Вяткина, д. 4А), АО «Современные диагностические системы» (107076, г. Москва, </text:span><text:span text:style-name="T1">ул. Богородский Вал, д. 3), ООО «АМК АЛЬФА» (660125, Красноярский край, г. Красноярск, ул. Водопьянова, д. 4, кв. 151), ООО «Скерцо» (660060, Красноярский край, г. Красноярск, ул. Ады Лебедевой, д. 47), ООО «Медресурс» (660075, Красноярский край, г. Красноярск, ул. Маерчака, д. 65), ООО «Гукенхаймер-МС» (664081, Иркутская обл., г. Иркутск, ул. Красноказачья, д. 115, офис 432), ООО «Дельрус-Енисей» (660093, Красноярский край, г. Красноярск, ул. Академика Вавилова, д. 1 «Г»), ООО «ИПС» (121351, г. Москва, ул. Коцюбинского, д. 4), ООО «Байкал» (670045, Республика Бурятия, г. Улан-Удэ, ул. 502 км, б/н полигон) и ООО «БК-Оптима» (630112, Новосибирская обл., г. Новосибирск, ул. Кошурникова, д. 5) положений статьи 16 Закона о защите конкуренции, выразившегося в заключении и реализации соглашения, которое привело к недопущению, ограничению, устранению конкуренции при проведении торгов на поставку лекарственных средств и медицинских изделий в Республике Хакасия; по признакам нарушения ГКУ РХ «Межведомственный центр организации закупок» пункта 2 части 1 статьи 17 Закона о защите конкуренции, выразившегося в осуществлении действий при проведении закупки № 0380200000116001079 на поставку медицинских изделий для </text:span><text:soft-page-break/><text:span text:style-name="T1">рентгенкабинета (пленка, проявитель, фиксаж), которые приводят или могут привести к недопущению, ограничению или устранению конкуренции в части создания участнику торгов преимущественных условий в торгах; по признакам нарушения ГКУ РХ «Межведомственный центр организации закупок» и ООО «ФЦК» статьи 16 Закона о защите конкуренции, в части заключения и реализации соглашения при организации, проведении закупки № 0380200000116001079 на поставку медицинских изделий для рентгенкабинета (пленка, проявитель, фиксаж), которые приводят или могут привести к недопущению, ограничению или устранению конкуренции,</text:span></text:p>
      <text:p text:style-name="P33"/>
      <text:p text:style-name="P6"><text:span text:style-name="T15">УСТАНОВИЛА</text:span><text:span text:style-name="T16">:</text:span></text:p>
      <text:p text:style-name="P12"/>
      <text:p text:style-name="P21"><text:span text:style-name="T10"><text:tab/>м</text:span><text:span text:style-name="T11">атериалы, поступившие в ФАС России с электронной торговой площадки ООО «РТС-тендер» (вх. от 14.04.2017 № 56203/17; от 06.06.2017 № 86370-ЭП/17), содержат информацию, свидетельствующую о наличии в действиях ООО «Рута» (ИНН 2463070337), ООО «МедСтандарт» (ИНН 2465117083), ООО «Торговый дом «Оптовик» (ИНН 0326502567), АО «АЯКС» (ИНН 5406112716) признаков нарушения пункта 2 части 1 статьи 11 Закона о защите конкуренции, выразившегося в заключении и реализации соглашения, которое привело к недопущению, ограничению, устранению конкуренции при проведении торгов на поставку лекарственных средств и медицинских изделий в Республике Хакасия. </text:span></text:p>
      <text:p text:style-name="P22">В соответствии с частью 3 статьи 42 Закона о защите конкуренции Комиссия ФАС России</text:p>
      <text:p text:style-name="P22"/>
      <text:p text:style-name="P23">ОПРЕДЕЛИЛА:</text:p>
      <text:p text:style-name="P23"/>
      <text:p text:style-name="P24"><text:span text:style-name="T12">привлечь к участию в рассмотрении дела </text:span><text:span text:style-name="T13">№ 1-16-17/00-22-17</text:span><text:span text:style-name="T12"> в качестве ответчиков по делу</text:span><text:span text:style-name="T18"> ООО «Рута» (660041, Красноярский край, г. Красноярск, </text:span><text:soft-page-break/><text:span text:style-name="T18">Свободный пр-кт, д. 64Ж), ООО «МедСтандарт» (660077, Красноярский край, г. Красноярск, ул. Молокова, д. 5Д), ООО «Торговый дом «Оптовик» (670023, Республика Бурятия, г. Улан-Удэ, ул. Мерецкова, д. 34Б) и АО «АЯКС» (630005, Новосибирская обл., г. Новосибирск, ул. Некрасова, д. 63/1, оф. 60).</text:span></text:p>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62EA97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7030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70301(1) </text:p></draw:text-box></draw:frame><draw:frame draw:style-name="Mfr2" draw:name="SpdBarcode" text:anchor-type="paragraph" svg:x="0cm" svg:width="3.6cm" svg:height="0.78cm" draw:z-index="4"><draw:image xlink:href="Pictures/10000201000000780000001AE62EA97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4T16:00:39.24</meta:creation-date>
    <meta:generator>OpenOffice.org/3.4.1$Win32 OpenOffice.org_project/341m1$Build-9593</meta:generator>
    <dc:date>2017-07-10T16:01:11.67</dc:date>
    <meta:document-statistic meta:table-count="0" meta:image-count="1" meta:object-count="0" meta:page-count="4" meta:paragraph-count="14" meta:word-count="743" meta:character-count="5423"/>
    <meta:user-defined meta:name="Поле 1"/>
    <meta:user-defined meta:name="Поле 2"/>
    <meta:user-defined meta:name="Поле 3"/>
    <meta:user-defined meta:name="Поле 4"/>
  </office:meta>
</office:document-meta>
</file>