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E3F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fo:language="ru" fo:country="RU" fo:background-color="#ffffff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8ec998-502b-43e9-ac2b-249ce835c05e" text:name="BossProviderVariable"/>
      </text:user-field-decls>
      <text:p text:style-name="P27"/>
      <text:p text:style-name="P6">ОПРЕДЕЛЕНИЕ</text:p>
      <text:p text:style-name="P7">о продлении срока и об отложении рассмотрения дела </text:p>
      <text:p text:style-name="P8"><text:span text:style-name="T4">об административном правонарушении </text:span>№ <text:span text:style-name="T6">4-</text:span><text:span text:style-name="T7">19.8</text:span><text:span text:style-name="T6">-1800/00-22-16</text:span></text:p>
      <text:p text:style-name="P8"> </text:p>
      <text:p text:style-name="P9"><text:span text:style-name="T5">«30»</text:span><text:span text:style-name="T4"> </text:span><text:span text:style-name="T5">июня</text:span><text:span text:style-name="T4"> 2017 г.                      <text:s text:c="3"/>         <text:s text:c="4"/>                                                     г. Москва</text:span></text:p>
      <text:p text:style-name="P14"><text:span text:style-name="T8">Я, </text:span><text:span text:style-name="T10">заместитель начальника Правового управления ФАС России </text:span><text:span text:style-name="T12">Хомяков Андрей Николаевич</text:span><text:span text:style-name="T8">, рассмотрев материалы дела об административном правонарушен</text:span><text:span text:style-name="T4">ии № </text:span><text:span text:style-name="T6">4-19.8-1800/00-22-16</text:span><text:span text:style-name="T4">, возбужденного в отношении публичного </text:span><text:span text:style-name="T5">акционерного </text:span><text:span text:style-name="T4">общества </text:span><text:span text:style-name="T11">«Сбербанк России»</text:span><text:span text:style-name="T4"> (далее </text:span><text:span text:style-name="T14">—</text:span><text:span text:style-name="T4"> П</text:span><text:span text:style-name="T5">А</text:span><text:span text:style-name="T4">О </text:span><text:span text:style-name="T11">«Сбербанк России»</text:span><text:span text:style-name="T4">) </text:span><text:span text:style-name="T9">(</text:span><text:span text:style-name="T10">адрес</text:span><text:span text:style-name="T9">: </text:span><text:span text:style-name="T11">117997</text:span><text:span text:style-name="T9">, </text:span><text:span text:style-name="T11">г. Москва</text:span><text:span text:style-name="T9">, </text:span><text:span text:style-name="T11">ул. Вавилова</text:span><text:span text:style-name="T9">, д. </text:span><text:span text:style-name="T11">19</text:span><text:span text:style-name="T9">, ИНН 7707083893, ОГРН </text:span><text:span text:style-name="T11">1027700132195</text:span><text:span text:style-name="T9">, КПП </text:span><text:span text:style-name="T11">773601001</text:span><text:span text:style-name="T9">, дата регистра</text:span><text:span text:style-name="T14">ции в качестве юридического лица — </text:span><text:span text:style-name="T15">20</text:span><text:span text:style-name="T14">.</text:span><text:span text:style-name="T15">06</text:span><text:span text:style-name="T20">.</text:span><text:span text:style-name="T21">1991</text:span><text:span text:style-name="T14">),</text:span></text:p>
      <text:p text:style-name="P15"/>
      <text:p text:style-name="P23">УСТАНОВИЛ:</text:p>
      <text:p text:style-name="P25"> </text:p>
      <text:p text:style-name="P15"><text:span text:style-name="T1">Ненадлежащее извещение </text:span><text:span text:style-name="T2">ПАО «Сбербанк России»</text:span><text:span text:style-name="T1"> о времени и месте рассмотрения</text:span> дела об административном правонарушении<text:line-break/><text:span text:style-name="T3">№ 4-</text:span><text:span text:style-name="T22">19.8</text:span><text:span text:style-name="T3">-1800/00-22-16.</text:span></text:p>
      <text:p text:style-name="P18">Руководствуясь <text:span text:style-name="T1">пунктом 4</text:span> част<text:span text:style-name="T1">и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<text:span text:style-name="T18">4-19.8-1</text:span><text:span text:style-name="T19">800</text:span><text:span text:style-name="T18">/00-2</text:span><text:span text:style-name="T19">2</text:span><text:span text:style-name="T18">-16</text:span> до 04.08.2017.</text:p>
      <text:p text:style-name="P19">2.<text:tab/>Рассмотрение дела об административном правонарушении<text:line-break/>№ <text:span text:style-name="T18">4-19.8-1</text:span><text:span text:style-name="T19">800</text:span><text:span text:style-name="T18">/00-2</text:span><text:span text:style-name="T19">2</text:span><text:span text:style-name="T18">-16</text:span> отложить.</text:p>
      <text:p text:style-name="P21"><text:span text:style-name="Основной_20_шрифт_20_абзаца"><text:span text:style-name="T6">3.<text:tab/></text:span></text:span><text:span text:style-name="Основной_20_шрифт_20_абзаца"><text:span text:style-name="T13">Назначить дело об административном правонарушении<text:line-break/>№ </text:span></text:span><text:span text:style-name="Основной_20_шрифт_20_абзаца"><text:span text:style-name="T17">4-19.</text:span></text:span><text:span text:style-name="Основной_20_шрифт_20_абзаца"><text:span text:style-name="T16">8</text:span></text:span><text:span text:style-name="Основной_20_шрифт_20_абзаца"><text:span text:style-name="T17">-</text:span></text:span><text:span text:style-name="Основной_20_шрифт_20_абзаца"><text:span text:style-name="T16">1800</text:span></text:span><text:span text:style-name="Основной_20_шрифт_20_абзаца"><text:span text:style-name="T17">/00-</text:span></text:span><text:span text:style-name="Основной_20_шрифт_20_абзаца"><text:span text:style-name="T16">22</text:span></text:span><text:span text:style-name="Основной_20_шрифт_20_абзаца"><text:span text:style-name="T17">-16</text:span></text:span><text:span text:style-name="Основной_20_шрифт_20_абзаца"><text:span text:style-name="T13"> к рассмотрению на «01» августа 2017 года в 11 часов 00 минут по адресу: 125993, г. Москва, ул. Садовая-Кудринская, д. 11, 4 этаж,<text:line-break/>402-В.</text:span></text:span></text:p>
      <text:p text:style-name="P22"><text:span text:style-name="Основной_20_шрифт_20_абзаца"><text:span text:style-name="T23"/></text:span></text:p>
      <text:p text:style-name="P16"> </text:p>
      <text:p text:style-name="P16"><text:soft-page-break/></text:p>
      <text:p text:style-name="P16"/>
      <text:p text:style-name="P26">Заместитель начальника</text:p>
      <text:p text:style-name="P26">Правового управления <text:s text:c="74"/>А.Н. Хомяков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7E3F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945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6945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17E3FE0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6945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69451(2) </text:p></draw:text-box></draw:frame><draw:frame draw:style-name="Mfr2" draw:name="SpdBarcode" text:anchor-type="paragraph" svg:x="0cm" svg:width="3.6cm" svg:height="0.78cm" draw:z-index="5"><draw:image xlink:href="Pictures/10000201000000780000001A917E3F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00:51.46</meta:creation-date>
    <meta:generator>OpenOffice.org/3.4.1$Win32 OpenOffice.org_project/341m1$Build-9593</meta:generator>
    <dc:date>2017-07-10T16:06:54.12</dc:date>
    <meta:editing-duration>PT24M2S</meta:editing-duration>
    <meta:editing-cycles>2</meta:editing-cycles>
    <meta:print-date>2017-07-04T10:35:39.69</meta:print-date>
    <meta:document-statistic meta:table-count="0" meta:image-count="2" meta:object-count="0" meta:page-count="2" meta:paragraph-count="23" meta:word-count="168" meta:character-count="1540"/>
    <meta:user-defined meta:name="Поле 1"/>
    <meta:user-defined meta:name="Поле 2"/>
    <meta:user-defined meta:name="Поле 3"/>
    <meta:user-defined meta:name="Поле 4"/>
  </office:meta>
</office:document-meta>
</file>