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5CFED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7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7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7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Heading_20_2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style:font-name="Times New Roman" fo:font-size="14pt" fo:font-style="normal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T1" style:family="text">
      <style:text-properties fo:font-variant="normal" fo:text-transform="none" fo:color="#000000" fo:font-style="normal" style:text-underline-style="none" fo:font-weight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font-size="14pt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font-style="normal" fo:font-weight="normal" fo:background-color="#ffffff" style:font-weight-asian="normal" style:font-weight-complex="normal"/>
    </style:style>
    <style:style style:name="T5" style:family="text">
      <style:text-properties fo:font-variant="normal" fo:text-transform="none" style:font-name="Times New Roman" fo:font-style="normal" fo:font-weight="normal" fo:background-color="#ffffff" style:font-weight-asian="normal" style:font-weight-complex="normal"/>
    </style:style>
    <style:style style:name="T6" style:family="text">
      <style:text-properties fo:font-variant="normal" fo:text-transform="none" style:font-name="Times New Roman" fo:font-size="14pt" fo:font-style="normal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fo:background-color="#ffffff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color="#000000" fo:language="ru" fo:country="RU" fo:font-weight="normal" style:font-weight-asian="normal" style:font-weight-complex="normal"/>
    </style:style>
    <style:style style:name="T12" style:family="text">
      <style:text-properties fo:language="ru" fo:country="RU"/>
    </style:style>
    <style:style style:name="T13" style:family="text">
      <style:text-properties style:use-window-font-color="true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fo:language="ru" fo:country="RU" style:font-size-asian="14pt" style:font-size-complex="14pt"/>
    </style:style>
    <style:style style:name="T17" style:family="text">
      <style:text-properties style:font-name="Times New Roman" fo:font-size="14pt" fo:language="en" fo:country="US" style:font-size-asian="14pt" style:font-size-complex="14pt"/>
    </style:style>
    <style:style style:name="T18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e8c086-2bbc-4fc6-8fe6-0b04050a301a" text:name="BossProviderVariable"/>
      </text:user-field-decls>
      <text:h text:style-name="P20" text:outline-level="2">ОПРЕДЕЛЕНИЕ</text:h>
      <text:h text:style-name="P17" text:outline-level="2">Об удовлетворении ходатайства по делу об </text:h>
      <text:h text:style-name="P18" text:outline-level="2">административном правонарушении 4-19.8-1111/00-02-17</text:h>
      <text:h text:style-name="P17" text:outline-level="2"/>
      <text:p text:style-name="P9">         <text:s/></text:p>
      <text:p text:style-name="P6">«<text:span text:style-name="T12">03</text:span>» июня 2017 г.    <text:s text:c="7"/>                                         <text:s text:c="12"/>    <text:s text:c="15"/>        г. Москва</text:p>
      <text:p text:style-name="P8"> </text:p>
      <text:p text:style-name="P10"><text:span text:style-name="T7">Я, </text:span><text:span text:style-name="T13">заместитель начальника Правового управления Федеральной антимонопольной службы Хомяков Андрей Николаевич</text:span>, рассмотрев ходатайство, заявленное <text:span text:style-name="T4">ПАО «Газпром»</text:span><text:span text:style-name="T8"> </text:span><text:span text:style-name="T9">(адрес: </text:span><text:span text:style-name="T10">117420, г. Москва,<text:line-break/>ул. Наметкина, д. 16; ИНН 7736050003, ОГРН 1027700070518</text:span><text:span text:style-name="T9">) о</text:span> продлении срока рассмотрения дела № <text:span text:style-name="T11">4-19.8-1111/00-02-17 </text:span>об административном правонарушении, в отношении ПАО «Газпром»,</text:p>
      <text:p text:style-name="P10"/>
      <text:p text:style-name="P13">УСТАНОВИЛ:</text:p>
      <text:p text:style-name="P10"> </text:p>
      <text:p text:style-name="P16"><text:span text:style-name="T2"><text:s/>В ФАС России заявлено от ПАО «Газпром»</text:span><text:span text:style-name="T15"> ходатайство (вх. от </text:span><text:span text:style-name="T17">04</text:span><text:span text:style-name="T15">.07.2017 № </text:span><text:span text:style-name="T18">101009-ЭП/17</text:span><text:span text:style-name="T15">) </text:span><text:span text:style-name="T16">о </text:span><text:span text:style-name="T6">продлении срока рассмотрения дела<text:line-break/>№ </text:span><text:span text:style-name="T3">4-19.8-1111/00-02-17 </text:span><text:span text:style-name="T6">об административном правонарушении, <text:s text:c="2"/>в отношении ПАО «Газпром»,</text:span></text:p>
      <text:p text:style-name="P12">Руководствуясь частью 2 статьи 24.4 КоАП, </text:p>
      <text:p text:style-name="P11"> </text:p>
      <text:p text:style-name="P14">ОПРЕДЕЛИЛ:</text:p>
      <text:p text:style-name="P11"/>
      <text:list xml:id="list3797252799788728259" text:style-name="L1">
        <text:list-item>
          <text:list>
            <text:list-item>
              <text:list>
                <text:list-item>
                  <text:p text:style-name="P21"><text:span text:style-name="T14">Ходатайство ПАО «Газпром» о </text:span><text:span text:style-name="T5">продлении срока рассмотрения дела № 4-19.8-1111/00-02-17 <text:s/>об административном правонарушении</text:span><text:span text:style-name="T14"> удовлетворить.</text:span></text:p>
                </text:list-item>
                <text:list-item>
                  <text:p text:style-name="P21"><text:span text:style-name="T14">Рассмотрение дела об административном правонарушении<text:line-break/></text:span><text:span text:style-name="T5">4-19.8-1111/00-02-17 отложить.</text:span></text:p>
                </text:list-item>
                <text:list-item>
                  <text:p text:style-name="P22">Назначить дело об административном правонарушении<text:line-break/>4-19.8-1111/00-02-17 к рассмотрению на «10» июля 2017 года в 14 часов 00 минут по адресу: 125993, г. Москва, ул. Садовая-Кудринская д. 11, 4 этаж,<text:line-break/>402-В.</text:p>
                </text:list-item>
              </text:list>
            </text:list-item>
          </text:list>
        </text:list-item>
      </text:list>
      <text:p text:style-name="P19"/>
      <text:p text:style-name="P5">Заместитель начальника <text:line-break/>Правового управления <text:s text:c="74"/>А.Н. Хомяков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5CFE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75CFED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69624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975CFED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3T14:42:57.51</meta:creation-date>
    <meta:generator>OpenOffice.org/3.4.1$Win32 OpenOffice.org_project/341m1$Build-9593</meta:generator>
    <dc:date>2017-07-10T16:09:43.16</dc:date>
    <meta:document-statistic meta:table-count="0" meta:image-count="2" meta:object-count="0" meta:page-count="1" meta:paragraph-count="21" meta:word-count="157" meta:character-count="1469"/>
    <meta:user-defined meta:name="Поле 1"/>
    <meta:user-defined meta:name="Поле 2"/>
    <meta:user-defined meta:name="Поле 3"/>
    <meta:user-defined meta:name="Поле 4"/>
  </office:meta>
</office:document-meta>
</file>