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2735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First_20_Page">
      <style:table-properties style:width="6.033cm" fo:margin-left="10.991cm" fo:margin-right="-0.023cm" style:page-number="auto" table:align="margins"/>
    </style:style>
    <style:style style:name="Таблица2.A" style:family="table-column">
      <style:table-column-properties style:column-width="6.033cm" style:rel-column-width="6553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4.001cm" fo:margin-bottom="0.21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top="0.499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 style:master-page-name="First_20_Page">
      <style:paragraph-properties fo:margin-top="0.499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12a29-1dcb-4bde-9758-0ac2bf5a8771" text:name="BossProviderVariable"/>
      </text:user-field-decls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1"/>
          </table:table-cell>
        </table:table-row>
        <table:table-row>
          <table:table-cell table:style-name="Таблица2.A1" office:value-type="string">
            <text:p text:style-name="P9"/>
          </table:table-cell>
        </table:table-row>
      </table:table>
      <text:p text:style-name="P5">Решение</text:p>
      <text:p text:style-name="P3">по результатам рассмотрения ходатайства</text:p>
      <text:p text:style-name="P4"> </text:p>
      <text:p text:style-name="P6"><text:span text:style-name="T1">В соответствии </text:span><text:span text:style-name="T2">c</text:span><text:span text:style-name="T1">о статьями 28, 33 </text:span><text:span text:style-name="T5">Федерального закона от 26.07.2006 № 135-ФЗ «О защите конкуренции» </text:span><text:span text:style-name="T1">Федеральная антимонопольная служба рассмотрела ходатайство </text:span><text:span text:style-name="T3">АО «ИНТЕР РАО – Электрогенерация» </text:span><text:span text:style-name="T5">(место нахождения: </text:span><text:span text:style-name="T6">119435</text:span><text:span text:style-name="T5">, г. </text:span><text:span text:style-name="T7">Москва</text:span><text:span text:style-name="T5">, ул. Большая Пироговская, д. 27, стр. 1; основной вид деятельности – </text:span><text:span text:style-name="T8">производство электроэнергии</text:span><text:span text:style-name="T5">) о получении в аренду основных производственных средств </text:span><text:span text:style-name="T4">ЗАО</text:span><text:span text:style-name="T1"> </text:span><text:span text:style-name="T4">«Пермгазтехнология»</text:span><text:span text:style-name="T5"> (место нахождения: </text:span><text:span text:style-name="T8">614010, Пермский край, г. Пермь, ул. Героев Хасана, д. 7А, офис 147/1</text:span><text:span text:style-name="T9">; основной вид деятельности — транспортировка газообразного топлива</text:span><text:span text:style-name="T5">), составляющих 68,98% </text:span><text:span text:style-name="T4">балансовой стоимости основных средств и нематериальных активов ЗАО «Пермгазтехнология»</text:span><text:span text:style-name="T5">, и приняла решение об удовлетворении данного ходатайства.</text:span></text:p>
      <text:p text:style-name="P8">А.Н. <text:span text:style-name="T10">Голомолзин</text:span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2735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92735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6:40:17.41</meta:creation-date>
    <meta:generator>OpenOffice.org/3.4.1$Win32 OpenOffice.org_project/341m1$Build-9593</meta:generator>
    <dc:date>2017-07-10T16:10:49.65</dc:date>
    <meta:document-statistic meta:table-count="1" meta:image-count="1" meta:object-count="0" meta:page-count="1" meta:paragraph-count="7" meta:word-count="100" meta:character-count="817"/>
    <meta:user-defined meta:name="Поле 1"/>
    <meta:user-defined meta:name="Поле 2"/>
    <meta:user-defined meta:name="Поле 3"/>
    <meta:user-defined meta:name="Поле 4"/>
  </office:meta>
</office:document-meta>
</file>