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FFE7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.176cm" fo:margin-bottom="0.212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margin-top="0.176cm" fo:margin-bottom="0.212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margin-top="0.176cm" fo:margin-bottom="0.212cm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9.499cm" fo:margin-right="0cm" fo:margin-top="0.176cm" fo:margin-bottom="0.212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499cm" fo:margin-right="0cm" fo:text-indent="0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446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3.8000001907349pt" fo:background-color="#ffffff" style:font-size-asian="13.8000001907349pt" style:font-size-complex="13.8000001907349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22" style:family="paragraph" style:parent-style-name="Text_20_body">
      <style:paragraph-properties fo:margin-top="0cm" fo:margin-bottom="0cm" fo:text-align="end" style:justify-single-word="false" fo:background-color="#ffffff">
        <style:background-image/>
      </style:paragraph-properties>
      <style:text-properties fo:font-size="13.8000001907349pt" fo:background-color="#ffffff" style:font-size-asian="13.8000001907349pt" style:font-size-complex="13.8000001907349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color="#000000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8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38" style:family="paragraph" style:parent-style-name="Standard" style:master-page-name="First_20_Page">
      <style:paragraph-properties fo:margin-left="0cm" fo:margin-right="0cm" fo:margin-top="0.176cm" fo:margin-bottom="0.212cm" fo:line-height="100%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blinking="false" fo:background-color="transparent" style:font-name-asian="Times New Roman" style:font-size-asian="10pt" style:language-asian="ru" style:country-asian="RU" style:font-style-asian="normal" style:font-name-complex="Arial1" style:font-size-complex="10pt" style:font-style-complex="normal"/>
    </style:style>
    <style:style style:name="T14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blinking="false" fo:background-color="transparent" style:font-name-asian="Times New Roman" style:font-size-asian="13.8000001907349pt" style:language-asian="ru" style:country-asian="RU" style:font-style-asian="normal" style:font-name-complex="Arial1" style:font-size-complex="13.8000001907349pt" style:font-style-complex="normal"/>
    </style:style>
    <style:style style:name="T15" style:family="text">
      <style:text-properties fo:font-size="14pt" fo:language="ru" fo:country="RU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background-color="#ffffff" style:font-name-asian="Segoe Print" style:font-name-complex="Segoe Print"/>
    </style:style>
    <style:style style:name="T21" style:family="text">
      <style:text-properties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22" style:family="text">
      <style:text-properties fo:background-color="transparen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fo:background-color="transparent" style:font-weight-asian="bold" style:font-weight-complex="bold"/>
    </style:style>
    <style:style style:name="T25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26" style:family="text">
      <style:text-properties style:font-name="Times New Roman" fo:language="en" fo:country="US" fo:font-weight="bold" style:font-name-asian="Segoe Print" style:font-weight-asian="bold" style:font-name-complex="Segoe Print" style:font-weight-complex="bold"/>
    </style:style>
    <style:style style:name="T27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fo:background-color="#ffffff" style:font-name-asian="Segoe Print" style:font-name-complex="Segoe Print"/>
    </style:style>
    <style:style style:name="T31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32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color="#000000" fo:language="ru" fo:country="RU" fo:background-color="#ffffff" style:font-name-asian="Segoe Print" style:font-name-complex="Segoe Print"/>
    </style:style>
    <style:style style:name="T39" style:family="text">
      <style:text-properties fo:color="#000000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color="#000000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1" style:family="text">
      <style:text-properties fo:color="#000000" fo:background-color="#ffffff"/>
    </style:style>
    <style:style style:name="T42" style:family="text">
      <style:text-properties fo:color="#000000" fo:background-color="#ffffff" style:font-name-asian="Segoe Print" style:font-name-complex="Segoe Print"/>
    </style:style>
    <style:style style:name="T43" style:family="text">
      <style:text-properties fo:color="#000000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color="#000000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fo:language="en" fo:country="US" fo:font-style="normal" style:text-underline-style="none" fo:background-color="#ffffff" style:font-name-asian="Arial1" style:font-style-asian="normal" style:font-name-complex="Arial1" style:font-style-complex="normal"/>
    </style:style>
    <style:style style:name="T53" style:family="text">
      <style:text-properties fo:color="#000000" style:font-name="Times New Roman1" fo:language="en" fo:country="US" fo:background-color="#ffffff" style:font-name-asian="Segoe Print" style:font-name-complex="Segoe Print"/>
    </style:style>
    <style:style style:name="T54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6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7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style:use-window-font-color="true" style:font-name="Times New Roman2" fo:language="en" fo:country="US" fo:font-style="normal" fo:background-color="transparent" style:font-name-asian="TimesNewRomanPSMT" style:font-style-asian="normal" style:font-name-complex="TimesNewRomanPSMT" style:font-style-complex="normal"/>
    </style:style>
    <style:style style:name="T60" style:family="text">
      <style:text-properties style:use-window-font-color="true" style:font-name="Times New Roman2" fo:language="ru" fo:country="RU" fo:font-style="normal" fo:background-color="transparent" style:font-name-asian="TimesNewRomanPSMT" style:font-style-asian="normal" style:font-name-complex="TimesNewRomanPSMT" style:font-style-complex="normal"/>
    </style:style>
    <style:style style:name="T61" style:family="text">
      <style:text-properties style:use-window-font-color="true" style:font-name="Times New Roman2" fo:font-style="normal" fo:background-color="transparent" style:font-name-asian="Times New Roman2" style:font-style-asian="normal" style:font-name-complex="Times New Roman2" style:font-style-complex="normal"/>
    </style:style>
    <style:style style:name="T62" style:family="text">
      <style:text-properties style:use-window-font-color="true" style:text-line-through-style="none" style:text-position="0% 100%" style:font-name="Times New Roman2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style:use-window-font-color="true" style:font-name="Times New Roman1" fo:language="en" fo:country="US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64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Times New Roman4" style:font-size-asian="14pt" style:font-style-asian="normal" style:font-name-complex="Times New Roman4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a0dd3b-3968-4a5a-a577-033724bd0801" text:name="BossProviderVariable"/>
      </text:user-field-decls>
      <text:p text:style-name="P38"><text:s text:c="52"/><text:span text:style-name="T23">РЕШЕНИЕ №</text:span><text:span text:style-name="T24"> 223ФЗ-610/17</text:span></text:p>
      <text:p text:style-name="P19"><text:span text:style-name="T23">по результатам рассмотрения жалобы </text:span><text:span text:style-name="T25">ООО «Завод «Знамя труда»</text:span><text:span text:style-name="T26"> </text:span><text:span text:style-name="T23"><text:s/>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8"><text:span text:style-name="T20">29.06.2017</text:span><text:span text:style-name="T30"> <text:s text:c="105"/>Москва</text:span></text:p>
      <text:p text:style-name="P41"><text:span text:style-name="T42"><text:tab/><text:tab/>Комиссия Федеральной антимонопольной службы по контролю в сфере закупок в составе </text:span><text:span text:style-name="T53">&lt;...&gt;</text:span><text:span text:style-name="T41">,<text:tab/><text:tab/><text:tab/></text:span></text:p>
      <text:p text:style-name="P26"><text:span text:style-name="T42">рассмотрев жалобу </text:span><text:span text:style-name="T38">АО «Завод «Знамя труда»</text:span><text:span text:style-name="T56"> от 16.06.2017 № 3Т/ЕИ-63305 на действия (бездействие) заказчика </text:span><text:span text:style-name="T55">АО «Атомэнергопроект»</text:span><text:span text:style-name="T56">, оператора электронной площадки </text:span><text:span text:style-name="T39">АО «Центр развития экономики» (</text:span><text:span text:style-name="T43">B2B-Center)</text:span><text:span text:style-name="T56"> при проведении конкурса в электронной форме на право заключения договора на поставку арматуры вентиляции для сооружения энергоблока № 2 Нововоронежской АЭС-2 (Лот № 10442/98 НВ2-2-17) (извещение № 31705033823), в соответствии со ст. 18.1 Федерального закона от 26.07.2006 № 135-ФЗ «О защите конкуренции» (далее – Закон о защите конкуренции),</text:span></text:p>
      <text:p text:style-name="P30"/>
      <text:p text:style-name="P42"/>
      <text:p text:style-name="P34">У С Т А Н О В И Л А:</text:p>
      <text:p text:style-name="P34"/>
      <text:p text:style-name="P10"><text:span text:style-name="T32"><text:tab/>В ФАС России поступила жалоба </text:span><text:span text:style-name="T33">АО «Завод «Знамя труда»</text:span><text:span text:style-name="T34"> (далее — Заявитель) </text:span><text:span text:style-name="T57">от 16.06.2017 № 3Т/ЕИ-63305</text:span><text:span text:style-name="T32"> (вх. от 16.06.2017 № 28029-ЭП/17) на действия (бездействие) заказчика </text:span><text:span text:style-name="T57">АО «Атомэнергопроект»</text:span><text:span text:style-name="T32"> (далее - Заказчик), оператора электронной площадки </text:span><text:span text:style-name="T33">АО «Центр развития экономики» (</text:span><text:span text:style-name="T36">B2B-Center)</text:span><text:span text:style-name="T32"> (далее — Оператор) </text:span><text:span text:style-name="T58">при проведении открытого </text:span><text:span text:style-name="T57">открытого </text:span><text:span text:style-name="T58">конкурса в электронной форме на право заключения договора на поставку арматуры вентиляции для сооружения энергоблока № 2 Нововоронежской АЭС-2 (Лот № 10442/98 НВ2-2-17) (извещение № 31705033823) </text:span><text:span text:style-name="T32">(далее – Конкурс, Жалоба).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pan text:style-name="T27">Закупочная деятельность Заказчика </text:span><text:span text:style-name="T28">регламентируется положением о закупке продукции для нужд </text:span><text:span text:style-name="T57">АО «Атомэнергопроект»</text:span><text:span text:style-name="T29">, утвержденным решением наблюдательного совета Госкорпорации «Росатом» от 07.02.12 №37 (далее – Положение о закупке).</text:span></text:p>
      <text:p text:style-name="P40"><text:span text:style-name="T59"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60">ЭТП</text:span><text:span text:style-name="T59">, имеющей адрес в сети «Интернет»: <text:s text:c="27"/>https://www.b2b-center.ru, регулируются Регламент</text:span><text:span text:style-name="T60">ом</text:span><text:span text:style-name="T59"> работы </text:span><text:span text:style-name="T60">торговой секции</text:span><text:span text:style-name="T59"> «</text:span><text:span text:style-name="T60">Закупки по 223-ФЗ</text:span><text:span text:style-name="T61">» универсальной торговой платформы </text:span><text:span text:style-name="T44">B2B-Center</text:span><text:span text:style-name="T59">, утвержденным генеральным </text:span><text:span text:style-name="T60">директором </text:span><text:span text:style-name="T40">B2B</text:span><text:span text:style-name="T44">-Center </text:span><text:span text:style-name="T63">&lt;...&gt;</text:span><text:span text:style-name="T59">.</text:span></text:p>
      <text:p text:style-name="P40"><text:span text:style-name="Основной_20_шрифт_20_абзаца"><text:span text:style-name="T40">В соответствии с частью 5 статьи 4 Закона о закупках при закупке </text:span></text:span><text:span text:style-name="Основной_20_шрифт_20_абзаца"><text:span text:style-name="T45">в единой информационной системе в сфере закупок </text:span></text:span><text:span text:style-name="Основной_20_шрифт_20_абзаца"><text:span text:style-name="T52">zakupki.gov.ru</text:span></text:span><text:span text:style-name="Основной_20_шрифт_20_абзаца"><text:span text:style-name="T45">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1"><text:span text:style-name="Основной_20_шрифт_20_абзаца"><text:span text:style-name="T46">07.06.2017</text:span></text:span><text:span text:style-name="Основной_20_шрифт_20_абзаца"><text:span text:style-name="T50"> в ЕИС размещено извещение и документация о проведении <text:s/>К</text:span></text:span><text:span text:style-name="Основной_20_шрифт_20_абзаца"><text:span text:style-name="T46">онкурса </text:span></text:span><text:span text:style-name="Основной_20_шрифт_20_абзаца"><text:span text:style-name="T50">(далее – Извещение, Документация).</text:span></text:span></text:p>
      <text:p text:style-name="P31"><text:span text:style-name="Основной_20_шрифт_20_абзаца"><text:span text:style-name="T50">Согласно Извещению, Документации, </text:span></text:span><text:span text:style-name="Основной_20_шрифт_20_абзаца"><text:span text:style-name="T46">дата и время окончания подачи заявок — 22.05.2017; 12:00. </text:span></text:span></text:p>
      <text:p text:style-name="P31"><text:span text:style-name="Основной_20_шрифт_20_абзаца"><text:span text:style-name="T46">Конкурс</text:span></text:span><text:span text:style-name="Основной_20_шрифт_20_абзаца"><text:span text:style-name="T50"> осуществляется Заказчиком с использованием функционала единой информационной системы и на сайте Оператора ЭТП </text:span></text:span><text:span text:style-name="Основной_20_шрифт_20_абзаца"><text:span text:style-name="T62">https://www.b2b-center.ru</text:span></text:span><text:span text:style-name="Основной_20_шрифт_20_абзаца"><text:span text:style-name="T50">.</text:span></text:span></text:p>
      <text:p text:style-name="P35"><text:span text:style-name="Основной_20_шрифт_20_абзаца"><text:span text:style-name="T49">Из Жалобы следует, что</text:span></text:span><text:span text:style-name="Основной_20_шрифт_20_абзаца"><text:span text:style-name="T47"> при проведении Конкурса Заказчиком, Оператором нарушены права и законные интересы Заявителя, а именно</text:span></text:span><text:span text:style-name="Основной_20_шрифт_20_абзаца"><text:span text:style-name="T51"> </text:span></text:span><text:span text:style-name="Основной_20_шрифт_20_абзаца"><text:span text:style-name="T47">Оператор не обеспечил надежность функционирования программных и технических средств, используемых при проведении Конкурса, в результате чего у Заявителя отсутствовала возможность подать заявку на участие в Конкурсе.</text:span></text:span></text:p>
      <text:p text:style-name="P33"><text:span text:style-name="T35">Представители Оператора</text:span><text:span text:style-name="T37"> с доводом </text:span><text:span text:style-name="T35">Ж</text:span><text:span text:style-name="T37">алобы не </text:span><text:span text:style-name="T35">согласились </text:span><text:span text:style-name="T37">и указал</text:span><text:span text:style-name="T35">и</text:span><text:span text:style-name="T37">, что при проведении </text:span><text:span text:style-name="T35">Конкурса Оператор </text:span><text:span text:style-name="T37">действовал в соответствии с требованиями действующего законодательства Российской Федерации, Положением о закупке, Регламентом.</text:span></text:p>
      <text:p text:style-name="P33"><text:span text:style-name="Основной_20_шрифт_20_абзаца"><text:span text:style-name="T50">Рассмотрев представленные материалы и выслушав пояснения представител</text:span></text:span><text:span text:style-name="Основной_20_шрифт_20_абзаца"><text:span text:style-name="T46">ей</text:span></text:span><text:span text:style-name="Основной_20_шрифт_20_абзаца"><text:span text:style-name="T50"> </text:span></text:span><text:span text:style-name="Основной_20_шрифт_20_абзаца"><text:span text:style-name="T46">Заявителя, </text:span></text:span><text:span text:style-name="Основной_20_шрифт_20_абзаца"><text:span text:style-name="T50">Оператора, Комиссия ФАС России установила следующее.<text:tab/></text:span></text:span></text:p>
      <text:p text:style-name="P36"><text:soft-page-break/><text:span text:style-name="Основной_20_шрифт_20_абзаца"><text:span text:style-name="T64">В соответствии с протоколом открытия доступа к заявкам на участие в конкурсе на право заключения договора на поставку арматуры вентиляции для сооружения энергоблока № 2 Нововоронежской АЭС-2 (Лот № 10442/98 НВ2-2-17) от 22.05.2017 № 1-102000047 на участие в Конкурсе подано 2 заявки, при этом все поданные заявки допущены к участию в Конкурсе.</text:span></text:span></text:p>
      <text:p text:style-name="P36"><text:span text:style-name="Основной_20_шрифт_20_абзаца"><text:span text:style-name="T48">На заседании Комиссии ФАС России представители Оператора представили документы: реестр поданных заявок, журнал посещений, а также выписку из личного кабинета Заявителя, подтверждающие, что технические неполадки, которые могли привести к проблемам доступа к функционалу электронной площадки </text:span></text:span><text:span text:style-name="Основной_20_шрифт_20_абзаца"><text:span text:style-name="T47">Оператора</text:span></text:span><text:span text:style-name="Основной_20_шрифт_20_абзаца"><text:span text:style-name="T48"> и подачи заявок на участие в Конкурсе 22.05.2017 не зафиксированы.</text:span></text:span></text:p>
      <text:p text:style-name="P36"><text:span text:style-name="Основной_20_шрифт_20_абзаца"><text:span text:style-name="T48">Также согласно представленной выписке представителями Оператора из личного кабинета Заявителя, Заявителем предпринята попытка подачи заявки на участие в Конкурсе 22.05.2017 <text:s/>в 11:59, а <text:s/>именно менее чем за минуту до окончания срока подачи заявок в 12:00. Дополнительно представитель Оператора пояснил, что что загрузка документов занимает определенное количество времени, при этом Заявителем не предпринимались попытки подать заявки на участие в Конкурсе заблаговременно. </text:span></text:span></text:p>
      <text:p text:style-name="P36"><text:span text:style-name="Основной_20_шрифт_20_абзаца"><text:span text:style-name="T48">Кроме того, представитель Заявителя на заседание Комиссии ФАС России не представил доказательств, подтверждающих, что Оператором 22.05.2017 не обеспечена надежность функционирования программных и технических средств, используемых при проведении Конкурса, в связи с чем у Заявителя отсутствовала возможность подать заявку на участие в Конкурсе.</text:span></text:span></text:p>
      <text:p text:style-name="P36"><text:span text:style-name="Основной_20_шрифт_20_абзаца"><text:span text:style-name="T6">Таким образом, довод Заявителя не нашел своего подтверждения.</text:span></text:span></text:p>
      <text:p text:style-name="P37">На основании вышеизложенного и в соответствии с частью 20 статьи 18.1 Закона о защите конкуренции Комиссия ФАС России</text:p>
      <text:p text:style-name="P37"/>
      <text:p text:style-name="P6"/>
      <text:p text:style-name="P6"/>
      <text:p text:style-name="P6"/>
      <text:p text:style-name="P5"><text:span text:style-name="Основной_20_шрифт_20_абзаца"><text:span text:style-name="T8">РЕШИЛА</text:span></text:span><text:span text:style-name="Основной_20_шрифт_20_абзаца"><text:span text:style-name="T9">:</text:span></text:span></text:p>
      <text:p text:style-name="P5"><text:span text:style-name="Основной_20_шрифт_20_абзаца"><text:span text:style-name="T9"/></text:span></text:p>
      <text:p text:style-name="P21"><text:span text:style-name="Основной_20_шрифт_20_абзаца"><text:span text:style-name="T10"><text:tab/>Признать жалобу А</text:span></text:span><text:span text:style-name="Основной_20_шрифт_20_абзаца"><text:span text:style-name="T11">О «Завод «Знамя труда» от 16.06.2017 № 3Т/ЕИ-63305</text:span></text:span><text:span text:style-name="Основной_20_шрифт_20_абзаца"><text:span text:style-name="T4"> </text:span></text:span><text:span text:style-name="Основной_20_шрифт_20_абзаца"><text:span text:style-name="T11">на действия (бездействие) заказчика АО «Атомэнергопроект», оператора электронной площадки </text:span></text:span><text:span text:style-name="Основной_20_шрифт_20_абзаца"><text:span text:style-name="T4">АО «Центр развития экономики» (</text:span></text:span><text:span text:style-name="Основной_20_шрифт_20_абзаца"><text:span text:style-name="T5">B2B-Center)</text:span></text:span><text:span text:style-name="Основной_20_шрифт_20_абзаца"><text:span text:style-name="T4"> </text:span></text:span><text:span text:style-name="Основной_20_шрифт_20_абзаца"><text:span text:style-name="T11">при проведении конкурса в электронной форме на право заключения договора на поставку арматуры вентиляции для сооружения энергоблока № 2 </text:span></text:span><text:span text:style-name="Основной_20_шрифт_20_абзаца"><text:span text:style-name="T11">Нововоронежской АЭС-2 (Лот № 10442/98 НВ2-2-17) (извещение № 31705033823) </text:span></text:span><text:span text:style-name="Основной_20_шрифт_20_абзаца"><text:span text:style-name="T10">не</text:span></text:span><text:span text:style-name="Основной_20_шрифт_20_абзаца"><text:span text:style-name="T12">обоснованной. </text:span></text:span></text:p>
      <text:p text:style-name="P21"><text:span text:style-name="Основной_20_шрифт_20_абзаца"><text:span text:style-name="T10"><text:tab/>Решение может быть обжаловано в арбитражный суд в течение трех месяцев со дня его вынесения.</text:span></text:span></text:p>
      <text:p text:style-name="P21"><text:span text:style-name="Основной_20_шрифт_20_абзаца"><text:span text:style-name="T10"/></text:span></text:p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BFFE7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7-69799(1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7-69799(14) </text:p></draw:text-box></draw:frame><draw:frame draw:style-name="Mfr2" draw:name="SpdBarcode" text:anchor-type="paragraph" svg:x="0cm" svg:width="3.6cm" svg:height="0.78cm" draw:z-index="3"><draw:image xlink:href="Pictures/10000201000000780000001ABBFFE7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6:59:49.12</meta:creation-date>
    <meta:generator>OpenOffice.org/3.4.1$Win32 OpenOffice.org_project/341m1$Build-9593</meta:generator>
    <dc:date>2017-07-10T16:13:22.40</dc:date>
    <meta:editing-duration>PT1H54M6S</meta:editing-duration>
    <meta:editing-cycles>10</meta:editing-cycles>
    <meta:print-date>2017-07-04T13:30:23.78</meta:print-date>
    <meta:document-statistic meta:table-count="0" meta:image-count="1" meta:object-count="0" meta:page-count="3" meta:paragraph-count="29" meta:word-count="892" meta:character-count="7043"/>
    <meta:user-defined meta:name="Поле 1"/>
    <meta:user-defined meta:name="Поле 2"/>
    <meta:user-defined meta:name="Поле 3"/>
    <meta:user-defined meta:name="Поле 4"/>
  </office:meta>
</office:document-meta>
</file>