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ED0D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499cm" fo:margin-right="0cm" fo:text-indent="0cm" style:auto-text-indent="false"/>
    </style:style>
    <style:style style:name="P11" style:family="paragraph" style:parent-style-name="Text_20_body">
      <style:paragraph-properties fo:margin-left="1.251cm" fo:margin-right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9.499cm" fo:margin-right="0cm" fo:text-indent="0cm" style:auto-text-indent="false"/>
      <style:text-properties fo:color="#000000" fo:font-size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font-size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fo:language="ru" fo:country="RU"/>
    </style:style>
    <style:style style:name="T8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6764fc-bb08-42cc-add8-2f9ab4d06594" text:name="BossProviderVariable"/>
      </text:user-field-decls>
      <text:p text:style-name="P25"><text:span text:style-name="T6">ОПРЕДЕЛЕНИЕ</text:span></text:p>
      <text:p text:style-name="P6">о продлении срока и об отложении рассмотрения дела</text:p>
      <text:p text:style-name="P8"><text:span text:style-name="T4">об административном правонарушении </text:span>№ <text:span text:style-name="T4">4-14.32-836/00-22-17</text:span></text:p>
      <text:p text:style-name="P8"> </text:p>
      <text:p text:style-name="P7">«03» июля 2017 г.    <text:s text:c="7"/>                                                                               г. Москва</text:p>
      <text:p text:style-name="P9"> </text:p>
      <text:p text:style-name="P13"><text:span text:style-name="T5">Я, Статс-секретарь — </text:span><text:span text:style-name="T3">заместитель руководителя Федеральной антимонопольной службы Цариковский Андрей Юрьевич</text:span><text:span text:style-name="T5">, рассмотрев материалы дела об административном правонарушен</text:span><text:span text:style-name="T4">ии № 4-14.32-836/00-22-17, возбужденного в отношении общества с ограниченной ответственностью <text:s/>«Мегапрофиль» (далее - ООО «Мегапрофиль»)</text:span> <text:span text:style-name="T2">(адрес: 127051, <text:s/>г. Москва, <text:s text:c="14"/>пер. Лихов, д. 6, стр. 4; ИНН 7707810450; КПП 770701001; ОГРН 1137746734971, дата регистрации в качестве юридического лица — 16.08.2013</text:span><text:span text:style-name="T4">),</text:span></text:p>
      <text:p text:style-name="P14"><text:s/></text:p>
      <text:p text:style-name="P20">УСТАНОВИЛ:</text:p>
      <text:p text:style-name="P20"/>
      <text:p text:style-name="P18">Необходимость в дополнительном выяснении обстоятельств дела об административном правонарушении № 4-14.32-<text:span text:style-name="T7">836/</text:span>00-22-17.</text:p>
      <text:p text:style-name="P18">Руководствуясь част<text:span text:style-name="T7">ью</text:span> <text:span text:style-name="T7">2</text:span> статьи <text:span text:style-name="T7">29.6</text:span> Кодекса Российской Федерации об административных правонарушениях,</text:p>
      <text:p text:style-name="P19"> </text:p>
      <text:p text:style-name="P20">ОПРЕДЕЛИЛ:</text:p>
      <text:p text:style-name="P21"> </text:p>
      <text:p text:style-name="P22"><text:span text:style-name="T4"><text:tab/>1.</text:span><text:span text:style-name="T8"> </text:span><text:span text:style-name="T4">Продлить срок рассмотрения дела об административном правонарушении № 4-14.32-836/00-22-17 до 19.07.2017.</text:span></text:p>
      <text:p text:style-name="P22"><text:span text:style-name="T4"><text:tab/>2. </text:span><text:span text:style-name="T8"><text:tab/></text:span><text:span text:style-name="T4">Рассмотрение дела об административном правонарушении № 4-14.32-836/00-22-17 отложить.</text:span></text:p>
      <text:p text:style-name="P22"><text:span text:style-name="T2"><text:tab/>3.<text:tab/>Назначить дело об административном правонарушении № 4-14.32-836/00-22-17 к рассмотрению на «17» июля 2017 в 14 часов 10</text:span><text:span text:style-name="T1"> </text:span><text:span text:style-name="T2">минут по адресу: 125993, г. Москва, ул. Садовая-Кудринская, д. 11, 402-В.</text:span></text:p>
      <text:p text:style-name="P16"> </text:p>
      <text:p text:style-name="P16">  </text:p>
      <text:p text:style-name="P15">А.Ю. Цариковский</text:p>
      <text:p text:style-name="P1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ED0D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035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7ED0DB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035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0359(1) </text:p></draw:text-box></draw:frame><draw:frame draw:style-name="Mfr2" draw:name="SpdBarcode" text:anchor-type="paragraph" svg:x="0cm" svg:width="3.6cm" svg:height="0.78cm" draw:z-index="3"><draw:image xlink:href="Pictures/10000201000000780000001A37ED0D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6:50:34.85</meta:creation-date>
    <meta:generator>OpenOffice.org/3.4.1$Win32 OpenOffice.org_project/341m1$Build-9593</meta:generator>
    <dc:date>2017-07-10T16:14:09.77</dc:date>
    <meta:document-statistic meta:table-count="0" meta:image-count="2" meta:object-count="0" meta:page-count="1" meta:paragraph-count="25" meta:word-count="155" meta:character-count="1419"/>
    <meta:user-defined meta:name="Поле 1"/>
    <meta:user-defined meta:name="Поле 2"/>
    <meta:user-defined meta:name="Поле 3"/>
    <meta:user-defined meta:name="Поле 4"/>
  </office:meta>
</office:document-meta>
</file>