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A66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8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5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en" fo:country="US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82265-c631-4926-bf13-35072f8a9e42" text:name="BossProviderVariable"/>
      </text:user-field-decls>
      <text:p text:style-name="P15">РЕШЕНИЕ </text:p>
      <text:p text:style-name="P8">по результатам рассмотрения ходатайства </text:p>
      <text:p text:style-name="P6"/>
      <text:p text:style-name="P9"><text:span text:style-name="T1">В соответствии с пунктом </text:span><text:span text:style-name="T3">1</text:span><text:span text:style-name="T1"> части 1 статьи </text:span><text:span text:style-name="T3">28,</text:span><text:span text:style-name="T1">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</text:span><text:span text:style-name="T5">&lt;...&gt;</text:span><text:span text:style-name="T1"> </text:span><text:span text:style-name="T3">о приобретении голосующих акций ЗАО «Формат» </text:span><text:span text:style-name="T1">(место нахожден</text:span><text:span text:style-name="T2">ия: </text:span><text:span text:style-name="T7">109390, г. Москва, ул. Текстильщиков 1-я, д. 12/9, оф. 2</text:span><text:span text:style-name="T2">; основной вид деятельности: </text:span><text:span text:style-name="T4">т</text:span><text:span text:style-name="T8">орговля оптовая непродовольственными потребительскими товарами</text:span><text:span text:style-name="T2">) </text:span><text:span text:style-name="T4">в размере 100%</text:span><text:span text:style-name="T1"> </text:span><text:span text:style-name="T3">и приняла решение об удовлетворении данного ходатайства. </text:span></text:p>
      <text:p text:style-name="P10"/>
      <text:p text:style-name="P12"/>
      <text:p text:style-name="P12"/>
      <text:p text:style-name="P12"/>
      <text:p text:style-name="P11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A6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5495(1) </text:p></draw:text-box></draw:frame><draw:frame draw:style-name="Mfr2" draw:name="SpdBarcode" text:anchor-type="paragraph" svg:x="0cm" svg:width="3.6cm" svg:height="0.78cm" draw:z-index="1"><draw:image xlink:href="Pictures/10000201000000780000001A3D2A66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43:48</meta:creation-date>
    <meta:generator>OpenOffice.org/3.4.1$Win32 OpenOffice.org_project/341m1$Build-9593</meta:generator>
    <dc:date>2017-07-10T16:15:49.09</dc:date>
    <meta:document-statistic meta:table-count="0" meta:image-count="1" meta:object-count="0" meta:page-count="1" meta:paragraph-count="5" meta:word-count="73" meta:character-count="582"/>
    <meta:user-defined meta:name="Поле 1"/>
    <meta:user-defined meta:name="Поле 2"/>
    <meta:user-defined meta:name="Поле 3"/>
    <meta:user-defined meta:name="Поле 4"/>
  </office:meta>
</office:document-meta>
</file>