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4859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da6a1b-f1db-495d-b49a-5c5c980d9b1e" text:name="BossProviderVariable"/>
      </text:user-field-decls>
      <text:p text:style-name="P15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9.06.2017 № 20-4-4045303-с, и приняла решение о согласовании предельной отпускной цены ЭВЕР Нейро Фарма ГмбХ (Австрия); пр., перв. уп., втор., уп. - Сенекси (Франция); вып. к. - ЭВЕР Нейро Фарма ГмбХ (Австрия) на следующий лекарственный препарат, включенный в перечень жизненно необходимых и важнейших лекарственных препаратов:</text:p>
      <text:p text:style-name="P4"><text:tab/>Тахибен (МНН — Урапидил), раствор для внутривенного введения, 5 мг/мл, <text:s/>5 мл — ампулы (5) - пачка картонная в размере 386,25 руб.</text:p>
      <text:p text:style-name="P11"/>
      <text:p text:style-name="P12"> </text:p>
      <text:p text:style-name="P12"/>
      <text:p text:style-name="P12">А.Б. Кашеваров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4859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699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69914(1) </text:p></draw:text-box></draw:frame><draw:frame draw:style-name="Mfr2" draw:name="SpdBarcode" text:anchor-type="paragraph" svg:x="0cm" svg:width="3.6cm" svg:height="0.78cm" draw:z-index="1"><draw:image xlink:href="Pictures/10000201000000780000001A2E48595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09:17:41.67</meta:creation-date>
    <meta:generator>OpenOffice.org/3.4.1$Win32 OpenOffice.org_project/341m1$Build-9593</meta:generator>
    <meta:editing-duration>P0D</meta:editing-duration>
    <meta:editing-cycles>1</meta:editing-cycles>
    <dc:date>2017-07-10T16:34:41.81</dc:date>
    <meta:document-statistic meta:table-count="0" meta:image-count="1" meta:object-count="0" meta:page-count="1" meta:paragraph-count="12" meta:word-count="139" meta:character-count="1129"/>
    <meta:user-defined meta:name="Поле 1"/>
    <meta:user-defined meta:name="Поле 2"/>
    <meta:user-defined meta:name="Поле 3"/>
    <meta:user-defined meta:name="Поле 4"/>
  </office:meta>
</office:document-meta>
</file>