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52A3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5.292cm" fo:margin-left="11.732cm" fo:margin-right="-0.023cm" style:page-number="auto" table:align="margins"/>
    </style:style>
    <style:style style:name="Таблица2.A" style:family="table-column">
      <style:table-column-properties style:column-width="5.292cm" style:rel-column-width="6553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4.001cm" fo:margin-bottom="0.21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Table_20_Contents">
      <style:paragraph-properties fo:margin-top="0.499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 style:master-page-name="First_20_Page">
      <style:paragraph-properties fo:margin-top="0.499cm" fo:margin-bottom="0cm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d24a62-0f84-4db2-a2ed-c1e6f2815c70" text:name="BossProviderVariable"/>
      </text:user-field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P8"/>
          </table:table-cell>
        </table:table-row>
      </table:table>
      <text:p text:style-name="P6">Решение</text:p>
      <text:p text:style-name="P4">по результатам рассмотрения ходатайства</text:p>
      <text:p text:style-name="P5"> </text:p>
      <text:p text:style-name="P7"><text:span text:style-name="T1">В соответствии </text:span><text:span text:style-name="T2">c </text:span><text:span text:style-name="T3">частью 2, 3</text:span><text:span text:style-name="T1"> статьи 7 </text:span><text:span text:style-name="T4">Федерального закона от 17.08.1995 № 147-ФЗ «О естественных монополиях» </text:span><text:span text:style-name="T1">Федеральная антимонопольная служба рассмотрела ходатайство </text:span><text:span text:style-name="T4">АО «ГазТрансКом» (место нахождения: 630049, г. Новосибирск, ул. Весенняя, д. 4; основной вид деятельности – </text:span><text:span text:style-name="T5">распределение газообразного топлива</text:span><text:span text:style-name="T4">) о передаче в аренду основных производственных средств ООО «Газпром газораспределение Томск» (место нахождения: </text:span><text:span text:style-name="T6">пр. Фрунзе, д. 170а, г. Томск, 634021, Российская Федерация; основной вид деятельности — распределение газообразного топлива</text:span><text:span text:style-name="T4">), составляющих 95,749% балансовой стоимости основных производственных средств АО «ГазТрансКом», и приняла решение об удовлетворении данного ходатайства.</text:span></text:p>
      <text:p text:style-name="P3">А.Н. <text:span text:style-name="T7">Голомолзин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52A3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E52A3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4:17:26.59</meta:creation-date>
    <dc:date>2017-07-10T16:58:13.48</dc:date>
    <meta:editing-duration>PT16M18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93" meta:character-count="776"/>
    <meta:user-defined meta:name="Поле 1"/>
    <meta:user-defined meta:name="Поле 2"/>
    <meta:user-defined meta:name="Поле 3"/>
    <meta:user-defined meta:name="Поле 4"/>
  </office:meta>
</office:document-meta>
</file>