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999E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NewRomanPSMT" svg:font-family="TimesNewRomanPSMT, 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1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4" style:family="paragraph" style:parent-style-name="Table_20_Contents">
      <style:paragraph-properties fo:margin-top="0cm" fo:margin-bottom="0cm" fo:text-align="justify" style:justify-single-word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text-underline-style="none" fo:font-weight="normal" fo:background-color="#fffff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2.17cm"/>
        </style:tab-stops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4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.106cm" fo:margin-right="0cm" fo:margin-top="0cm" fo:margin-bottom="0cm" fo:line-height="100%" fo:text-align="center" style:justify-single-word="false" fo:text-indent="0cm" style:auto-text-indent="false"/>
      <style:text-properties fo:color="#000000" style:font-name="TimesNewRomanPSMT" fo:font-size="14pt" fo:language="ru" fo:country="RU" fo:font-weight="bold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text-underline-style="none" fo:font-weight="normal" fo:background-color="#ffffff" style:font-weight-asian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49" style:family="paragraph" style:parent-style-name="Text_20_body">
      <style:paragraph-properties fo:margin-left="0.159cm" fo:margin-right="0cm" fo:margin-top="0cm" fo:margin-bottom="0cm" fo:line-height="100%" fo:text-align="justify" style:justify-single-word="false" fo:orphans="0" fo:widows="0" fo:text-indent="1.323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margin-left="0.159cm" fo:margin-right="0cm" fo:margin-top="0cm" fo:margin-bottom="0cm" fo:line-height="100%" fo:text-align="justify" style:justify-single-word="false" fo:orphans="0" fo:widows="0" fo:text-indent="1.323cm" style:auto-text-indent="false">
        <style:tab-stops>
          <style:tab-stop style:position="2.19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55cm" style:auto-text-indent="false"/>
      <style:text-properties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55cm" style:auto-text-indent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55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55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#ffffff">
        <style:background-image/>
      </style:paragraph-properties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 style:text-autospace="non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4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8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71" style:family="paragraph" style:parent-style-name="Standard">
      <style:paragraph-properties fo:margin-left="0.132cm" fo:margin-right="0cm" fo:margin-top="0cm" fo:margin-bottom="0cm" style:line-height-at-least="0.176cm" fo:text-align="justify" style:justify-single-word="false" fo:text-indent="1.588cm" style:auto-text-indent="false"/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2" style:family="paragraph" style:parent-style-name="Standard">
      <style:paragraph-properties fo:margin-left="0.132cm" fo:margin-right="0cm" fo:margin-top="0cm" fo:margin-bottom="0cm" style:line-height-at-least="0.176cm" fo:text-align="justify" style:justify-single-word="false" fo:text-indent="1.588cm" style:auto-text-indent="false"/>
      <style:text-properties fo:font-size="14pt" fo:background-color="#ffffff" style:font-size-asian="14pt" style:font-size-complex="14pt"/>
    </style:style>
    <style:style style:name="P73" style:family="paragraph" style:parent-style-name="Standard">
      <style:paragraph-properties fo:margin-left="0.106cm" fo:margin-right="0cm" fo:margin-top="0cm" fo:margin-bottom="0cm" style:line-height-at-least="0.176cm" fo:text-align="justify" style:justify-single-word="false" fo:text-indent="1.376cm" style:auto-text-indent="false"/>
      <style:text-properties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4" style:family="paragraph" style:parent-style-name="Standard">
      <style:paragraph-properties fo:margin-left="0.026cm" fo:margin-right="0cm" fo:margin-top="0cm" fo:margin-bottom="0cm" style:line-height-at-least="0.176cm" fo:text-align="justify" style:justify-single-word="false" fo:text-indent="1.561cm" style:auto-text-indent="false"/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5" style:family="paragraph" style:parent-style-name="Standard">
      <style:paragraph-properties fo:margin-left="0.132cm" fo:margin-right="0cm" fo:margin-top="0cm" fo:margin-bottom="0cm" style:line-height-at-least="0.176cm" fo:text-align="justify" style:justify-single-word="false" fo:text-indent="1.323cm" style:auto-text-indent="false"/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7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223cm"/>
        </style:tab-stops>
      </style:paragraph-properties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037cm"/>
        </style:tab-stops>
      </style:paragraph-properties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0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011cm"/>
        </style:tab-stops>
      </style:paragraph-properties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1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8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2.1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86" style:family="paragraph" style:parent-style-name="Text_20_body" style:list-style-name="L6">
      <style:paragraph-properties fo:margin-left="0.159cm" fo:margin-right="0cm" fo:margin-top="0.101cm" fo:margin-bottom="0.101cm" fo:line-height="100%" fo:text-align="justify" style:justify-single-word="false" fo:text-indent="1.323cm" style:auto-text-indent="false">
        <style:tab-stops>
          <style:tab-stop style:position="2.06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ru" fo:country="RU" style:font-name-asian="Segoe Print" style:font-size-asian="14pt" style:font-name-complex="Times New Roman" style:font-size-complex="14pt"/>
    </style:style>
    <style:style style:name="T6" style:family="text">
      <style:text-properties fo:color="#000000" fo:font-size="14pt" style:text-underline-style="none" fo:background-color="#ffffff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font-name-asian="Times New Roman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font-name-asian="Segoe Print" style:font-name-complex="Segoe Print"/>
    </style:style>
    <style:style style:name="T10" style:family="text">
      <style:text-properties fo:color="#000000" style:font-name="TimesNewRomanPSMT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style:font-name-asian="Segoe Print" style:font-name-complex="Segoe Print"/>
    </style:style>
    <style:style style:name="T13" style:family="text">
      <style:text-properties fo:color="#000000" style:font-name="Times New Roman" fo:background-color="#ffffff" style:font-size-asian="14pt" style:font-size-complex="14pt"/>
    </style:style>
    <style:style style:name="T14" style:family="text">
      <style:text-properties fo:color="#000000" style:font-name="Times New Roman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style:font-name-asian="Times New Roman5" style:language-asian="ru" style:country-asian="RU" style:font-name-complex="Times New Roman5"/>
    </style:style>
    <style:style style:name="T16" style:family="text">
      <style:text-properties fo:color="#000000" style:font-name="Times New Roman" fo:language="ru" fo:country="RU" fo:font-weight="normal" style:font-name-asian="Segoe Print" style:font-weight-asian="normal" style:font-name-complex="Times New Roman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style:text-underline-style="none" fo:font-weight="normal" style:font-name-asian="Segoe Print" style:font-weight-asian="normal" style:font-name-complex="Times New Roman" style:font-weight-complex="normal"/>
    </style:style>
    <style:style style:name="T19" style:family="text">
      <style:text-properties fo:color="#000000" fo:language="ru" fo:country="RU" style:font-name-asian="Segoe Print" style:font-name-complex="Times New Roman"/>
    </style:style>
    <style:style style:name="T20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21" style:family="text">
      <style:text-properties fo:color="#000000" style:font-name="Times New Roman1" style:font-name-asian="Times New Roman1" style:font-name-complex="Times New Roman1"/>
    </style:style>
    <style:style style:name="T22" style:family="text">
      <style:text-properties fo:color="#000000" style:text-underline-style="none" fo:font-weight="normal" fo:background-color="#ffffff" style:font-weight-asian="normal" style:font-weight-complex="normal"/>
    </style:style>
    <style:style style:name="T23" style:family="text">
      <style:text-properties fo:color="#000000" style:font-name="Times New Roman4" style:font-name-asian="Times New Roman4" style:font-name-complex="Times New Roman4"/>
    </style:style>
    <style:style style:name="T24" style:family="text">
      <style:text-properties fo:font-variant="normal" fo:text-transform="none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Arial" style:font-size-asian="14pt" style:language-asian="ru" style:country-asian="RU" style:font-style-asian="normal" style:font-name-complex="Times New Roman" style:font-size-complex="14pt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Arial" style:language-asian="ru" style:country-asian="RU" style:font-style-asian="normal" style:font-name-complex="Times New Roma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NewRomanPSMT1" fo:font-size="14pt" fo:letter-spacing="normal" fo:language="en" fo:country="US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style:letter-kerning="tru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blinking="false" fo:background-color="#ffffff" style:font-name-asian="Times New Roman6" style:language-asian="ru" style:country-asian="RU" style:font-style-asian="normal" style:font-name-complex="Times New Roman6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zxx" style:country-asian="none" style:font-style-asian="normal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58" style:family="text">
      <style:text-properties fo:font-variant="normal" fo:text-transform="none" style:text-line-through-style="none" style:text-position="0% 100%" fo:letter-spacing="normal" style:text-blinking="false" style:font-name-asian="Segoe Print" style:language-asian="en" style:country-asian="US" style:font-name-complex="Segoe Print"/>
    </style:style>
    <style:style style:name="T59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font-name-complex="Times New Roman1"/>
    </style:style>
    <style:style style:name="T60" style:family="text">
      <style:text-properties fo:font-variant="normal" fo:text-transform="none" style:text-line-through-style="none" style:text-position="0% 100%" fo:letter-spacing="normal" style:text-blinking="false" fo:background-color="#ffffff" style:font-name-asian="Times New Roman1" style:language-asian="ru" style:country-asian="RU" style:font-name-complex="Times New Roman1"/>
    </style:style>
    <style:style style:name="T6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#ffffff" style:font-name-asian="Arial1" style:language-asian="zxx" style:country-asian="none" style:font-name-complex="Arial1"/>
    </style:style>
    <style:style style:name="T67" style:family="text">
      <style:text-properties fo:font-variant="normal" fo:text-transform="none" style:text-line-through-style="none" style:text-position="0% 100%" style:font-name="Times New Roman1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68" style:family="text">
      <style:text-properties fo:font-variant="normal" fo:text-transform="none" style:text-line-through-style="none" style:text-position="0% 100%" fo:background-color="#ffffff" style:font-name-asian="Arial1" style:font-name-complex="Arial1"/>
    </style:style>
    <style:style style:name="T69" style:family="text">
      <style:text-properties style:font-name="Times New Roman3" fo:letter-spacing="normal" style:text-blinking="false" fo:background-color="#ffffff"/>
    </style:style>
    <style:style style:name="T7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72" style:family="text">
      <style:text-properties style:text-line-through-style="none" style:text-position="0% 100%" style:font-name="Times New Roman" fo:font-style="normal" style:font-name-asian="Times New Roman" style:font-style-asian="normal" style:font-style-complex="normal"/>
    </style:style>
    <style:style style:name="T73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74" style:family="text">
      <style:text-properties style:font-name="Times New Roman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font-name-asian="Segoe Print" style:font-name-complex="Segoe Print"/>
    </style:style>
    <style:style style:name="T77" style:family="text">
      <style:text-properties style:font-name-asian="Segoe Print" style:font-name-complex="Segoe Print"/>
    </style:style>
    <style:style style:name="T78" style:family="text">
      <style:text-properties fo:background-color="#ffffff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fo:font-size="12pt"/>
    </style:style>
    <style:style style:name="T81" style:family="text">
      <style:text-properties fo:font-size="12pt" fo:language="en" fo:country="US"/>
    </style:style>
    <style:style style:name="T82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5be2db-25af-41ed-b4b2-91d5206d4def" text:name="BossProviderVariable"/>
      </text:user-field-decls>
      <text:p text:style-name="P76"/>
      <text:p text:style-name="P7">РЕШЕНИЕ № 223ФЗ-<text:span text:style-name="T75">623</text:span>/17</text:p>
      <text:p text:style-name="P8">по результатам рассмотрения жалобы <text:s/><text:span text:style-name="T77">ЗАО «ЦРТ сервис» <text:s text:c="8"/></text:span></text:p>
      <text:p text:style-name="P8"><text:span text:style-name="T4"><text:s text:c="2"/>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<text:span text:style-name="Основной_20_шрифт_20_абзаца"><text:span text:style-name="T3">04.07.2017</text:span></text:span><text:span text:style-name="T76"> <text:s text:c="105"/>Москва</text:span></text:p>
      <text:p text:style-name="P40">Комиссия Федеральной антимонопольной службы по контролю в сфере закупок в составе:<text:span text:style-name="Основной_20_шрифт_20_абзаца"><text:span text:style-name="T65">&lt;.....&gt;</text:span></text:span></text:p>
      <text:p text:style-name="P85"><text:span text:style-name="Основной_20_шрифт_20_абзаца"><text:span text:style-name="T43">при участии представителей:</text:span></text:span><text:span text:style-name="Основной_20_шрифт_20_абзаца"><text:span text:style-name="T45">&lt;.....&gt;</text:span></text:span></text:p>
      <text:p text:style-name="P39"><text:span text:style-name="Основной_20_шрифт_20_абзаца"><text:span text:style-name="T29">рассмотрев жалобу ЗАО «ЦРТ сервис» от 22.06.2017 б/н на действия </text:span></text:span><text:span text:style-name="Основной_20_шрифт_20_абзаца"><text:span text:style-name="T29">(бездействие) заказчика ПАО «Аэрофлот — Российские авиалинии» при проведении открытого запроса предложений в электронной форме на право </text:span></text:span><text:span text:style-name="Основной_20_шрифт_20_абзаца"><text:span text:style-name="T29">заключения договора на поставку и сертификацию оборудования системы wIFEC для 81-го ВС семейства А320, оказание услуг связи, технической и послепродажной поддержки оборудования и ПО системы <text:s/>(извещение <text:s text:c="25"/>№ 31705058235), в соответствии со статьей 18.1 Федерального закона от 26.07.2006 № 135-ФЗ <text:s/>«О защите конкуренции» (далее - Закон о защите конкуренции),</text:span></text:span></text:p>
      <text:p text:style-name="P30"><text:span text:style-name="Основной_20_шрифт_20_абзаца"><text:span text:style-name="T37"/></text:span></text:p>
      <text:p text:style-name="P42">У С Т А Н О В И Л А:</text:p>
      <text:p text:style-name="P42"/>
      <text:p text:style-name="P46"><text:span text:style-name="T10">В ФАС России поступила жалоба </text:span><text:span text:style-name="Основной_20_шрифт_20_абзаца"><text:span text:style-name="T31">ЗАО «ЦРТ сервис» <text:s text:c="36"/></text:span></text:span><text:span text:style-name="Основной_20_шрифт_20_абзаца"><text:span text:style-name="T33">(далее — Заявитель) </text:span></text:span><text:span text:style-name="Основной_20_шрифт_20_абзаца"><text:span text:style-name="T31">от 22.06.2017 б/н на действия (бездействие) заказчика <text:s text:c="28"/>ПАО «Аэрофлот — Российские авиалинии» <text:s/></text:span></text:span><text:span text:style-name="Основной_20_шрифт_20_абзаца"><text:span text:style-name="T33">(далее — Заказчик) </text:span></text:span><text:span text:style-name="Основной_20_шрифт_20_абзаца"><text:span text:style-name="T31">при проведении открытого запроса предложений в электронной форме на право заключения договора на поставку и сертификацию оборудования системы wIFEC для 81-го ВС семейства А320, оказание услуг связи, технической и послепродажной поддержки оборудования и ПО системы <text:s/>(извещение <text:s text:c="23"/>№ 31705058235)</text:span></text:span><text:span text:style-name="T12"> </text:span><text:span text:style-name="T4">(далее – Запрос предложении, Жалоба).</text:span></text:p>
      <text:p text:style-name="P4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<text:soft-page-break/>закупке).</text:p>
      <text:p text:style-name="P46"><text:span text:style-name="T16">Закупочная деятельность Заказчика регламентируется Положением о закупке товаров, работ, услуг (РИ-ГД-148F), утвержденным  решением <text:s/>Совета Директоров <text:s/></text:span><text:span text:style-name="T20">ПАО «Аэрофлот» </text:span><text:span text:style-name="T16">от </text:span><text:span text:style-name="T74">23.06.2017 протокол № 3</text:span><text:span text:style-name="T16"> (далее – Положение о закупке).</text:span></text:p>
      <text:p text:style-name="P44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44">26.04.2017 в ЕИС размещено извещение и документация о проведении Запроса предложении (далее – Извещение, Документация).</text:p>
      <text:p text:style-name="P44">Согласно информации размещенной в ЕИС:</text:p>
      <text:p text:style-name="P44">Дата и время окончания подачи заявок 18.05.2017 в 15:00;</text:p>
      <text:p text:style-name="P46">Дата и время рассмотрения заявок <text:span text:style-name="T4">18.05.2017 в 15:00</text:span>;</text:p>
      <text:p text:style-name="P45">Дата и время подведения итогов 19.06.2017 в 15:00.</text:p>
      <text:p text:style-name="P45">Начальная максимальная цена договора 57 558 740 долларов США.</text:p>
      <text:p text:style-name="P45">На участие в закупке подано 8 заявок, допущена одна, в связи с чем закупка признана несостоявшейся.</text:p>
      <text:p text:style-name="P43">Из Жалобы следует, что при проведении Запроса предложений Заказчиком нарушены положения Закона о закупках, а именно:</text:p>
      <text:p text:style-name="P47"><text:span text:style-name="T5">1. </text:span><text:span text:style-name="T1">Заказчиком неправомерно установлено в Документации неизмеряемое требование о том, что показатели финансовой деятельности участника должны свидетельствовать о его платёжеспособности и финансовой устойчивости. </text:span></text:p>
      <text:p text:style-name="P15">2. В Документации установлен некорректный порядок и критерии оценки заявок участников закупки.</text:p>
      <text:p text:style-name="P15">3. Заказчиком установлен срок заключения договора не учитывающий закрепленной в Законе о закупке и Законе о защите конкуренции процедуры административного контроля со стороны антимонопольного органа.</text:p>
      <text:p text:style-name="P15">4. Заказчиком неправомерно установлено требование в техническом задании Документации, о том, что поставляемая система должна управляться с единого центра управления на территории Российской Федерации, что ограничивает возможность участия в закупке иностранных организации.</text:p>
      <text:list xml:id="list4477396970731658092" text:style-name="L1">
        <text:list-item>
          <text:list>
            <text:list-item>
              <text:list>
                <text:list-item>
                  <text:p text:style-name="P77">Заказчик необоснованно ограничивает определение порядка исполнения договора между подрядчиком и привлекаемыми субподрядчиками, путем установления особого порядка определения цены товара.</text:p>
                </text:list-item>
              </text:list>
            </text:list-item>
          </text:list>
        </text:list-item>
      </text:list>
      <text:p text:style-name="P18">Представители Заказчика с доводами Жалобы не согласились и указали, <text:soft-page-break/>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ах и Документацией.</text:p>
      <text:p text:style-name="P20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list xml:id="list74595119652359396" text:style-name="L2">
        <text:list-item>
          <text:list>
            <text:list-item>
              <text:list>
                <text:list-item>
                  <text:p text:style-name="P82"><text:span text:style-name="T19">Из Жалобы Заявителя следует, что </text:span>Заказчиком неправомерно установлено в Документации неизмеряемое требование о том, что показатели финансовой деятельности участника должны свидетельствовать о его платёжеспособности и финансовой устойчивости.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8">П</text:span></text:span><text:span text:style-name="Основной_20_шрифт_20_абзаца"><text:span text:style-name="T59">унктом 9 части 10 статьи 4 Закона о закупках в документации о закупке </text:span></text:span><text:span text:style-name="Основной_20_шрифт_20_абзаца"><text:span text:style-name="T59">должны быть указаны требования к участникам закупки и перечень документов, </text:span></text:span><text:span text:style-name="Основной_20_шрифт_20_абзаца"><text:span text:style-name="T59">представляемых участниками закупки для подтверждения их соответствия </text:span></text:span><text:span text:style-name="Основной_20_шрифт_20_абзаца"><text:span text:style-name="T59">установленным требованиям.</text:span></text:span></text:p>
      <text:p text:style-name="P33"><text:span text:style-name="Основной_20_шрифт_20_абзаца"><text:span text:style-name="T5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4"><text:span text:style-name="Основной_20_шрифт_20_абзаца"><text:span text:style-name="T66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5"><text:span text:style-name="Основной_20_шрифт_20_абзаца"><text:span text:style-name="T39">Согласно пункту 4.2.6 Документации к участнику закупки установлено обязательное требование, что п</text:span></text:span><text:span text:style-name="Основной_20_шрифт_20_абзаца"><text:span text:style-name="T67">оказатели финансово-хозяйственной деятельности участника закупки должны свидетельствовать о его платёжеспособности и финансовой устойчивости.</text:span></text:span></text:p>
      <text:p text:style-name="P34"><text:span text:style-name="Основной_20_шрифт_20_абзаца"><text:span text:style-name="T66">Вместе с тем, Заказчиком в Документации не установлен порядок, критерии оценки <text:s/>финансово-хозяйственной деятельности участника закупки, а также показатели, которые необходимо представить участнику в составе заявки, что не позволяет участникам закупки <text:s/>сформировать заявку на участие в Запросе предложений в полном соответствии требованиями Закона о закупках, Положения о закупке, Документации. </text:span></text:span></text:p>
      <text:p text:style-name="P34"><text:span text:style-name="Основной_20_шрифт_20_абзаца"><text:span text:style-name="T66">На заседание Комиссии ФАС России представители Заказчика пояснили, что финансовая устойчивость участника оценивается на основании бухгалтерских документов.</text:span></text:span></text:p>
      <text:p text:style-name="P34"><text:span text:style-name="Основной_20_шрифт_20_абзаца"><text:span text:style-name="T66">Вместе с тем, в Документация не содержит <text:s/>ссылку на перечень документов, которыми необходимо подтвердить соответствие вышеуказанному требованию.</text:span></text:span></text:p>
      <text:p text:style-name="P34"><text:span text:style-name="Основной_20_шрифт_20_абзаца"><text:span text:style-name="T66">Учитывая изложенное, Комиссия ФАС России приходит к выводу, что вышеуказанные действия Заказчика </text:span></text:span><text:span text:style-name="Основной_20_шрифт_20_абзаца"><text:span text:style-name="T60">противоречит пункту 4 части 1 статьи 3 </text:span></text:span><text:soft-page-break/><text:span text:style-name="Основной_20_шрифт_20_абзаца"><text:span text:style-name="T60">Закона о закупках и нарушает требования части 1 статьи 2, пункта 9 части 10 статьи 4 Закона о закупках.</text:span></text:span></text:p>
      <text:list xml:id="list3109038275168124342" text:style-name="L3">
        <text:list-item>
          <text:list>
            <text:list-item>
              <text:list>
                <text:list-item>
                  <text:p text:style-name="P78">Согласно Жалобе Заявителя, в Документации установлен некорректный порядок и критерии оценки заявок участников закупки.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2"><text:span text:style-name="Основной_20_шрифт_20_абзаца"><text:span text:style-name="T34">Аналогичный принцип закупочной деятельности Заказчика установлен </text:span></text:span><text:span text:style-name="Основной_20_шрифт_20_абзаца"><text:span text:style-name="T35">подпункту 4 пункта 1.6.2 <text:s/>Положения о закупке</text:span></text:span><text:span text:style-name="Основной_20_шрифт_20_абзаца"><text:span text:style-name="T34">.</text:span></text:span></text:p>
      <text:p text:style-name="P64"><text:span text:style-name="Основной_20_шрифт_20_абзаца"><text:span text:style-name="T36">Пунктами 12, 13 части 10 статьи 4 Закона о закупках установлено, что <text:s/>в </text:span></text:span><text:span text:style-name="Основной_20_шрифт_20_абзаца"><text:span text:style-name="T36">Документации указываются критерии оценки и сопоставления заявок на </text:span></text:span><text:span text:style-name="Основной_20_шрифт_20_абзаца"><text:span text:style-name="T36">участие в закупке, порядок оценки и сопоставления заявок на участие в закупке.</text:span></text:span></text:p>
      <text:p text:style-name="P66"><text:span text:style-name="Основной_20_шрифт_20_абзаца"><text:span text:style-name="T27">Пунктом 6.5 Документации установлено, что з</text:span></text:span><text:span text:style-name="Основной_20_шрифт_20_абзаца"><text:span text:style-name="T28">аявки на участие в закупке проходят двухэтапную проверку: </text:span></text:span><text:span text:style-name="T2">первый этап – проводится отборочная стадия проверки заявок на соблюдение требований документации о закупке в части оформления заявок;второй этап – проводится оценочная стадия заявок, прошедших отборочную стадию.</text:span></text:p>
      <text:p text:style-name="P65">В соответствии с пунктом 6.9 Документации заявки, прошедшие отборочную стадию, проходят оценочную стадию по следующим критериям и в следующем порядке: оценка поступивших в рамках проведения открытого запроса предложений производится с применением методики балльной оценки по пяти критериям:<text:span text:style-name="T24"> о</text:span>ценка коммерческого предложения;<text:span text:style-name="T24"> о</text:span>ценка технического предложения; оценка квалификации участника;<text:span text:style-name="T24"> о</text:span>ценка технологий, используемых участником;<text:span text:style-name="T24"> о</text:span>ценка условий по технической поддержке.</text:p>
      <text:p text:style-name="P63">Согласно установленному порядку оценки после вскрытия предложений эксперт, проводящий анализ, выставляет каждой характеристике оценку, исходя из 5-бальной системы, а именно: <text:s/>5 баллов - в данном предложении представлена оптимальная реализация оцениваемой характеристики (соответствие по критерию составляет более 90%), 4 балла — в данном предложении оцениваемая характеристика присутствует и полностью, либо во многом, соответствует требованиям (соответствие по критерию от 75 до 90 %), 3 балла — в данном предложении оцениваемая характеристика присутствует и частично соответствует требованиям (соответствие по критерию составляет от 50 до 74%), 2 балла - <text:s/>в данном предложении оцениваемая характеристика присутствует и незначительно, либо крайне фрагментарно соответствует требованиям (соответствие по критерию от 30 до 49 %).</text:p>
      <text:p text:style-name="P68"><text:span text:style-name="Основной_20_шрифт_20_абзаца"><text:span text:style-name="T69">Вместе с тем, в данном порядке оценки отсутствует пропорциональная зависимость между количеством присваиваемых баллов и показателями, </text:span></text:span><text:soft-page-break/><text:span text:style-name="Основной_20_шрифт_20_абзаца"><text:span text:style-name="T69">представленными участником закупки к оценке.</text:span></text:span></text:p>
      <text:p text:style-name="P59"><text:span text:style-name="Основной_20_шрифт_20_абзаца"><text:span text:style-name="T82">Кроме того, Заказчиком в Документации не приводится толкование терминов «незначительно, либо крайне фрагментарно», «частично соответствует», «полностью, либо во многом, соответствует» что не позволяет участникам закупки определить, <text:s/>как именно и на основании каких показателей Заказчиком будет установлена полнота предложений заявок участников.</text:span></text:span></text:p>
      <text:p text:style-name="P69"><text:span text:style-name="T15">Учитывая изложенное, Комиссия приходит к выводу, что Заказчиком ненадлежащим образом установлен порядок и критерии оценки заявок участников закупки, что </text:span><text:span text:style-name="T11">нарушает <text:s/>пункты 12, 13 части 10 статьи 4 Закона о закупках.</text:span></text:p>
      <text:p text:style-name="P67"><text:span text:style-name="Основной_20_шрифт_20_абзаца"><text:span text:style-name="T30">Указанные действия Заказчика содержат признаки состава административного правонарушения, ответственность за совершение которого </text:span></text:span><text:span text:style-name="Основной_20_шрифт_20_абзаца"><text:span text:style-name="T30">предусмотрена частью 7 статьи 7.32.3 Кодекса Российской Федерации об </text:span></text:span><text:span text:style-name="Основной_20_шрифт_20_абзаца"><text:span text:style-name="T30">административных правонарушениях.</text:span></text:span></text:p>
      <text:list xml:id="list5362721556530728188" text:style-name="L4">
        <text:list-item>
          <text:list>
            <text:list-item>
              <text:list>
                <text:list-item>
                  <text:p text:style-name="P79">Согласно доводу Жалобы, Заказчиком установлен срок заключения договора не учитывающий закрепленной в Законе о закупке и Законе о защите конкуренции процедуры административного контроля со стороны антимонопольного органа.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40">Согласно пункту 1 статьи 10 Гражданского кодекса Российской Федерации не допускаются осуществление гражданских прав исключительно с намерением причинить вред другому лицу, действия в обход закона с противоправной целью, а также иное заведомо недобросовестное осуществление гражданских прав (злоупотребление правом).</text:span></text:span></text:p>
      <text:p text:style-name="P51">В соответствии с частью 4 статьи 18.1 Закона о защите конкуренции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статьей 18.1 Закона о защите конкуренции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-телекоммуникационной сети «Интернет», со дня такого размещения, за исключением случаев, предусмотренных Законом о защите конкуренции.</text:p>
      <text:p text:style-name="P53"><text:span text:style-name="T78">Частями 18, 19 статьи 18.1 Закона о защите конкуренции установлено, что со дня направления уведомления, предусмотренного </text:span><text:a xlink:type="simple" xlink:href="http://base.garant.ru/12148517/5/#block_23010268"><text:span text:style-name="T22">частью 11</text:span></text:a><text:span text:style-name="T78"> статьи 18.1 Закона о защите конкуренци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56"><text:span text:style-name="T2">В случае принятия жалобы к рассмотрению организатор торгов, которому в порядке, установленном </text:span><text:a xlink:type="simple" xlink:href="http://base.garant.ru/12148517/5/#block_23010268"><text:span text:style-name="T6">частью 11</text:span></text:a><text:span text:style-name="T2"> статьи 18.1 Закона о защите конкуренции, направлено уведомление, не вправе заключать договор до принятия антимонопольным органом решения по жалобе. Договор, </text:span><text:soft-page-break/><text:span text:style-name="T2">заключенный с нарушением требования, установленного настоящим пунктом, является ничтожным.</text:span></text:p>
      <text:p text:style-name="P57">Таким образом,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.</text:p>
      <text:p text:style-name="P57">Вместе с тем пунктом 19.5 Положения о закупке предусмотрено, что <text:span text:style-name="T23"><text:s/>с</text:span><text:span text:style-name="T21">рок подписания договора победителем (участником, с которым заключается договор) определяется документацией о закупке или иными разумными сроками, исходя из фактических обстоятельств. </text:span></text:p>
      <text:p text:style-name="P52"><text:s/>При этом Документация не содержит регламентированного порядка заключения договора.</text:p>
      <text:p text:style-name="P54"><text:span text:style-name="Основной_20_шрифт_20_абзаца"><text:span text:style-name="T41">Таким образом, Комиссия ФАС России приходит к выводу, что </text:span></text:span><text:span text:style-name="Основной_20_шрифт_20_абзаца"><text:span text:style-name="T41">отсутствие регламентированного порядка, а также не установление в Документации срока заключения договора по результатам закупки, не учитывающего закрепленной в Законе о закупке и Законе о защите конкуренции процедуры административного контроля со стороны антимонопольного органа, фактически исключает применение оперативных мер, предусмотренных частью 4 статьи 18.1 Закона о защите конкуренции, лишает обращение с соответствующей жалобой какого-либо юридического смысла и направлено на снижение эффективности защиты гражданских прав в административном порядке.</text:span></text:span></text:p>
      <text:list xml:id="list2925938525660877842" text:style-name="L5">
        <text:list-item>
          <text:list>
            <text:list-item>
              <text:list>
                <text:list-item>
                  <text:p text:style-name="P80">По мнению Заявителя, Заказчиком неправомерно установлено требование в техническом задании Документации, о том, что поставляемая система должна управляться с единого центра управления на территории Российской Федерации, что ограничивает возможность участия в закупке иностранных организации.</text:p>
                </text:list-item>
              </text:list>
            </text:list-item>
          </text:list>
        </text:list-item>
      </text:list>
      <text:p text:style-name="P17"><text:span text:style-name="T79">Согласно требованиям к системе установленным в Техническом задании Приложение № 3 к Документации система предусмотренная к поставке должна у</text:span><text:span text:style-name="T4">правляться из единого центра управления </text:span>с территории Российской федерации при полете ВС над Европой, Западной Азией, Северной Африкой, стран СНГ. Для других территорий земного шара, допускается использование иностранных КА с управлением из территории иностранных государств.</text:p>
      <text:p text:style-name="P17">Кроме того, исполнитель должен обеспечить легальность по предоставлению услуг связи по каналам земля-воздушное судно и воздушное судно - спутник в соответствии с законами Российской Федерации, а также международным правом, что должно подтверждаться следующими документами и нормативными актами, в том числе решения ГКРЧ на использование радиочастот на территории РФ.</text:p>
      <text:p text:style-name="P16"><text:span text:style-name="T78">На заседание Комиссии ФАС России представители Заказчика пояснили, что Заказчик зарегистрирован на Бермудских островах, при этом согласно </text:span><text:soft-page-break/><text:span text:style-name="T78">Конвенции <text:s/>о международной гражданской авиации от 14.12 1944 г. операторы представляющие услуги связи на борту с российской юрисдикцией, обязан руководствоваться, при организации своей деятельности требованиями установленными Федеральным законом «О связи» от 07.07.2003 № 126-ФЗ, а также Постановлением Правительства Российской Федерации <text:s text:c="39"/>«Об утверждении положения о государственной комиссии <text:s/>по радиочастотам» </text:span>от 2.07.2004 г. № 336.</text:p>
      <text:p text:style-name="P17">Таким образом, как следует из пояснений представителей Заказчика установление требования о наличии решения ГКРЧ на использование радиочастот на территории РФ обусловлено нормами <text:s text:c="2"/>Федеральным законом «О связи» от 07.07.2003 № 126-ФЗ.</text:p>
      <text:p text:style-name="P17">Вместе с тем, представитель Заявителя на заседание Комиссии ФАС России не представил иных сведений подтверждающих, что <text:span text:style-name="T79">Заказчиком </text:span><text:span text:style-name="T79">неправомерно установлено требование в техническом задании Документации, о </text:span><text:span text:style-name="T79">том, что поставляемая система должна управляться с единого центра управления на территории Российской Федерации, что ограничивает возможность участия в закупке иностранных организации.</text:span></text:p>
      <text:p text:style-name="P17">Учитывая изложенное, довод Заявителя не нашел своего подтверждения. </text:p>
      <text:list xml:id="list37298240" text:continue-numbering="true" text:style-name="L5">
        <text:list-item>
          <text:list>
            <text:list-item>
              <text:list>
                <text:list-item>
                  <text:p text:style-name="P81">Из довода Жалобы следует, что Заказчик необоснованно ограничивает определение порядка исполнения договора между подрядчиком и привлекаемыми субподрядчиками, путем установления особого порядка определения цены товара.</text:p>
                </text:list-item>
              </text:list>
            </text:list-item>
          </text:list>
        </text:list-item>
      </text:list>
      <text:p text:style-name="P73"><text:span text:style-name="T17">В соответствии с пунктом 6 части 10 статьи 4 Закона о закупках документация должна содержать в том числе сведения о </text:span><text:span text:style-name="T7">форме, сроках и порядке оплаты товара, работы, услуги.</text:span></text:p>
      <text:p text:style-name="P75">Аналогичное положение предусмотрено пунктом 6.4.6 Положения о закупке.</text:p>
      <text:p text:style-name="P60"><text:span text:style-name="T71">Пунктом 7 Технического задания Документации установлено, что <text:s/>в</text:span> случае, если Поставщик оказывает Заказчику услуги по продаже оборудования или услуг, предоставляемые третьими сторонами, должны быть применимы следующие условия: </text:p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14">Пункт</text:p>
          </table:table-cell>
          <table:table-cell table:style-name="Таблица2.A1" office:value-type="string">
            <text:p text:style-name="P14">Ставка</text:p>
          </table:table-cell>
          <table:table-cell table:style-name="Таблица2.A1" office:value-type="string">
            <text:p text:style-name="P14">Минимум</text:p>
          </table:table-cell>
          <table:table-cell table:style-name="Таблица2.D1" office:value-type="string">
            <text:p text:style-name="P14">Максимум</text:p>
          </table:table-cell>
        </table:table-row>
        <table:table-row>
          <table:table-cell table:style-name="Таблица2.A2" office:value-type="string">
            <text:p text:style-name="P14">Плата за субподряд</text:p>
          </table:table-cell>
          <table:table-cell table:style-name="Таблица2.A2" office:value-type="string">
            <text:p text:style-name="P14">8 % католожной цены</text:p>
          </table:table-cell>
          <table:table-cell table:style-name="Таблица2.A2" office:value-type="string">
            <text:p text:style-name="P14">150 <text:span text:style-name="T81">USD</text:span> <text:span text:style-name="T80">от цены третьей стороны</text:span></text:p>
          </table:table-cell>
          <table:table-cell table:style-name="Таблица2.D2" office:value-type="string">
            <text:p text:style-name="P14">4 <text:span text:style-name="T80">000 </text:span><text:span text:style-name="T81">USD</text:span> <text:span text:style-name="T80">от цены третьей стороны</text:span></text:p>
          </table:table-cell>
        </table:table-row>
      </table:table>
      <text:p text:style-name="P19"/>
      <text:p text:style-name="P19">При этом цена субподряда должна включать транспортные расходы от субконтрактора Поставщика до Поставщика. Дополнительный счет за такие расходы не должен выставляться Заказчику.</text:p>
      <text:p text:style-name="P74">Вместе с тем, Законом о закупках предусмотрено, что Заказчик в Документации устанавливает <text:s/><text:span text:style-name="T72">форме, сроках и порядке оплаты товара, работы, услуги исключительно между участником закупки и Заказчиком.</text:span></text:p>
      <text:p text:style-name="P58"><text:span text:style-name="Основной_20_шрифт_20_абзаца"><text:span text:style-name="T63">Кроме того</text:span></text:span><text:span text:style-name="T72">, </text:span><text:span text:style-name="T73">установления особого порядка определения цены товара </text:span><text:soft-page-break/><text:span text:style-name="T73">между подрядчиком и субподрядной организацией</text:span><text:span text:style-name="T72">, является вмешательством в хозяйственную деятельность исполнителя по договору, что ограничивает возможность привлечения субподрядных организации в случае невозможности применения вышеуказанного порядка оплаты.</text:span></text:p>
      <text:p text:style-name="P23"><text:span text:style-name="Основной_20_шрифт_20_абзаца"><text:span text:style-name="T52">Учитывая изложенное, установление указанных положений Документации, противоречит пункту 1.1.7.2 Положения о закупках, пункту 2 части 1 статьи 3 Закона о закупках, что нарушает часть 1 статьи 2 Закона о закупках.</text:span></text:span></text:p>
      <text:p text:style-name="P71">Кроме того, при рассмотрении Жалобы Заявителя в действиях Заказчика выявлены следующие нарушения.</text:p>
      <text:p text:style-name="P72"><text:span text:style-name="T18">7. <text:s/>Пунктом 6.2.2 Положения о закупке предусмотрено, что Заказчик вправе установить д</text:span><text:span text:style-name="T21">ополнительные требования к участникам закупок по </text:span><text:span text:style-name="T21">правоспособности и квалификации</text:span><text:span text:style-name="T21">.</text:span></text:p>
      <text:p text:style-name="P72"><text:span text:style-name="T18"><text:s/>В соответствии с пунктом 2.5.4 Документации участник закупки </text:span><text:span text:style-name="T18">п</text:span>редоставить в недельный срок с момента размещения в единой информационной системе протокола, определяющего право участника на заключение договора с заказчиком, сведения в отношении всей цепочки собственников, включая бенефициаров (в том числе конечных), и о составе исполнительных органов, с подтверждением соответствующими документами по форме приложения 3 к Положению о закупке товаров, работ, услуг, действующему в ПАО «Аэрофлот» (за исключением участников закупки, являющихся органами государственной власти, государственными и муниципальными учреждениями и унитарными предприятиями).</text:p>
      <text:p text:style-name="P21"><text:span text:style-name="Основной_20_шрифт_20_абзаца"><text:span text:style-name="T62">Вместе с тем, представление информации о цепочке собственников участника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22"><text:span text:style-name="Основной_20_шрифт_20_абзаца"><text:span text:style-name="T49">Учитывая изложенное, установление указанных положений Документации, противоречит пункту 1.1.7.2 Положения о закупках, пункту 2 части 1 статьи 3 Закона о закупках, что нарушает часть 1 статьи 2 Закона о закупках.</text:span></text:span></text:p>
      <text:p text:style-name="P22"><text:span text:style-name="Основной_20_шрифт_20_абзаца"><text:span text:style-name="T49">Вместе с тем, выявленные нарушения не повлияли на результаты закупки, так как закупка признана несостоявшейся.</text:span></text:span></text:p>
      <text:p text:style-name="P70"><text:span text:style-name="Основной_20_шрифт_20_абзаца"><text:span text:style-name="T5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70"><text:span text:style-name="Основной_20_шрифт_20_абзаца"><text:span text:style-name="T51"/></text:span></text:p>
      <text:p text:style-name="P70"><text:span text:style-name="Основной_20_шрифт_20_абзаца"><text:span text:style-name="T51"/></text:span></text:p>
      <text:p text:style-name="P29">РЕШИЛА:</text:p>
      <text:p text:style-name="P29"/>
      <text:p text:style-name="P29"/>
      <text:p text:style-name="P31"><text:span text:style-name="T13">1. Признать жалобу</text:span><text:span text:style-name="Основной_20_шрифт_20_абзаца"><text:span text:style-name="T32">ЗАО «ЦРТ сервис» от 22.06.2017 б/н на действия (бездействие) заказчика ПАО «Аэрофлот — Российские авиалинии» при </text:span></text:span><text:soft-page-break/><text:span text:style-name="Основной_20_шрифт_20_абзаца"><text:span text:style-name="T32">проведении открытого запроса предложений в электронной форме на право заключения договора на поставку и сертификацию оборудования системы wIFEC для 81-го ВС семейства А320, оказание услуг связи, технической и послепродажной поддержки оборудования и ПО системы (извещение <text:s text:c="25"/>№ 31705058235)</text:span></text:span><text:span text:style-name="T13"> обоснованной в части </text:span><text:span text:style-name="T14">неправомерно установленного в Документации неизмеряемого требование о том, что показатели финансовой деятельности участника должны свидетельствовать о его платёжеспособности и финансовой устойчивости, </text:span><text:span text:style-name="T79">установления некорректного порядка и критериев оценки заявок участников закупки, установления сроков заключения договора не учитывающих закрепленной в Законе о закупке и Законе о защите конкуренции процедуры административного контроля со стороны антимонопольного органа,</text:span><text:span text:style-name="T14"> необоснованного ограничения определение порядка исполнения договора между подрядчиком и привлекаемыми субподрядчиками, </text:span><text:span text:style-name="T14">путем установления особого порядка определения цены товара.</text:span></text:p>
      <text:list xml:id="list6502634230638093726" text:style-name="L6">
        <text:list-item>
          <text:list>
            <text:list-item>
              <text:list>
                <text:list-item>
                  <text:p text:style-name="P84"><text:span text:style-name="T78">Признать </text:span><text:span text:style-name="Основной_20_шрифт_20_абзаца"><text:span text:style-name="T53">ПАО «Аэрофлот — Российские авиалинии»</text:span></text:span><text:span text:style-name="T78"> нарушившим часть 1 статьи 2, пункты 9, 12, 13 части 10 статьи 4 Федерального закона от 18.07.2011 № 223-ФЗ <text:s/>«О закупках товаров, работ, услуг отдельными видами юридических лиц», а также часть 4 статьи 18.1 </text:span><text:span text:style-name="Основной_20_шрифт_20_абзаца"><text:span text:style-name="T53">Федерального закона от 26.07.2006 № 135-ФЗ <text:s/>«О защите конкуренции».</text:span></text:span></text:p>
                </text:list-item>
                <text:list-item>
                  <text:p text:style-name="P86"><text:span text:style-name="Основной_20_шрифт_20_абзаца"><text:span text:style-name="T54">Передать соответствующему должностному лицу Управления контроля размещения государственного заказа ФАС России материалы дела от 0</text:span></text:span><text:span text:style-name="Основной_20_шрифт_20_абзаца"><text:span text:style-name="T56">3</text:span></text:span><text:span text:style-name="Основной_20_шрифт_20_абзаца"><text:span text:style-name="T54">.0</text:span></text:span><text:span text:style-name="Основной_20_шрифт_20_абзаца"><text:span text:style-name="T56">7</text:span></text:span><text:span text:style-name="Основной_20_шрифт_20_абзаца"><text:span text:style-name="T54">.2017 № 223ФЗ-</text:span></text:span><text:span text:style-name="Основной_20_шрифт_20_абзаца"><text:span text:style-name="T56">623</text:span></text:span><text:span text:style-name="Основной_20_шрифт_20_абзаца"><text:span text:style-name="T54">/17 для рассмотрения вопроса о возбуждении дел об административных правонарушениях.</text:span></text:span></text:p>
                </text:list-item>
                <text:list-item>
                  <text:p text:style-name="P86">Выдавать обязательное к исполнению предписание, направленное на устранение выявленных нарушений.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55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38"/>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NewRomanPSMT" svg:font-family="TimesNewRomanPSMT, 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1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0999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712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71257(2) </text:p></draw:text-box></draw:frame><draw:frame draw:style-name="Mfr2" draw:name="SpdBarcode" text:anchor-type="paragraph" svg:x="0cm" svg:width="3.6cm" svg:height="0.78cm" draw:z-index="9"><draw:image xlink:href="Pictures/10000201000000780000001AD0999E3B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4:24:44.97</meta:creation-date>
    <meta:generator>OpenOffice.org/3.4.1$Win32 OpenOffice.org_project/341m1$Build-9593</meta:generator>
    <dc:date>2017-07-10T17:09:56.96</dc:date>
    <meta:document-statistic meta:table-count="1" meta:image-count="1" meta:object-count="0" meta:page-count="9" meta:paragraph-count="96" meta:word-count="2703" meta:character-count="21500"/>
    <meta:user-defined meta:name="Поле 1"/>
    <meta:user-defined meta:name="Поле 2"/>
    <meta:user-defined meta:name="Поле 3"/>
    <meta:user-defined meta:name="Поле 4"/>
  </office:meta>
</office:document-meta>
</file>