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DE74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cm" style:auto-text-indent="false"/>
      <style:text-properties fo:font-size="14pt" style:font-size-asian="14pt" style:font-size-complex="14pt"/>
    </style:style>
    <style:style style:name="P5" style:family="paragraph" style:parent-style-name="Standard">
      <style:paragraph-properties fo:margin-left="8.996cm" fo:margin-right="0cm" fo:text-indent="0cm" style:auto-text-indent="false"/>
      <style:text-properties style:font-name="Times New Roman" fo:font-size="14pt" fo:language="en" fo:country="US"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86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86cm" style:auto-text-indent="false">
        <style:tab-stops/>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05cm" style:auto-text-indent="false"/>
      <style:text-properties style:font-name="Times New Roman" fo:font-size="14pt" fo:font-style="normal" fo:font-weight="normal" fo:background-color="transparent"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7%" fo:text-align="justify" style:justify-single-word="false" fo:text-indent="1.205cm" style:auto-text-indent="false">
        <style:tab-stops/>
      </style:paragraph-properties>
      <style:text-properties style:font-name="Times New Roman" fo:font-size="14pt" fo:background-color="transparent"/>
    </style:style>
    <style:style style:name="P24"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fo:background-color="transparent" style:font-size-asian="14pt" style:font-weight-asian="normal" style:font-name-complex="Calibri1"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58cm" style:auto-text-indent="false"/>
      <style:text-properties style:font-name="Times New Roman" fo:font-size="14pt" fo:language="ru" fo:country="RU" fo:background-color="transparent" style:font-size-asian="14pt" style:language-asian="ru" style:country-asian="RU" style:font-size-complex="14pt"/>
    </style:style>
    <style:style style:name="P26" style:family="paragraph" style:parent-style-name="Standard">
      <style:paragraph-properties fo:margin-left="0cm" fo:margin-right="0cm" fo:margin-top="0cm" fo:margin-bottom="0cm" fo:text-align="justify" style:justify-single-word="false" fo:text-indent="1.258cm" style:auto-text-indent="false"/>
      <style:text-properties fo:background-color="transparent"/>
    </style:style>
    <style:style style:name="P2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1" fo:font-size="14pt" fo:background-color="transparent"/>
    </style:style>
    <style:style style:name="P31"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3"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transparent" style:font-size-asian="14pt" style:font-size-complex="14pt"/>
    </style:style>
    <style:style style:name="P34" style:family="paragraph" style:parent-style-name="Standard">
      <style:paragraph-properties fo:margin-left="0cm" fo:margin-right="0cm" fo:text-align="justify" style:justify-single-word="false" fo:text-indent="1.258cm" style:auto-text-indent="false"/>
      <style:text-properties style:font-name="Times New Roman" fo:font-size="14pt" fo:language="ru" fo:country="RU" fo:background-color="#ffff00" style:font-size-asian="14pt" style:language-asian="ru" style:country-asian="RU" style:font-size-complex="14pt"/>
    </style:style>
    <style:style style:name="P35" style:family="paragraph" style:parent-style-name="Standard">
      <style:paragraph-properties fo:margin-left="0cm" fo:margin-right="0cm" fo:text-align="justify" style:justify-single-word="false" fo:text-indent="1.258cm" style:auto-text-indent="false"/>
      <style:text-properties fo:background-color="transparent"/>
    </style:style>
    <style:style style:name="P36"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language="ru" fo:country="RU" fo:background-color="transparent" style:font-size-asian="14pt" style:font-size-complex="14pt"/>
    </style:style>
    <style:style style:name="P3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fo:background-color="#ffff00" style:font-size-asian="10pt" style:font-style-asian="normal" style:font-weight-asian="normal" style:font-name-complex="Times New Roman3" style:font-size-complex="10pt" style:font-style-complex="normal" style:font-weight-complex="normal"/>
    </style:style>
    <style:style style:name="P3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5"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fo:background-color="transparent" style:font-size-asian="14pt" style:font-size-complex="14pt"/>
    </style:style>
    <style:style style:name="P46"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fo:background-color="#ffff00"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hyphenation-ladder-count="no-limit" fo:text-indent="-0.03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hyphenation-ladder-count="no-limit" fo:text-indent="1.058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 style:family="paragraph" style:parent-style-name="Textformatvorlage">
      <style:paragraph-properties fo:margin-left="0cm" fo:margin-right="0cm" fo:margin-top="0cm" fo:margin-bottom="0cm" fo:line-height="100%" fo:text-align="justify" style:justify-single-word="false" fo:hyphenation-ladder-count="no-limit" fo:text-indent="1.058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hyphenation-ladder-count="no-limit" fo:text-indent="1.058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cm" fo:line-height="100%" fo:text-align="justify" style:justify-single-word="false" fo:text-indent="1.226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2" style:family="paragraph" style:parent-style-name="Normal_20__28_Web_29_">
      <style:paragraph-properties fo:margin-left="2.011cm" fo:margin-right="0cm" fo:margin-top="0.049cm" fo:margin-bottom="0.049cm" fo:text-indent="0cm" style:auto-text-indent="false"/>
      <style:text-properties fo:font-size="14pt" fo:background-color="transparent" style:font-size-asian="14pt" style:font-size-complex="14pt"/>
    </style:style>
    <style:style style:name="P53" style:family="paragraph" style:parent-style-name="Normal_20__28_Web_29_">
      <style:paragraph-properties fo:margin-left="2.011cm" fo:margin-right="0cm" fo:margin-top="0.049cm" fo:margin-bottom="0.049cm" fo:text-indent="0cm" style:auto-text-indent="false"/>
      <style:text-properties fo:background-color="transparent"/>
    </style:style>
    <style:style style:name="P54" style:family="paragraph" style:parent-style-name="Normal_20__28_Web_29_">
      <style:paragraph-properties fo:margin-left="2.011cm" fo:margin-right="0cm" fo:margin-top="0.049cm" fo:margin-bottom="0.049cm" fo:text-indent="0cm" style:auto-text-indent="false" fo:background-color="#ffffff">
        <style:background-image/>
      </style:paragraph-properties>
      <style:text-properties fo:background-color="transparent"/>
    </style:style>
    <style:style style:name="P55" style:family="paragraph" style:parent-style-name="Standard" style:list-style-name="L1">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P57" style:family="paragraph" style:parent-style-name="Text_20_body" style:list-style-name="L1">
      <style:paragraph-properties fo:margin-top="0cm" fo:margin-bottom="0cm" fo:line-height="100%" fo:text-align="justify" style:justify-single-word="false">
        <style:tab-stops/>
      </style:paragraph-properties>
      <style:text-properties fo:color="#000000" style:font-name="Times New Roman" fo:font-size="14pt" fo:language="ru" fo:country="RU"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5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
    </style:style>
    <style:style style:name="T4" style:family="text">
      <style:text-properties fo:color="#000000" fo:language="ru" fo:country="RU" fo:font-style="normal" fo:background-color="#ffffff" style:font-name-asian="TimesNewRomanPSMT" style:font-style-asian="normal" style:font-name-complex="Times New Roman3" style:font-style-complex="normal"/>
    </style:style>
    <style:style style:name="T5" style:family="text">
      <style:text-properties fo:color="#000000" fo:language="ru" fo:country="RU" fo:font-style="normal" fo:background-color="#ffffff" style:font-name-asian="TimesNewRomanPSMT" style:font-style-asian="normal" style:font-name-complex="TimesNewRomanPSMT" style:font-style-complex="normal"/>
    </style:style>
    <style:style style:name="T6" style:family="text">
      <style:text-properties fo:color="#000000" fo:language="ru" fo:country="RU" fo:font-style="normal" fo:background-color="#ffffff" style:font-name-asian="TimesNewRomanPSMT" style:font-style-asian="normal" style:font-name-complex="Times New Roman" style:font-style-complex="normal"/>
    </style:style>
    <style:style style:name="T7" style:family="text">
      <style:text-properties fo:color="#000000" fo:language="ru" fo:country="RU" fo:font-style="normal" style:text-underline-style="none" fo:background-color="#ffffff" style:font-name-asian="TimesNewRomanPSMT" style:font-style-asian="normal" style:font-name-complex="Times New Roman3" style:font-style-complex="normal"/>
    </style:style>
    <style:style style:name="T8" style:family="text">
      <style:text-properties fo:color="#000000" fo:language="ru" fo:country="RU" fo:font-style="normal" style:font-name-asian="TimesNewRomanPSMT" style:font-style-asian="normal" style:font-name-complex="TimesNewRomanPSMT" style:font-style-complex="normal"/>
    </style:style>
    <style:style style:name="T9" style:family="text">
      <style:text-properties fo:color="#000000" fo:language="ru" fo:country="RU" fo:background-color="transparent"/>
    </style:style>
    <style:style style:name="T10" style:family="text">
      <style:text-properties fo:color="#000000" fo:language="en" fo:country="US" style:font-name-complex="Times New Roman"/>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language="ru" fo:country="RU" style:font-size-asian="14pt" style:language-asian="ru" style:country-asian="RU" style:font-size-complex="14pt"/>
    </style:style>
    <style:style style:name="T13" style:family="text">
      <style:text-properties fo:color="#000000" style:font-name="Times New Roman" fo:language="ru" fo:country="RU" style:font-size-asian="14pt" style:language-asian="ru" style:country-asian="RU" style:font-size-complex="14pt"/>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fo:background-color="transparent"/>
    </style:style>
    <style:style style:name="T16" style:family="text">
      <style:text-properties fo:color="#000000" fo:background-color="#ffffff"/>
    </style:style>
    <style:style style:name="T17" style:family="text">
      <style:text-properties fo:color="#000000" fo:letter-spacing="-0.004cm" fo:language="ru" fo:country="RU" style:font-name-asian="Courier New"/>
    </style:style>
    <style:style style:name="T18" style:family="text">
      <style:text-properties fo:color="#000000" fo:letter-spacing="-0.004cm" fo:language="ru" fo:country="RU" fo:font-style="normal" fo:font-weight="normal" style:font-style-asian="normal" style:font-weight-asian="normal" style:font-name-complex="Times New Roman3" style:font-style-complex="normal" style:font-weight-complex="normal"/>
    </style:style>
    <style:style style:name="T19" style:family="text">
      <style:text-properties fo:color="#000000" fo:letter-spacing="-0.004cm" fo:font-style="normal" style:font-name-asian="TimesNewRomanPSMT" style:font-style-asian="normal" style:font-name-complex="TimesNewRomanPSMT" style:font-style-complex="normal"/>
    </style:style>
    <style:style style:name="T20" style:family="text">
      <style:text-properties fo:color="#000000" fo:letter-spacing="-0.004cm" fo:font-style="normal" style:font-style-asian="normal" style:font-name-complex="Times New Roman3" style:font-style-complex="normal"/>
    </style:style>
    <style:style style:name="T21" style:family="text">
      <style:text-properties fo:color="#000000" fo:letter-spacing="-0.004cm" fo:font-style="normal" fo:background-color="#ffffff" style:font-name-asian="TimesNewRomanPSMT" style:font-style-asian="normal" style:font-name-complex="TimesNewRomanPSMT" style:font-style-complex="normal"/>
    </style:style>
    <style:style style:name="T22" style:family="text">
      <style:text-properties fo:color="#000000" style:text-line-through-style="none" style:text-position="0% 100%" fo:letter-spacing="-0.004cm" fo:language="ru" fo:country="RU" style:text-underline-style="none" style:font-name-asian="Arial1" style:language-asian="ru" style:country-asian="RU" style:font-name-complex="Arial1"/>
    </style:style>
    <style:style style:name="T23"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 New Roman3"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29" style:family="text">
      <style:text-properties fo:language="ru" fo:country="RU"/>
    </style:style>
    <style:style style:name="T30" style:family="text">
      <style:text-properties fo:language="ru" fo:country="RU" style:font-name-asian="TimesNewRomanPSMT" style:font-name-complex="TimesNewRomanPSMT"/>
    </style:style>
    <style:style style:name="T31" style:family="text">
      <style:text-properties style:font-name="Times New Roman1" fo:font-size="14pt"/>
    </style:style>
    <style:style style:name="T32" style:family="text">
      <style:text-properties fo:background-color="#ffffff"/>
    </style:style>
    <style:style style:name="T33" style:family="text">
      <style:text-properties fo:background-color="transparent"/>
    </style:style>
    <style:style style:name="T34"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5" style:family="text">
      <style:text-properties style:text-line-through-style="none" style:text-position="0% 100%" fo:language="ru" fo:country="RU" style:text-underline-style="none" style:font-name-asian="Arial1" style:font-name-complex="Arial1"/>
    </style:style>
    <style:style style:name="T36" style:family="text">
      <style:text-properties fo:font-weight="normal" style:font-weight-asian="normal" style:font-weight-complex="normal"/>
    </style:style>
    <style:style style:name="T37" style:family="text">
      <style:text-properties style:font-name-asian="Arial1" style:font-name-complex="Times New Roman"/>
    </style:style>
    <style:style style:name="T38" style:family="text">
      <style:text-properties style:font-name-asian="Arial1" style:font-name-complex="Times New Roman3"/>
    </style:style>
    <style:style style:name="T39" style:family="text">
      <style:text-properties fo:font-style="normal" style:font-style-asian="normal" style:font-style-complex="normal"/>
    </style:style>
    <style:style style:name="T40" style:family="text">
      <style:text-properties fo:font-size="14pt"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ru" fo:country="RU" style:font-size-asian="14pt" style:font-size-complex="14pt"/>
    </style:style>
    <style:style style:name="T43"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weight="bold" style:font-size-asian="14pt" style:font-weight-asian="bold" style:font-size-complex="14pt" style:font-weight-complex="bold"/>
    </style:style>
    <style:style style:name="T46" style:family="text">
      <style:text-properties style:font-name="Times New Roman" fo:font-size="14pt" fo:language="ru" fo:country="RU" style:font-size-asian="14pt" style:language-asian="ru" style:country-asian="RU" style:font-size-complex="14pt"/>
    </style:style>
    <style:style style:name="T47"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8"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9"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50" style:family="text">
      <style:text-properties style:font-name="Times New Roman" fo:language="ru" fo:country="RU" style:font-size-asian="14pt" style:language-asian="ru" style:country-asian="RU" style:font-size-complex="14pt"/>
    </style:style>
    <style:style style:name="T51" style:family="text">
      <style:text-properties style:font-name="Times New Roman" fo:font-weight="bold" fo:background-color="#ffffff" style:font-weight-asian="bold" style:font-weight-complex="bold"/>
    </style:style>
    <style:style style:name="T52" style:family="text">
      <style:text-properties fo:color="#0000ff" style:font-name="Times New Roman" fo:font-size="14pt" fo:language="ru" fo:country="RU" style:font-size-asian="14pt" style:language-asian="ru" style:country-asian="RU" style:font-size-complex="14pt"/>
    </style:style>
    <style:style style:name="T53" style:family="text">
      <style:text-properties style:use-window-font-color="true" style:text-line-through-style="none" style:text-position="0% 100%" style:font-name="Times New Roman1"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54" style:family="text">
      <style:text-properties style:use-window-font-color="true" style:text-line-through-style="none" style:text-position="0% 100%" style:font-name="Times New Roman1"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5" style:family="text">
      <style:text-properties style:use-window-font-color="true" style:text-line-through-style="none" style:text-position="0% 100%" style:font-name="Times New Roman1"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6" style:family="text">
      <style:text-properties style:use-window-font-color="true" style:text-line-through-style="none" style:text-position="0% 100%" style:font-name="Times New Roman1" fo:language="en" fo:country="US" fo:font-style="normal" style:text-underline-style="none" fo:background-color="#ffffff" style:font-name-asian="Times New Roman2" style:font-style-asian="normal" style:font-name-complex="Times New Roman2" style:font-style-complex="normal"/>
    </style:style>
    <style:style style:name="T57" style:family="text">
      <style:text-properties style:use-window-font-color="true" style:text-line-through-style="none" style:text-position="0% 100%" style:font-name="Times New Roman1" fo:letter-spacing="-0.004cm" fo:language="en" fo:country="US" fo:font-style="normal" style:text-underline-style="none" fo:background-color="#ffffff" style:font-name-asian="Times New Roman2" style:font-style-asian="normal" style:font-name-complex="Times New Roman2" style:font-style-complex="normal"/>
    </style:style>
    <style:style style:name="T58" style:family="text">
      <style:text-properties style:use-window-font-color="true" style:font-name="Times New Roman1" fo:language="en" fo:country="US"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dbe4d9-631e-4c99-963a-d5bb49176a86" text:name="BossProviderVariable"/>
      </text:user-field-decls>
      <text:p text:style-name="P59"><text:span text:style-name="T51">ПОСТАНОВЛЕНИЕ</text:span></text:p>
      <text:p text:style-name="P12">о наложении штрафа по делу</text:p>
      <text:p text:style-name="P12">об административном правонарушении № <text:span text:style-name="T3">4-14.55-</text:span><text:span text:style-name="T10">1112</text:span><text:span text:style-name="T3">/00-34-17</text:span></text:p>
      <text:p text:style-name="P13"/>
      <text:p text:style-name="P41"><text:span text:style-name="T1">« 30 »</text:span> <text:span text:style-name="T29">июня</text:span> 2017 г. <text:s text:c="95"/>г. Москва</text:p>
      <text:p text:style-name="P14"/>
      <text:p text:style-name="P27"><text:span text:style-name="T4">Я, начальник </text:span><text:span text:style-name="T7">Управления контроля программ инфраструктурного и ресурсного обеспечения в сфере ГОЗ</text:span><text:span text:style-name="T4"> ФАС России Гришин Илья Владимирович, рассмотрев протокол от 26.06.2017 и материалы дела № 4-14.55-1112/00-34-17 об административном правонарушении, возбуждённого 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text:span><text:span text:style-name="T6">в отношении</text:span><text:span text:style-name="T8"> управляющего проектами </text:span><text:span text:style-name="T5">АО «31 ГПИСС»</text:span><text:span text:style-name="T8"> - </text:span><text:span text:style-name="Основной_20_шрифт_20_абзаца"><text:span text:style-name="T56">&lt;...&gt;</text:span></text:span><text:span text:style-name="T8">, ответственного за исполнение государственного контракта от 23</text:span><text:span text:style-name="T5">.04.2015 № 1516187375252090942000000/318/РК-4р-ПИР (шифр объекта 318/РК-4р),</text:span></text:p>
      <text:p text:style-name="P28"/>
      <text:p text:style-name="P29">УСТАНОВИЛ:</text:p>
      <text:p text:style-name="P29"/>
      <text:p text:style-name="P9">На основании приказа ФАС России от 23.01.2017 № 42/17 «О проведении плановой выездной проверки» и приказа ФАС России от 20.03.2017 № 363/17<text:line-break/>«О продлении срока проведения плановой выездной проверки» в период с 28.02.2017 по 18.05.2017 была проведена плановая выездная проверка в отношении<text:line-break/>АО «31 ГПИСС».</text:p>
      <text:p text:style-name="P7"><text:span text:style-name="T11">АО «31 ГПИСС» </text:span><text:span text:style-name="T14">определено единственным исполнителем размещаемого Министерством обороны Российской Федерации (далее – МО РФ) государственного оборонного заказа на осуществление научно-исследовательских и проектно-изыскательских работ в области специального, общевойскового и общего строительства </text:span><text:span text:style-name="T11">в соответствии с распоряжениями Правительства Российской Федерации </text:span><text:span text:style-name="T31">от 22.03.2012 № 409-р, от 08.10.2012 № 1866-р, от 16.12.2013 № 2368-р</text:span><text:span text:style-name="T11">.</text:span></text:p>
      <text:p text:style-name="P6">В ответ на <text:span text:style-name="T1">Требование ФАС России о представлении документов от 20.04.2017<text:line-break/>№ 34/26724/17 (далее – Требование)</text:span> А<text:span text:style-name="T1">О «31 ГПИСС»</text:span> представлена копия государственного контракта № 318/РК-4р-ПИР (далее - ГК), заключенного 23.04.2015 между МО РФ, в лице заместителя руководителя Департамента строительства МО РФ <text:span text:style-name="Основной_20_шрифт_20_абзаца"><text:span text:style-name="T55">&lt;...&gt;</text:span></text:span>, и <text:span text:style-name="T1">АО «31 ГПИСС»</text:span>, в лице генерального директора <text:s/><text:span text:style-name="Основной_20_шрифт_20_абзаца"><text:span text:style-name="T55">&lt;...&gt;,</text:span></text:span> государственного оборонного заказа. Дополнительным соглашением к ГК от 23.11.2015 № 1 ГК присвоен идентификатор № 1516187375252090942000000.</text:p>
      <text:p text:style-name="P10">Предметом ГК является выполнение проектно-изыскательских работ по объекту: «Комплекс зданий и сооружений объекта 318/РК-4р» (шифр объекта 318/РК-4р) в сроки, указанные в параграфе 3 ГК, а именно:</text:p>
      <text:list xml:id="list7702599762783536828" text:style-name="L1">
        <text:list-item>
          <text:p text:style-name="P55">разработка градостроительной документации - 30.11.2015;</text:p>
        </text:list-item>
        <text:list-item>
          <text:p text:style-name="P55">проведение инженерных изысканий - 26.02.2016;</text:p>
        </text:list-item>
        <text:list-item>
          <text:p text:style-name="P55">разработка Проектной документации - 30.04.2016;</text:p>
        </text:list-item>
        <text:list-item>
          <text:p text:style-name="P55"><text:soft-page-break/>получение положительного заключения государственной экспертизы Проектной документации - 10.06.2016;</text:p>
        </text:list-item>
        <text:list-item>
          <text:p text:style-name="P55">разработка Рабочей документации - 25.05.2016;</text:p>
        </text:list-item>
        <text:list-item>
          <text:p text:style-name="P57">подписание Итогового акта приемки выполненных работ - 30.06.2016.</text:p>
        </text:list-item>
      </text:list>
      <text:p text:style-name="P8"><text:span text:style-name="T9">На дату получения ответа на Требование, 28.04.2017, </text:span><text:span text:style-name="T2">АО «31 ГПИСС»</text:span><text:span text:style-name="T9"> и<text:line-break/>МО РФ не подписан итоговый акт приемки выполненных работ, срок подписания которого в соответствии с условиями ГК - 30.06.2016.</text:span><text:span text:style-name="T15"> </text:span></text:p>
      <text:p text:style-name="P15">Таким образом, <text:span text:style-name="T16">АО «31 ГПИСС»</text:span> нарушены сроки выполнения ГК, заключенного в рамках исполнения государственного оборонного заказа.</text:p>
      <text:p text:style-name="P19">С учетом изложенного, АО «31 ГПИСС», как головным исполнителем по ГК, <text:s/>нарушена часть 1 статьи 8 Федерального закона от 29.12.2012 № 275-ФЗ «О государственном оборонном заказе».</text:p>
      <text:p text:style-name="P15"><text:span text:style-name="T32">Частью 1 статьи 14.55 Кодекса Российской Федерации об административных правонарушениях (далее – КоАП) предусмотре</text:span>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8">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6"><text:span text:style-name="T33">В соответствии с частью 1 статьи 69 Федерального закона от 26.12.1995 № 208-ФЗ «Об акционерных обществах», р</text:span><text:span text:style-name="T34">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p>
      <text:p text:style-name="P15">В соответствии с приказом о закреплении направлений за сотрудниками службы контроля и координации проектных работ по филиалам и субподрядными организациями от 13.05.2016 № 100, <text:span text:style-name="Основной_20_шрифт_20_абзаца"><text:span text:style-name="T53">&lt;...&gt;</text:span></text:span> назначен ответственным за контроль и организацию проектных работ филиалов и субподрядных организаций по объектам РВСН, в том числе 777, 370, 120,<text:line-break/><text:span text:style-name="T36">318/РК-4р,</text:span> 920/155-12, 315/1-ПИР.</text:p>
      <text:p text:style-name="P15">В соответствии с приказом о приеме<text:span text:style-name="T29"> работника на работу</text:span> от 07.07.2014<text:line-break/><text:soft-page-break/>№ 575, на момент истечения срока подписания итогового акта приемки выполненных работ по ГК, заключенному в рамках государственного оборонного заказа, <text:span text:style-name="Основной_20_шрифт_20_абзаца"><text:span text:style-name="T53">&lt;...&gt;</text:span></text:span> находился в должности управляющего проектами.</text:p>
      <text:p text:style-name="P15">Таким образом, должностным лицом <text:span text:style-name="T16">АО «31 ГПИСС»</text:span>, ответственным за нарушение сроков исполнения ГК, заключенного в рамках государственного оборонного заказа, является <text:span text:style-name="Основной_20_шрифт_20_абзаца"><text:span text:style-name="T53">&lt;...&gt;</text:span></text:span>, находящийся в должности управляющего проектами.</text:p>
      <text:p text:style-name="P58">С учетом изложенного действия <text:span text:style-name="Основной_20_шрифт_20_абзаца"><text:span text:style-name="T56">&lt;...&gt;</text:span></text:span> привели к нарушению требований части 1 статьи 8 Федерального закона от 29.12.2012 № 275-ФЗ<text:line-break/>«О государственном оборонном заказе», в части нарушения сроков поставки продукции по государственному оборонному заказу в соответствии с условиями государственного контракта.</text:p>
      <text:p text:style-name="P17">Таким образом, <text:span text:style-name="Основной_20_шрифт_20_абзаца"><text:span text:style-name="T56">&lt;...&gt;</text:span></text:span>, находящимся в должности управляющего проектами, совершено административное правонарушение, предусмотренное частью 1 статьи 14.55 КоАП РФ, выразившееся в нарушении условий ГК, заключенного в рамках государственного оборонного заказа, в части сроков выполнения работ.</text:p>
      <text:p text:style-name="P49">Дата совершения административного правонарушения: 01.07.2016.</text:p>
      <text:p text:style-name="P48">Место совершения административного правонарушения: Смоленский б-р,<text:line-break/>д. 19, стр. 1, г. Москва, 119121.</text:p>
      <text:p text:style-name="P48"><text:span text:style-name="T29">Факт совершения </text:span><text:span text:style-name="Основной_20_шрифт_20_абзаца"><text:span text:style-name="T58">&lt;...&gt;</text:span></text:span><text:span text:style-name="T29">,</text:span><text:span text:style-name="T30"> административного правонарушения подтверждается протоколом № 4-14.55-1112/00-34-17 об административном правонарушении, а также материалами дела об административном правонарушении.</text:span></text:p>
      <text:p text:style-name="P21">Вина управляющего проектами <text:span text:style-name="T32">АО «31 ГПИСС»</text:span> - <text:span text:style-name="Основной_20_шрифт_20_абзаца"><text:span text:style-name="T58">&lt;...&gt;</text:span></text:span>, заключается в непринятии достаточных мер, направленных на своевременное выполнение работ, предусмотренных ГК.</text:p>
      <text:p text:style-name="P21">Объективных причин, не позволивших АО «31 ГПИСС» надлежащим образом выполнить обязательства по ГК, а ровно свидетельствующих о принятии <text:span text:style-name="Основной_20_шрифт_20_абзаца"><text:span text:style-name="T58">&lt;...&gt;</text:span></text:span> мер для надлежащего и своевременного исполнения ГК, не выявлено.</text:p>
      <text:p text:style-name="P20"><text:span text:style-name="T17">Согласно пункту 1 статьи 3 </text:span><text:span text:style-name="T22">Федерального закона от 29.12.2012 № 275-ФЗ<text:line-break/>«О государственном оборонном заказе» </text:span><text:span text:style-name="T3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1">Учитывая изложенное, нарушения в сфере государственного оборонного заказа могут угрожать безопасности государства. В этой связи, замена административного наказания, в виде административного штрафа, предупреждением, в порядке статьи 4.1.1 КоАП, невозможна.</text:p>
      <text:p text:style-name="P31">В соответствии с частью 1 статьи 4.5 КоАП срок давности привлечения к административной ответственности за административное правонарушение, <text:soft-page-break/>предусмотренное частью 1 статьи 14.55 КоАП, составляет 1 год со дня совершения административного правонарушения.</text:p>
      <text:p text:style-name="P31">Срок давности привлечения к административной ответственности, предусмотренный частью 1 статьи 4.5 КоАП, не истек.</text:p>
      <text:p text:style-name="P31">Обстоятельства, смягчающие или отягчающие административную ответственность, не установлены.</text:p>
      <text:p text:style-name="P21">О дате, месте и времени рассмотрения дела <text:span text:style-name="Основной_20_шрифт_20_абзаца"><text:span text:style-name="T58">&lt;...&gt;</text:span></text:span> уведомлен следующим образом:</text:p>
      <text:p text:style-name="P22"><text:span text:style-name="T23">- копия протокола по делу № </text:span><text:span text:style-name="T24">4-14.55-1112/00-34-17 </text:span><text:span text:style-name="T23">направлена почтовым отправлением по следующему адресу: Пролетарский пр-кт, д. 7А, кв. 94, г. Щелково, Щелковский р-н, МО, 141100.</text:span></text:p>
      <text:p text:style-name="P51">- по указанному выше адресу направлена телеграмма <text:span text:style-name="T37">от 27.06.2017 № 34/43429/17 </text:span>с уведомлением о времени и месте рассмотрения дела об административном правонарушении.</text:p>
      <text:p text:style-name="P50"><text:span text:style-name="T37">Кроме того, согласно письму от 29.06.2017 № 192/2720, (вх. ФАС России<text:line-break/>от 30.06.2017 № 99655/-ЭП/17) </text:span><text:span text:style-name="Основной_20_шрифт_20_абзаца"><text:span text:style-name="T58">&lt;...&gt;</text:span></text:span><text:span text:style-name="T37">, уведомлен о в дате, месте и времени рассмотрения дела об административном правонарушении № </text:span><text:span text:style-name="T38">4-14.55-1112/00-34-17</text:span><text:span text:style-name="T37">.</text:span></text:p>
      <text:p text:style-name="P23"><text:span text:style-name="Основной_20_шрифт_20_абзаца"><text:span text:style-name="T54">&lt;...&gt;</text:span></text:span><text:span text:style-name="T27">, уведомленный надлежащим образом о дате, месте и времени рассмотрения </text:span><text:span text:style-name="T25">дела об административном правонарушении № </text:span><text:span text:style-name="T26">4-14.55-1112/00-34-17, на рассмотрение дела</text:span><text:span text:style-name="T25"> не явился.</text:span></text:p>
      <text:p text:style-name="P32">На основании изложенного, учитывая обстоятельства совершенного административного правонарушения, руководствуясь статьями 4.1, 4.5, 14.55, 23.82, 29.7, 29.9, 29.10 КоАП,</text:p>
      <text:p text:style-name="P43"/>
      <text:p text:style-name="P47">ПОСТАНОВИЛ:</text:p>
      <text:p text:style-name="P44"/>
      <text:p text:style-name="P44"/>
      <text:p text:style-name="P24"><text:span text:style-name="T39">Признать</text:span><text:span text:style-name="T19"> управляющего проектами </text:span><text:span text:style-name="T21">АО «31 ГПИСС»</text:span><text:span text:style-name="T19"> - </text:span><text:span text:style-name="Основной_20_шрифт_20_абзаца"><text:span text:style-name="T57">&lt;...&gt;</text:span></text:span><text:span text:style-name="T20"> виновным в совершении административного правонарушения, ответственность за которое предусмотрена частью 1 статьи 14.55 КоАП, и назначить наказание в виде административного штрафа в размере 30 000 (тридцати тысяч) рублей.</text:span></text:p>
      <text:p text:style-name="P33">В соответствии с частью 1 статьи 32.2 КоАП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text:p>
      <text:p text:style-name="P33">Реквизиты для оплаты штрафа:</text:p>
      <text:p text:style-name="P45"/>
      <text:p text:style-name="P46"/>
      <text:p text:style-name="P52">Получатель: ИНН 7703516539 КПП 770301001</text:p>
      <text:p text:style-name="P52"><text:soft-page-break/>Межрегиональное операционное УФК (для ФАС России л/с 04951001610)<text:line-break/>КБК 161 1 16 33010 01 6000 140</text:p>
      <text:p text:style-name="P52">ОКТМО 45380000</text:p>
      <text:p text:style-name="P52">Банк получателя: Операционный департамент Банка России г. Москва 701</text:p>
      <text:p text:style-name="P52">БИК 044501002</text:p>
      <text:p text:style-name="P52">Расчетный счет: 40101810500000001901</text:p>
      <text:p text:style-name="P53"><text:span text:style-name="T40">Назначение платежа: оплата штрафа по</text:span><text:span text:style-name="T41"> </text:span><text:span text:style-name="T42">административному</text:span><text:span text:style-name="T40"> делу<text:line-break/>№ </text:span><text:span text:style-name="T28">4-14.55-1112/00-34-17</text:span><text:span text:style-name="T40"> (ГОЗ).</text:span></text:p>
      <text:p text:style-name="P54"><text:span text:style-name="T43">УИН</text:span><text:span text:style-name="T44"> платежа: 16133063000000853401.</text:span></text:p>
      <text:p text:style-name="P34"/>
      <text:p text:style-name="P34"/>
      <text:p text:style-name="P35"><text:span text:style-name="T46">Копию документа, подтверждающего уплату административного штрафа, </text:span><text:span text:style-name="T46">лицо, привлеченное к административной ответственности, направляет </text:span><text:span text:style-name="T46">должностному лицу, вынесшему постановление, </text:span><text:span text:style-name="T47">по электронной почте</text:span><text:span text:style-name="T48">: </text:span><text:span text:style-name="T49">garnov</text:span><text:span text:style-name="T45">@fas.gov.ru</text:span><text:span text:style-name="T49">, delo@fas.gov.ru.</text:span></text:p>
      <text:p text:style-name="P35"><text:span text:style-name="T46">Согласно </text:span><text:span text:style-name="T12">части 1 статьи 20.25 </text:span><text:span text:style-name="T46">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0"><text:span text:style-name="T50">В соответствии со статьей 30.1 КоАП, а также </text:span><text:span text:style-name="T13">частью 1 статьи 30.3<text:line-break/></text:span><text:span text:style-name="T50">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26"><text:span text:style-name="T46">Согласно</text:span><text:span text:style-name="T52"> </text:span><text:span text:style-name="T12">ст. 31.1</text:span><text:span text:style-name="T46">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5"/>
      <text:p text:style-name="P25"/>
      <text:p text:style-name="P36"><text:span text:style-name="T18">Начальник </text:span><text:span text:style-name="T29">Управления контроля</text:span></text:p>
      <text:p text:style-name="P37">программ инфраструктурного и</text:p>
      <text:p text:style-name="P40">ресурсного обеспечения в сфере ГОЗ<text:tab/><text:tab/><text:tab/><text:tab/><text:tab/> <text:s text:c="11"/>И.В. Гришин</text:p>
      <text:p text:style-name="P38"/>
      <text:p text:style-name="P39"/>
      <text:p text:style-name="P39"/>
      <text:p text:style-name="P39"/>
      <text:p text:style-name="P39"/>
      <text:p text:style-name="P39"/>
      <text:p text:style-name="P39"/>
      <text:p text:style-name="P39"/>
      <text:p text:style-name="P39"/>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3DE74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8cm" style:type="center"/>
          <style:tab-stop style:position="17.95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4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4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3DE74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3:38:42.01</meta:creation-date>
    <meta:generator>OpenOffice.org/3.4.1$Win32 OpenOffice.org_project/341m1$Build-9593</meta:generator>
    <dc:date>2017-07-10T17:15:38.07</dc:date>
    <meta:document-statistic meta:table-count="0" meta:image-count="1" meta:object-count="0" meta:page-count="5" meta:paragraph-count="67" meta:word-count="1412" meta:character-count="11504"/>
    <meta:user-defined meta:name="Поле 1"/>
    <meta:user-defined meta:name="Поле 2"/>
    <meta:user-defined meta:name="Поле 3"/>
    <meta:user-defined meta:name="Поле 4"/>
  </office:meta>
</office:document-meta>
</file>