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D9F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499cm" fo:margin-right="0cm" fo:text-indent="0cm" style:auto-text-indent="false"/>
    </style:style>
    <style:style style:name="P12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9.5cm" fo:margin-right="0cm" fo:text-indent="0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fo:margin-left="9.499cm" fo:margin-right="0cm" fo:text-indent="0cm" style:auto-text-indent="false" style:page-number="auto"/>
    </style:style>
    <style:style style:name="P23" style:family="paragraph" style:parent-style-name="Text_20_body">
      <style:paragraph-properties fo:margin-left="9.499cm" fo:margin-right="0cm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442847-d1ed-4f30-ab49-e4265dc219fa" text:name="BossProviderVariable"/>
      </text:user-field-decls>
      <text:p text:style-name="P22"/>
      <text:p text:style-name="P6">ОПРЕДЕЛЕНИЕ</text:p>
      <text:p text:style-name="P7">о продлении срока и об отложении рассмотрения дела</text:p>
      <text:p text:style-name="P9"><text:span text:style-name="T4">об административном правонарушении </text:span>№ <text:span text:style-name="T4">4-14.32-833/00-22-17</text:span></text:p>
      <text:p text:style-name="P9"> </text:p>
      <text:p text:style-name="P8">«03» июля 2017 г.    <text:s text:c="7"/>                                                                               г. Москва</text:p>
      <text:p text:style-name="P10"> </text:p>
      <text:p text:style-name="P14"><text:span text:style-name="T5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5">, рассмотрев материалы дела об административном правонарушен</text:span><text:span text:style-name="T4">ии № 4-14.32-833/00-22-17, возбужденного в отношении общества с ограниченной ответственностью <text:s/>«Балтийская мануфактура» (далее - ООО «Балтийская мануфактура»)</text:span> <text:span text:style-name="T2">(адрес: 197349, г. Санкт-Петербург, ул. Репищева, д. 14, Литер Щ; ИНН 7801595352; КПП 781401001; ОГРН 1137847060405, дата регистрации в качестве юридического лица — 11.02.2013</text:span><text:span text:style-name="T4">),</text:span></text:p>
      <text:p text:style-name="P15"><text:s/></text:p>
      <text:p text:style-name="P19">УСТАНОВИЛ:</text:p>
      <text:p text:style-name="P19"/>
      <text:p text:style-name="P17">Необходимость в дополнительном выяснении обстоятельств дела об административном правонарушении № 4-14.32-<text:span text:style-name="T6">833/</text:span>00-22-17.</text:p>
      <text:p text:style-name="P17">Руководствуясь част<text:span text:style-name="T6">ью</text:span> <text:span text:style-name="T6">2</text:span> статьи <text:span text:style-name="T6">29.6</text:span> Кодекса Российской Федерации об административных правонарушениях,</text:p>
      <text:p text:style-name="P18"> </text:p>
      <text:p text:style-name="P19">ОПРЕДЕЛИЛ:</text:p>
      <text:p text:style-name="P20"> </text:p>
      <text:p text:style-name="P21"><text:span text:style-name="T4"><text:tab/>1.</text:span><text:span text:style-name="T7"> </text:span><text:span text:style-name="T4">Продлить срок рассмотрения дела об административном правонарушении № 4-14.32-833/00-22-17 до 19.07.2017.</text:span></text:p>
      <text:p text:style-name="P21"><text:span text:style-name="T4"><text:tab/>2. </text:span><text:span text:style-name="T7"><text:tab/></text:span><text:span text:style-name="T4">Рассмотрение дела об административном правонарушении № 4-14.32-833/00-22-17 отложить.</text:span></text:p>
      <text:p text:style-name="P21"><text:span text:style-name="T2"><text:tab/>3.<text:tab/>Назначить дело об административном правонарушении № 4-14.32-833/00-22-17 к рассмотрению на «17» июля 2017 в 14 часов 20</text:span><text:span text:style-name="T1"> </text:span><text:span text:style-name="T2">минут по адресу: 125993, г. Москва, ул. Садовая-Кудринская, д. 11, 402-В.</text:span></text:p>
      <text:p text:style-name="P16"> </text:p>
      <text:p text:style-name="P16">  </text:p>
      <text:p text:style-name="P25"><text:span text:style-name="T4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D9F4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3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4D9F48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037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0372(1) </text:p></draw:text-box></draw:frame><draw:frame draw:style-name="Mfr2" draw:name="SpdBarcode" text:anchor-type="paragraph" svg:x="0cm" svg:width="3.6cm" svg:height="0.78cm" draw:z-index="3"><draw:image xlink:href="Pictures/10000201000000780000001AD4D9F4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7:00:58.20</meta:creation-date>
    <meta:generator>OpenOffice.org/3.4.1$Win32 OpenOffice.org_project/341m1$Build-9593</meta:generator>
    <dc:date>2017-07-10T17:17:03.80</dc:date>
    <meta:document-statistic meta:table-count="0" meta:image-count="2" meta:object-count="0" meta:page-count="1" meta:paragraph-count="24" meta:word-count="157" meta:character-count="1438"/>
    <meta:user-defined meta:name="Поле 1"/>
    <meta:user-defined meta:name="Поле 2"/>
    <meta:user-defined meta:name="Поле 3"/>
    <meta:user-defined meta:name="Поле 4"/>
  </office:meta>
</office:document-meta>
</file>