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31C7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2"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14"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492cm" style:auto-text-indent="false"/>
    </style:style>
    <style:style style:name="P17"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fo:text-align="justify" style:justify-single-word="false" fo:text-indent="1.492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3"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4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fo:background-color="#ffffff"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1.482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31"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2" style:family="paragraph" style:parent-style-name="Standard">
      <style:paragraph-properties fo:margin-left="9.603cm" fo:margin-right="0cm" fo:text-indent="0cm" style:auto-text-indent="false"/>
      <style:text-properties fo:font-size="14pt" style:font-size-asian="14pt" style:font-size-complex="14pt"/>
    </style:style>
    <style:style style:name="P33"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34" style:family="paragraph" style:parent-style-name="Standard">
      <style:paragraph-properties fo:margin-left="9.499cm" fo:margin-right="0cm" fo:text-indent="0cm" style:auto-text-indent="false"/>
      <style:text-properties fo:font-size="14pt" style:font-size-asian="14pt" style:font-size-complex="14pt"/>
    </style:style>
    <style:style style:name="P35"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36"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37" style:family="paragraph" style:parent-style-name="Standard">
      <style:paragraph-properties fo:margin-left="10.395cm" fo:margin-right="0cm" fo:text-indent="0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9" style:family="paragraph" style:parent-style-name="Standard">
      <style:paragraph-properties fo:margin-left="0cm" fo:margin-right="0cm" fo:text-align="justify" style:justify-single-word="false" fo:text-indent="1.498cm" style:auto-text-indent="false" style:text-autospace="none"/>
    </style:style>
    <style:style style:name="P40" style:family="paragraph" style:parent-style-name="Standard">
      <style:paragraph-properties fo:margin-left="0cm" fo:margin-right="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42" style:family="paragraph" style:parent-style-name="Standard" style:list-style-name="L2">
      <style:paragraph-properties fo:margin-left="0cm" fo:margin-right="0cm" fo:margin-top="0cm" fo:margin-bottom="0cm" fo:line-height="100%" fo:text-align="justify" style:justify-single-word="false" fo:text-indent="1.494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43" style:family="paragraph" style:parent-style-name="Standard" style:list-style-name="L4">
      <style:paragraph-properties fo:margin-left="0cm" fo:margin-right="0cm" fo:margin-top="0cm" fo:margin-bottom="0cm" fo:line-height="100%" fo:text-align="justify" style:justify-single-word="false" fo:text-indent="1.494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44" style:family="paragraph" style:parent-style-name="Standard" style:list-style-name="L5">
      <style:paragraph-properties fo:margin-left="0cm" fo:margin-right="0cm" fo:margin-top="0cm" fo:margin-bottom="0cm" fo:line-height="100%" fo:text-align="justify" style:justify-single-word="false" fo:text-indent="1.494cm" style:auto-text-indent="false">
        <style:tab-stops/>
      </style:paragraph-properties>
    </style:style>
    <style:style style:name="P45" style:family="paragraph" style:parent-style-name="Standard" style:list-style-name="L4">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6" style:family="paragraph" style:parent-style-name="Standard" style:list-style-name="L6">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7" style:family="paragraph" style:parent-style-name="Standard" style:list-style-name="L8">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8" style:family="paragraph" style:parent-style-name="Standard" style:list-style-name="L9">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9" style:family="paragraph" style:parent-style-name="Standard" style:list-style-name="L10">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50" style:family="paragraph" style:parent-style-name="Standard" style:list-style-name="L7">
      <style:paragraph-properties fo:margin-left="0cm" fo:margin-right="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1" style:family="paragraph" style:parent-style-name="Standard" style:list-style-name="L11">
      <style:paragraph-properties fo:margin-left="-0.026cm" fo:margin-right="0cm" fo:margin-top="0cm" fo:margin-bottom="0cm" fo:text-align="justify" style:justify-single-word="false" fo:text-indent="1.519cm" style:auto-text-indent="false">
        <style:tab-stops>
          <style:tab-stop style:position="2.21cm"/>
        </style:tab-stops>
      </style:paragraph-properties>
      <style:text-properties fo:color="#000000" fo:font-size="14pt" fo:background-color="#ffffff"/>
    </style:style>
    <style:style style:name="P52" style:family="paragraph" style:parent-style-name="Standard">
      <style:paragraph-properties fo:margin-left="0cm" fo:margin-right="0cm" fo:margin-top="0cm" fo:margin-bottom="0cm" fo:line-height="100%" fo:text-align="justify" style:justify-single-word="false" fo:text-indent="1.48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53" style:family="paragraph" style:parent-style-name="Standard">
      <style:paragraph-properties fo:margin-top="0cm" fo:margin-bottom="0cm" fo:line-height="100%" fo:text-align="start" style:justify-single-word="false"/>
      <style:text-properties fo:font-size="10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492cm" style:auto-text-indent="false"/>
    </style:style>
    <style:style style:name="P5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ab-stops/>
      </style:paragraph-properties>
    </style:style>
    <style:style style:name="P57"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ab-stops/>
      </style:paragraph-properties>
    </style:style>
    <style:style style:name="P58"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ab-stops/>
      </style:paragraph-properties>
      <style:text-properties style:font-name="Times New Roman" fo:font-size="14pt" style:font-size-asian="14pt" style:font-size-complex="14pt"/>
    </style:style>
    <style:style style:name="P59" style:family="paragraph" style:parent-style-name="Text_20_body" style:list-style-name="L11">
      <style:paragraph-properties fo:margin-left="0cm" fo:margin-right="0cm" fo:margin-top="0cm" fo:margin-bottom="0cm" fo:text-align="justify" style:justify-single-word="false" fo:text-indent="1.494cm" style:auto-text-indent="false">
        <style:tab-stops>
          <style:tab-stop style:position="2.21cm"/>
        </style:tab-stops>
      </style:paragraph-properties>
      <style:text-properties fo:color="#000000" fo:font-size="14pt" fo:background-color="#ffffff"/>
    </style:style>
    <style:style style:name="P6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61" style:family="paragraph" style:parent-style-name="Text_20_body" style:list-style-name="L11">
      <style:paragraph-properties fo:margin-left="-0.026cm" fo:margin-right="0cm" fo:margin-top="0cm" fo:margin-bottom="0cm" fo:text-align="justify" style:justify-single-word="false" fo:text-indent="1.519cm" style:auto-text-indent="false">
        <style:tab-stops>
          <style:tab-stop style:position="2.21cm"/>
        </style:tab-stops>
      </style:paragraph-properties>
      <style:text-properties fo:color="#000000" fo:font-size="14pt" fo:background-color="#ffffff"/>
    </style:style>
    <style:style style:name="P62" style:family="paragraph" style:parent-style-name="Normal_20__28_Web_29_">
      <style:paragraph-properties fo:margin-left="0cm" fo:margin-right="0cm" fo:margin-top="0cm" fo:margin-bottom="0cm" fo:line-height="100%" fo:text-align="justify" style:justify-single-word="false" fo:text-indent="1.482cm" style:auto-text-indent="false"/>
      <style:text-properties fo:color="#000000" style:font-name="Times New Roman" fo:font-size="14pt" fo:language="en" fo:country="US"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9"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0" style:family="text">
      <style:text-properties fo:font-variant="normal" fo:text-transform="none" style:text-line-through-style="none" style:text-position="0% 100%" style:font-name="Times New Roman"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2" style:family="text">
      <style:text-properties fo:color="#000000"/>
    </style:style>
    <style:style style:name="T13" style:family="text">
      <style:text-properties fo:color="#000000" style:font-name="Times New Roman CYR" fo:language="ru" fo:country="RU" style:font-name-asian="Times New Roman CYR" style:language-asian="ru" style:country-asian="RU" style:font-name-complex="Times New Roman CYR"/>
    </style:style>
    <style:style style:name="T1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8"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19"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20"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1" style:family="text">
      <style:text-properties fo:color="#000000" style:font-name="Times New Roman1" fo:font-size="14pt" style:font-name-asian="Times New Roman1" style:font-size-asian="14pt" style:font-name-complex="Times New Roman1" style:font-size-complex="14pt"/>
    </style:style>
    <style:style style:name="T22" style:family="text">
      <style:text-properties fo:color="#000000" style:font-name-asian="Times New Roman1" style:font-name-complex="Times New Roman1"/>
    </style:style>
    <style:style style:name="T23"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style:text-line-through-style="none" style:text-position="0% 100%" style:font-name="Times New Roman2"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style:font-name-asian="Segoe Print" style:font-name-complex="Segoe Print"/>
    </style:style>
    <style:style style:name="T26" style:family="text">
      <style:text-properties fo:color="#000000" style:font-name="Times New Roman2"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color="#000000" fo:font-size="14pt" style:font-name-asian="Times New Roman1" style:font-size-asian="14pt" style:font-name-complex="Times New Roman1" style:font-size-complex="14pt"/>
    </style:style>
    <style:style style:name="T28" style:family="text">
      <style:text-properties fo:color="#000000" fo:language="en" fo:country="US" style:font-name-asian="Segoe Print" style:font-name-complex="Segoe Print"/>
    </style:style>
    <style:style style:name="T29" style:family="text">
      <style:text-properties fo:font-size="14pt" fo:background-color="#ffffff" style:font-size-asian="14pt" style:font-size-complex="14pt"/>
    </style:style>
    <style:style style:name="T30" style:family="text">
      <style:text-properties fo:font-size="14pt" fo:font-weight="normal" fo:background-color="#ffffff" style:font-size-asian="14pt" style:font-weight-asian="normal" style:font-size-complex="14pt" style:font-weight-complex="normal"/>
    </style:style>
    <style:style style:name="T31"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32" style:family="text">
      <style:text-properties style:use-window-font-color="true"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3" style:family="text">
      <style:text-properties style:use-window-font-color="true" style:font-name="Times New Roman" style:text-underline-style="none" fo:font-weight="normal" style:font-weight-asian="normal" style:font-weight-complex="normal"/>
    </style:style>
    <style:style style:name="T34" style:family="text">
      <style:text-properties style:use-window-font-color="true" style:font-name="Times New Roman" style:text-underline-style="none" fo:font-weight="normal" fo:background-color="#ffffff" style:font-weight-asian="normal" style:font-weight-complex="normal"/>
    </style:style>
    <style:style style:name="T35" style:family="text">
      <style:text-properties style:use-window-font-color="true"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6" style:family="text">
      <style:text-properties fo:font-weight="normal" style:font-weight-asian="normal" style:font-weight-complex="normal"/>
    </style:style>
    <style:style style:name="T37" style:family="text">
      <style:text-properties style:font-name="Times New Roman" fo:font-size="14pt" fo:font-weight="normal" fo:background-color="#ffffff" style:font-size-asian="14pt" style:font-weight-asian="normal" style:font-size-complex="14pt" style:font-weight-complex="normal"/>
    </style:style>
    <style:style style:name="T38" style:family="text">
      <style:text-properties style:font-name="Times New Roman2" fo:font-size="14pt"/>
    </style:style>
    <style:style style:name="T39" style:family="text">
      <style:text-properties style:font-name="Times New Roman2" fo:font-size="14pt" fo:font-weight="normal" fo:background-color="#ffffff" style:font-size-asian="14pt" style:font-weight-asian="normal" style:font-size-complex="14pt" style:font-weight-complex="normal"/>
    </style:style>
    <style:style style:name="T40" style:family="text">
      <style:text-properties style:font-name="Times New Roman2" fo:font-size="14pt" style:font-size-asian="14pt" style:font-size-complex="14pt"/>
    </style:style>
    <style:style style:name="T41" style:family="text">
      <style:text-properties style:font-name="Times New Roman2" fo:font-weight="normal" fo:background-color="#ffffff" style:font-weight-asian="normal" style:font-weight-complex="normal"/>
    </style:style>
    <style:style style:name="T42" style:family="text">
      <style:text-properties style:font-name="Times New Roman2" fo:font-size="11pt"/>
    </style:style>
    <style:style style:name="T43" style:family="text">
      <style:text-properties fo:language="ru" fo:country="RU" style:text-underline-style="none" fo:font-weight="normal" fo:background-color="#ffffff" style:language-asian="ru" style:country-asian="RU" style:font-weight-asian="normal" style:font-weight-complex="normal"/>
    </style:style>
    <style:style style:name="T44" style:family="text">
      <style:text-properties style:font-size-asian="14pt" style:font-size-complex="14pt"/>
    </style:style>
    <style:style style:name="T45"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6"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b6ab16-cc3a-40b7-af4c-b39abccdad94" text:name="BossProviderVariable"/>
      </text:user-field-decls>
      <text:p text:style-name="P41"/>
      <text:p text:style-name="P36"/>
      <text:p text:style-name="P4">РЕШЕНИЕ </text:p>
      <text:p text:style-name="P5">по делу № 223ФЗ-626/17 <text:span text:style-name="T13">о нарушении </text:span></text:p>
      <text:p text:style-name="P31">законодательства Российской Федерации </text:p>
      <text:p text:style-name="P31">о контрактной системе в сфере закупок</text:p>
      <text:p text:style-name="P4"/>
      <text:p text:style-name="P7">03.07.2017 <text:s text:c="105"/>Москва</text:p>
      <text:p text:style-name="P11">Комиссия Федеральной антимонопольной службы по контролю в сфере закупок в составе: <text:span text:style-name="Основной_20_шрифт_20_абзаца"><text:span text:style-name="T7">&lt;....&gt;</text:span></text:span></text:p>
      <text:p text:style-name="P15"><text:span text:style-name="T12">при участии представителей:</text:span><text:span text:style-name="Основной_20_шрифт_20_абзаца"><text:span text:style-name="T5">&lt;....&gt;</text:span></text:span></text:p>
      <text:p text:style-name="P16"><text:span text:style-name="T29">рассмотрев жалобу </text:span><text:span text:style-name="T30">ООО «Прокси»</text:span><text:span text:style-name="T31"> от б/д б/н на действия (бездействие) заказчика АО «144 БТРЗ» при проведении электронного аукциона на право заключения договора на выполнение работ по Реконструкции и техническому </text:span><text:span text:style-name="T31">перевооружению «Испытательной станции на 4 бокса с пристроем и дымовыми трубами, литер Т, Т1 (инв. № 010060, инв. № 010061) на территории АО «144 БТРЗ» в г. Екатеринбург, ул. Симская, д.2 (извещение № 1362000000417000002)</text:span><text:span text:style-name="T29"> в соответствии со статьей 18.1 Федерального закона от 26.07.2006 № 135-ФЗ <text:s text:c="2"/>«О защите конкуренции» (далее - Закон о защите конкуренции),</text:span></text:p>
      <text:p text:style-name="P14"/>
      <text:p text:style-name="P14">У С Т А Н О В И Л А:</text:p>
      <text:p text:style-name="P14"/>
      <text:p text:style-name="P15">В ФАС России поступила жалоба <text:span text:style-name="T36">ООО «Прокси»</text:span><text:span text:style-name="T33"> (далее - Заявитель) от б/д б/н на действия (бездействие) заказчика АО «144 БТРЗ» <text:s text:c="35"/>(далее - Заказчик) при проведении электронного аукциона на право заключения договора на выполнение работ по Реконструкции и техническому перевооружению «Испытательной станции на 4 бокса с пристроем и дымовыми трубами, литер Т, Т1 (инв. № 010060, инв. № 010061) на территории АО «144 БТРЗ» в г. Екатеринбург, ул. Симская, д.2 (извещение № 1362000000417000002) <text:s text:c="28"/></text:span>(далее — Аукцион, Жалоба).</text:p>
      <text:p text:style-name="P1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7"><text:span text:style-name="T14">12.05.2017 <text:s/>в единой информационной системе (далее - ЕИС) размещено извещение и документация о проведении <text:s/>Аукциона</text:span><text:span text:style-name="T15"> </text:span><text:span text:style-name="T14">(далее – Извещение, Документация).</text:span></text:p>
      <text:p text:style-name="P19"><text:span text:style-name="T37">Согласно Извещению источник финансирования закупки: </text:span><text:span text:style-name="T39">Федеральная целевая программа развития оборонно-промышленного комплекса Российский Федерации на 2011-2020 гг.</text:span></text:p>
      <text:p text:style-name="P18"><text:span text:style-name="Основной_20_шрифт_20_абзаца"><text:span text:style-name="T17">Из <text:s/>Жалобы следует, что при проведении Аукциона Заказчиком нарушены положения Закона о контрактной системе</text:span></text:span><text:span text:style-name="Основной_20_шрифт_20_абзаца"><text:span text:style-name="T18">, а именно:</text:span></text:span></text:p>
      <text:list xml:id="list4478425631542054999" text:style-name="L1">
        <text:list-item>
          <text:list>
            <text:list-item>
              <text:list>
                <text:list-item>
                  <text:p text:style-name="P54"><text:span text:style-name="Основной_20_шрифт_20_абзаца"><text:span text:style-name="T20">Документация не содержит положений о проведении Аукциона в рамках государственного оборонного заказа;</text:span></text:span></text:p>
                </text:list-item>
                <text:list-item>
                  <text:p text:style-name="P54"><text:span text:style-name="Основной_20_шрифт_20_абзаца"><text:span text:style-name="T20">В Документации неправомерно установлен запрет на оказание услуг организациями, находящимися под юрисдикцией Турецкой Республики, а </text:span></text:span><text:span text:style-name="Основной_20_шрифт_20_абзаца"><text:span text:style-name="T20">также организациями, контролируемыми гражданами Турецкой Республики и (или) организациями, находящимися под юрисдикцией Турецкой Республики;</text:span></text:span></text:p>
                </text:list-item>
                <text:list-item>
                  <text:p text:style-name="P56"><text:span text:style-name="Основной_20_шрифт_20_абзаца"><text:span text:style-name="T20">Заказчиком ненадлежащим образом представлены разъяснения положений Документации;</text:span></text:span></text:p>
                </text:list-item>
                <text:list-item>
                  <text:p text:style-name="P56"><text:span text:style-name="Основной_20_шрифт_20_абзаца"><text:span text:style-name="T20">Документация содержит ограничения поиска и копирования фрагментов текста;</text:span></text:span></text:p>
                </text:list-item>
                <text:list-item>
                  <text:p text:style-name="P56"><text:span text:style-name="Основной_20_шрифт_20_абзаца"><text:span text:style-name="T20">В Документации неправомерно установлены конкретные наименования продукции без возможности представления эквивалентов;</text:span></text:span></text:p>
                </text:list-item>
                <text:list-item>
                  <text:p text:style-name="P57"><text:span text:style-name="Основной_20_шрифт_20_абзаца"><text:span text:style-name="T20">Заказчиком ненадлежащим образом осуществлено обоснование начальной (максимальной) цены контракта;</text:span></text:span></text:p>
                </text:list-item>
                <text:list-item>
                  <text:p text:style-name="P57"><text:span text:style-name="Основной_20_шрифт_20_абзаца"><text:span text:style-name="T20">В Документации ненадлежащим образом установлены требования о наличии у участников закупки выданного саморегулируемой организацией свидетельства о допуске к видам работ, которые оказывают влияние на безопасность объектов капитального строительства;</text:span></text:span></text:p>
                </text:list-item>
                <text:list-item>
                  <text:p text:style-name="P57"><text:span text:style-name="Основной_20_шрифт_20_абзаца"><text:span text:style-name="T20">Заказчиком в Документации ненадлежащим образом установлен порядок оплаты;</text:span></text:span></text:p>
                </text:list-item>
                <text:list-item>
                  <text:p text:style-name="P57"><text:span text:style-name="Основной_20_шрифт_20_абзаца"><text:span text:style-name="T20">В Документации ненадлежащим образом установлен предмет закупки, поскольку не представляется возможным выполнение работ на основании проектно-сметной документации;</text:span></text:span></text:p>
                </text:list-item>
                <text:list-item>
                  <text:p text:style-name="P57"><text:span text:style-name="Основной_20_шрифт_20_абзаца"><text:span text:style-name="T20">В Документации неправомерно установлены дополнительные требования к участникам закупки.</text:span></text:span></text:p>
                </text:list-item>
              </text:list>
            </text:list-item>
          </text:list>
        </text:list-item>
      </text:list>
      <text:p text:style-name="P13">В письменных пояснениях представитель Заказчика не согласился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18"><text:span text:style-name="Основной_20_шрифт_20_абзаца"><text:span text:style-name="T19">Рассмотрев информацию, документы размещенные в ЕИС по данной закупки, Комиссия ФАС России установила следующее.</text:span></text:span></text:p>
      <text:list xml:id="list7282173028774074896" text:style-name="L2">
        <text:list-item>
          <text:list>
            <text:list-item>
              <text:list>
                <text:list-item>
                  <text:p text:style-name="P42">Согласно доводу Жалобы, <text:span text:style-name="Основной_20_шрифт_20_абзаца"><text:span text:style-name="T43">Документация не содержит положений о </text:span></text:span><text:soft-page-break/><text:span text:style-name="Основной_20_шрифт_20_абзаца"><text:span text:style-name="T43">проведении Аукциона в рамках государственного оборонного заказа.</text:span></text:span></text:p>
                </text:list-item>
              </text:list>
            </text:list-item>
          </text:list>
        </text:list-item>
      </text:list>
      <text:p text:style-name="P20">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20">Согласно пункту 1 части 1 статьи 33 Закона о контрактной системе заказчик при описании в документации о закупке объекта закупки должен руководствоваться, в том числе тем,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20">Пунктом 3 технического задания Документации указано, что источником финансирования является <text:span text:style-name="T41">Федеральная целевая программа развития оборонно-промышленного комплекса Российский Федерации на 2011-2020 гг.</text:span></text:p>
      <text:p text:style-name="P20">Согласно письменным пояснения представителя Заказчика, финансирование осуществлено на основании передачи акций в собственность Российской Федерации в счет бюджетных инвестиций и не является закупкой в рамках государственного оборонного заказа.</text:p>
      <text:p text:style-name="P20">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p>
      <text:list xml:id="list4460092137310528966" text:style-name="L3">
        <text:list-item>
          <text:list>
            <text:list-item>
              <text:list>
                <text:list-item>
                  <text:p text:style-name="P58"><text:span text:style-name="T22">Согласно доводу Жалобы, Заказчиком в</text:span><text:span text:style-name="Основной_20_шрифт_20_абзаца"><text:span text:style-name="T18"> Документации неправомерно установлен запрет на оказание услуг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text:span></text:span></text:p>
                </text:list-item>
              </text:list>
            </text:list-item>
          </text:list>
        </text:list-item>
      </text:list>
      <text:p text:style-name="P20"><text:span text:style-name="Основной_20_шрифт_20_абзаца"><text:span text:style-name="T43">В соответствии с частью 3 статьи 14 Закона о контрактной системы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span></text:span></text:p>
      <text:p text:style-name="P20">В соответствии с 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0"><text:soft-page-break/>Согласно Указу Президента Российской Федерации <text:s/>от 28.11.2015 <text:s text:c="9"/>№ 583 «О мерах по обеспечению национальной безопасности Российской Федерации и защите граждан Российской Федерации от преступных и иных противоправных действий и о применении специальных экономических мер в отношении Турецкой Республики» (далее – Указ Президента РФ № 583) в целях защиты национальной безопасности и национальных интересов Российской Федерации, защиты граждан Российской Федерации от преступных и иных противоправных действий и в соответствии с федеральными законами от 30.12.2006 № 281-ФЗ «О специальных экономических мерах» и от 28.12.2010 № 390-ФЗ «О безопасности» Правительство Российской Федерации должно утвердить прилагаемый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text:p>
      <text:p text:style-name="P20">В соответствии с утверждённым Постановлением Правительства Российской Федерации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далее – Постановление Правительства РФ № 1457) перечнем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в том числе, выполнение работ, оказание услуг для обеспечения государственных и муниципальных нужд.</text:p>
      <text:p text:style-name="P20">Согласно Документации предметом закупки является <text:span text:style-name="T34">выполнение работ по Реконструкции и техническому перевооружению</text:span>.</text:p>
      <text:p text:style-name="P20">В связи с этим, в Документации установлен запрет на оказание услуг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text:p>
      <text:p text:style-name="P20">Согласно Постановлению Правительства Российской Федерации от 02.06.2017 № 672 «О внесении изменений в постановление Правительства Российской Федерации от 30 ноября 2015 г. № 1296 и признании утратившими силу некоторых актов Правительства Российской Федерации» вышеуказанный запрет отменен, при этом Извещение размещено в ЕИС 12.05.2017.</text:p>
      <text:p text:style-name="P20">Таким образом, действия Заказчика, установившего запрет на оказание <text:soft-page-break/>услуг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не противоречат требованиям Закона о контрактной системе. <text:s text:c="2"/></text:p>
      <text:p text:style-name="P20"><text:span text:style-name="Основной_20_шрифт_20_абзаца"><text:span text:style-name="T43">Учитывая изложенное, довод Жалобы не нашел своего подтверждения.</text:span></text:span></text:p>
      <text:p text:style-name="P20"><text:span text:style-name="Основной_20_шрифт_20_абзаца"><text:span text:style-name="T43">3. Согласно доводу Жалобы, в Документации неправомерно установлены конкретные наименования продукции без возможности представления эквивалентов.</text:span></text:span></text:p>
      <text:p text:style-name="P20"><text:span text:style-name="Основной_20_шрифт_20_абзаца"><text:span text:style-name="T8">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text:span></text:span><text:span text:style-name="Основной_20_шрифт_20_абзаца"><text:span text:style-name="T8">дня до даты окончания срока подачи заявок на участие в таком аукционе.</text:span></text:span></text:p>
      <text:p text:style-name="P20">Согласно письменным пояснения представителя Заказчика, разъяснения положений Документации представлены и опубликованы в ЕИС в соответствии с требованиям Закона о контрактной системе.</text:p>
      <text:p text:style-name="P20">Кроме того, согласно информации размещенной в ЕИС Заказчиком даны разъяснения в установленный Документацией срок, а также содержат предмет запроса разъяснений и ответ.</text:p>
      <text:p text:style-name="P20"><text:span text:style-name="Основной_20_шрифт_20_абзаца"><text:span text:style-name="T43">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list xml:id="list7371005715966921143" text:style-name="L4">
        <text:list-item>
          <text:list>
            <text:list-item>
              <text:list>
                <text:list-item>
                  <text:p text:style-name="P45"><text:span text:style-name="Основной_20_шрифт_20_абзаца"><text:span text:style-name="T43">По доводу Жалобы о ненадлежащей публикации Документации в ЕИС дана правовая оценка в решении Комиссии ФАС России от 07.06.2017 <text:s text:c="14"/>№ 223ФЗ- 549/17, в связи с чем, в соответствии с пунктом 4 части 9 статьи 18.1 Закона о защите конкуренции, указанный довод не рассматривается.</text:span></text:span></text:p>
                </text:list-item>
                <text:list-item>
                  <text:p text:style-name="P43"><text:span text:style-name="Основной_20_шрифт_20_абзаца"><text:span text:style-name="T43">Согласно доводу Жалобы, в Документации <text:s/>неправомерно установлены конкретные наименования продукции без возможности представления эквивалентов.</text:span></text:span></text:p>
                </text:list-item>
              </text:list>
            </text:list-item>
          </text:list>
        </text:list-item>
      </text:list>
      <text:p text:style-name="P28"><text:span text:style-name="Основной_20_шрифт_20_абзаца"><text:span text:style-name="T20">В соответствии с пунктом 8 Информационной карты Документации допускается применение эквивалента с указанием на товарных знак (его словесное обозначение) (при наличии), знак обслуживания (при наличии), фирменное наименование (при наличии), наименование страны происхождения товара с указанием каждой позиции, сведения о применении эквивалента предоставляются в первой части заявки на участие в Аукционе.</text:span></text:span></text:p>
      <text:p text:style-name="P28"><text:span text:style-name="Основной_20_шрифт_20_абзаца"><text:span text:style-name="T20">Кроме того, согласно письменным пояснениям представителя Заказчика в Документации установлены технические характеристики продукции, при этом возможно представление эквивалентной продукции соответствующей установленным в Документации техническим требованиям.</text:span></text:span></text:p>
      <text:p text:style-name="P28"><text:soft-page-break/><text:span text:style-name="Основной_20_шрифт_20_абзаца"><text:span text:style-name="T20">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list xml:id="list6413706598952512250" text:style-name="L5">
        <text:list-item>
          <text:list>
            <text:list-item>
              <text:list>
                <text:list-item>
                  <text:p text:style-name="P44"><text:span text:style-name="Основной_20_шрифт_20_абзаца"><text:span text:style-name="T20">Согласно доводу Жалобы, Заказчиком ненадлежащим образом осуществлено обоснование начальной (максимальной) цены контракта.</text:span></text:span></text:p>
                </text:list-item>
              </text:list>
            </text:list-item>
          </text:list>
        </text:list-item>
      </text:list>
      <text:p text:style-name="P28"><text:span text:style-name="Основной_20_шрифт_20_абзаца"><text:span text:style-name="T20">В соответствии с частью 8 статьи 99 Закона о контрактной системе контроль в отношении обоснования начальной (максимальной) цены контракта, цены контракта, заключаемого с единственным поставщиком (подрядчиком, исполнителем), включенной в план-график осуществляют органы внутреннего государственного (муниципального) финансового контроля.</text:span></text:span></text:p>
      <text:p text:style-name="P20"><text:span text:style-name="Основной_20_шрифт_20_абзаца"><text:span text:style-name="T43">В соответствии с частью 9 статьи 99 Закона о контрактной системе контроль в соответствии с частью 8 статьи 99 Закона о контрактной системе осуществляетс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text:span></text:span><text:span text:style-name="Основной_20_шрифт_20_абзаца"><text:span text:style-name="T43">отчетности в соответствии с настоящим Федеральным законом, Бюджетным кодексом Российской Федерации и принимаемыми в соответствии с ними нормативными правовыми актами Российской Федерации: 1) федеральным органом исполнительной власти, осуществляющим функции по контролю и надзору в финансово-бюджетной сфере, в отношении закупок для обеспечения федеральных нужд; 2)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Российской Федерации; 3) органом муниципального финансового контроля, являющимся органом (должностными лицами) местной администрации, в отношении закупок для обеспечения муниципальных нужд.</text:span></text:span></text:p>
      <text:p text:style-name="P20"><text:span text:style-name="Основной_20_шрифт_20_абзаца"><text:span text:style-name="T43">Таким образом, в связи с тем, что контроль в отношении обоснования начальной (максимальной) цены контракта осуществляется органами внутреннего государственного (муниципального) финансового контроля, довод Заявителя о том, что в Документации ненадлежащим образом осуществлено обоснование начальной (максимальной) цены контракта, Комиссией не рассматривается. </text:span></text:span></text:p>
      <text:list xml:id="list6254011154253785825" text:style-name="L6">
        <text:list-item>
          <text:list>
            <text:list-item>
              <text:list>
                <text:list-item>
                  <text:p text:style-name="P46"><text:span text:style-name="Основной_20_шрифт_20_абзаца"><text:span text:style-name="T43">Согласно доводу Жалобы, в Документации ненадлежащим образом установлены требования о наличии у участников закупки выданного саморегулируемой организацией свидетельства о допуске к видам работ, которые оказывают влияние на безопасность объектов капитального строительства.</text:span></text:span></text:p>
                </text:list-item>
              </text:list>
            </text:list-item>
          </text:list>
        </text:list-item>
      </text:list>
      <text:p text:style-name="P20"><text:span text:style-name="Основной_20_шрифт_20_абзаца"><text:span text:style-name="T43">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pan></text:span><text:soft-page-break/><text:span text:style-name="Основной_20_шрифт_20_абзаца"><text:span text:style-name="T43">являющихся объектом закупки.</text:span></text:span></text:p>
      <text:p text:style-name="P40">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39"><text:span text:style-name="T21">Частью 2 статьи 52 </text:span><text:span text:style-name="T38">Градостроительного Кодекса Российской Федерации (далее - </text:span><text:span text:style-name="T21">ГрК РФ) установлено, что р</text:span><text:span text:style-name="T24">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text:span><text:span text:style-name="T24">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span><text:span text:style-name="T23"> </text:span><text:span text:style-name="T21">.</text:span></text:p>
      <text:p text:style-name="P39"><text:span text:style-name="T21">В соответствии со статьей 55.8 ГрК РФ и</text:span><text:span text:style-name="T38">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настоящим Кодексом</text:span> <text:span text:style-name="T21">.</text:span></text:p>
      <text:p text:style-name="P39"><text:span text:style-name="T21">Следовательно, условием допуска к участием в закупках на выполнение работ по строительству, реконструкции, капитальному ремонту объекта капитального строительства является представление участником закупки исключительно </text:span><text:span text:style-name="T38">выписки из реестра членов саморегулируемой организации о наличии </text:span><text:span text:style-name="T21">свидетельства о допуске к работам по организации строительства. При этом требование о наличии у участника размещения заказа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text:span><text:soft-page-break/><text:span text:style-name="T21">организации строительства) не соответствует части 2 статьи 52 ГрК РФ и является нарушением части 6 статьи 31 Закона о контрактной системе.</text:span></text:p>
      <text:p text:style-name="P22"><text:span text:style-name="Основной_20_шрифт_20_абзаца"><text:span text:style-name="T20">Пунктом 9 Информационной карты Документации установлено, что генподрядчик на все время действия контракта должен иметь, в том числе свидетельства о допуске к работам, которые оказывают влияние на безопасность объектов капитального строительства в соответствии с приказом Министерства регионального развития Российской Федерации от 30.12.2009 № 624. </text:span></text:span></text:p>
      <text:p text:style-name="P26"><text:span text:style-name="Основной_20_шрифт_20_абзаца"><text:span text:style-name="T16">Виды работ по строительству, реконструкции и капитальному ремонту согласно требований саморегулируемой организации:</text:span></text:span></text:p>
      <text:p text:style-name="P25">2. Подготовительные работы</text:p>
      <text:p text:style-name="P25">2.3. Устройство рельсовых подкрановых путей и фундаментов (опоры) стационарных кранов</text:p>
      <text:p text:style-name="P25">3. Земляные работы</text:p>
      <text:p text:style-name="P25">3.2. Разработка грунта и устройство дренажей в водохозяйственном строительстве</text:p>
      <text:p text:style-name="P25">3.3. Разработка грунта методом гидромеханизации</text:p>
      <text:p text:style-name="P25">3.7. Работы по водопонижению, организации поверхностного стока и водоотвода</text:p>
      <text:p text:style-name="P25">5. Свайные работы. Закрепление грунтов</text:p>
      <text:p text:style-name="P25">5.1. Свайные работы, выполняемые с земли, в том числе в морских и речных условиях</text:p>
      <text:p text:style-name="P25">5.2. Свайные работы, выполняемые в мерзлых и вечномерзлых грунтах</text:p>
      <text:p text:style-name="P25">5.3. Устройство ростверков</text:p>
      <text:p text:style-name="P25">5.4. Устройство забивных и буронабивных свай</text:p>
      <text:p text:style-name="P25">5.9. Погружение и подъем стальных и шпунтованных свай</text:p>
      <text:p text:style-name="P25">6. Устройство бетонных и железобетонных монолитных конструкций</text:p>
      <text:p text:style-name="P25">6.1. Опалубочные работы</text:p>
      <text:p text:style-name="P25">6.2. Арматурные работы</text:p>
      <text:p text:style-name="P25">6.3. Устройство монолитных бетонных и железобетонных конструкций</text:p>
      <text:p text:style-name="P25">7. Монтаж сборных бетонных и железобетонных конструкций</text:p>
      <text:p text:style-name="P25">7.1. Монтаж фундаментов и конструкций подземной части зданий и сооружений</text:p>
      <text:p text:style-name="P25">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25">7.3. Монтаж объемных блоков, в том числе вентиляционных блоков, шахт лифтов и мусоропроводов, санитарно-технических кабин</text:p>
      <text:p text:style-name="P25">10. Монтаж металлических конструкций</text:p>
      <text:p text:style-name="P25">10.1. Монтаж, усиление и демонтаж конструктивных элементов и ограждающих конструкций зданий и сооружений</text:p>
      <text:p text:style-name="P25">10.5. Монтаж, усиление и демонтаж технологических конструкций</text:p>
      <text:p text:style-name="P25"><text:soft-page-break/>12. Защита строительных конструкций, трубопроводов и оборудования (кроме магистральных и промысловых трубопроводов)</text:p>
      <text:p text:style-name="P25">12.1. Футеровочные работы</text:p>
      <text:p text:style-name="P25">12.5. Устройство оклеечной изоляции</text:p>
      <text:p text:style-name="P25">12.6. Устройство металлизационных покрытий</text:p>
      <text:p text:style-name="P25">12.7. Нанесение лицевого покрытия при устройстве монолитного пола в помещениях с агрессивными средами</text:p>
      <text:p text:style-name="P25">12.8. Антисептирование деревянных конструкций</text:p>
      <text:p text:style-name="P25">12.9. Гидроизоляция строительных конструкций</text:p>
      <text:p text:style-name="P25">12.10. Работы по теплоизоляции зданий, строительных конструкций и оборудования</text:p>
      <text:p text:style-name="P25">12.12. Работы по огнезащите строительных конструкций и оборудования</text:p>
      <text:p text:style-name="P25">15. Устройство внутренних инженерных систем и оборудования зданий и сооружений</text:p>
      <text:p text:style-name="P25">15.3. Устройство и демонтаж системы газоснабжения</text:p>
      <text:p text:style-name="P25">16. Устройство наружных сетей водопровода</text:p>
      <text:p text:style-name="P25">16.1. Укладка трубопроводов водопроводных</text:p>
      <text:p text:style-name="P25">16.2. Монтаж и демонтаж запорной арматуры и оборудования водопроводных сетей</text:p>
      <text:p text:style-name="P25">16.3. Устройство водопроводных колодцев, оголовков, гасителей водосборов</text:p>
      <text:p text:style-name="P25">16.4. Очистка полости и испытание трубопроводов водопровода</text:p>
      <text:p text:style-name="P25">17. Устройство наружных сетей канализации</text:p>
      <text:p text:style-name="P25">17.1. Укладка трубопроводов канализационных безнапорных</text:p>
      <text:p text:style-name="P25">17.2. Укладка трубопроводов канализационных напорных</text:p>
      <text:p text:style-name="P25">17.3. Монтаж и демонтаж запорной арматуры и оборудования канализационных сетей</text:p>
      <text:p text:style-name="P25">17.4. Устройство канализационных и водосточных колодцев</text:p>
      <text:p text:style-name="P25">17.7. Очистка полости и испытание трубопроводов канализации</text:p>
      <text:p text:style-name="P25">18. Устройство наружных сетей теплоснабжения</text:p>
      <text:p text:style-name="P25">18.1. Укладка трубопроводов теплоснабжения с температурой теплоносителя до 115 градусов Цельсия</text:p>
      <text:p text:style-name="P25">18.2. Укладка трубопроводов теплоснабжения с температурой теплоносителя 115 градусов Цельсия и выше</text:p>
      <text:p text:style-name="P25">18.3. Монтаж и демонтаж запорной арматуры и оборудования сетей теплоснабжения</text:p>
      <text:p text:style-name="P25">18.4. Устройство колодцев и камер сетей теплоснабжения</text:p>
      <text:p text:style-name="P25">18.5. Очистка полости и испытание трубопроводов теплоснабжения</text:p>
      <text:p text:style-name="P25">19. Устройство наружных сетей газоснабжения, кроме магистральных</text:p>
      <text:p text:style-name="P25">19.2. Укладка газопроводов с рабочим давлением от 0,005 МПа до 0,3 МПа включительно</text:p>
      <text:p text:style-name="P25">19.9. Врезка под давлением в действующие газопроводы, отключение и <text:soft-page-break/>заглушка под давлением действующих газопроводов</text:p>
      <text:p text:style-name="P25">19.10. Очистка полости и испытание газопроводов</text:p>
      <text:p text:style-name="P25">20. Устройство наружных электрических сетей и линий связи</text:p>
      <text:p text:style-name="P25">20.2. Устройство сетей электроснабжения напряжением до 35 кВ включительно</text:p>
      <text:p text:style-name="P25">20.8. Монтаж и демонтаж проводов и грозозащитных тросов воздушных линий электропередачи напряжением до 35 кВ включительно</text:p>
      <text:p text:style-name="P25">20.10. Монтаж и демонтаж трансформаторных подстанций и линейного электрооборудования напряжением до 35 кВ включительно</text:p>
      <text:p text:style-name="P25">20.12. Установка распределительных устройств, коммутационной аппаратуры, устройств защиты</text:p>
      <text:p text:style-name="P25">20.13. Устройство наружных линий связи, в том числе телефонных, радио и телевидения </text:p>
      <text:p text:style-name="P25">23. Монтажные работы</text:p>
      <text:p text:style-name="P25">23.1. Монтаж подъемно-транспортного оборудования</text:p>
      <text:p text:style-name="P25">23.2. Монтаж лифтов</text:p>
      <text:p text:style-name="P25">24. Пусконаладочные работы</text:p>
      <text:p text:style-name="P25">24.1. Пусконаладочные работы подъемно-транспортного оборудования</text:p>
      <text:p text:style-name="P25">24.2. Пусконаладочные работы лифтов</text:p>
      <text:p text:style-name="P25">24.4. Пусконаладочные работы силовых и измерительных трансформаторов</text:p>
      <text:p text:style-name="P25">24.5. Пусконаладочные работы коммутационных аппаратов</text:p>
      <text:p text:style-name="P25">24.6. Пусконаладочные работы устройств релейной защиты</text:p>
      <text:p text:style-name="P25">24.8. Пусконаладочные работы систем напряжения и оперативного тока</text:p>
      <text:p text:style-name="P25">24.9. Пусконаладочные работы электрических машин и электроприводов</text:p>
      <text:p text:style-name="P25">24.15. Пусконаладочные работы автоматических станочных линий</text:p>
      <text:p text:style-name="P25">24.16. Пусконаладочные работы станков металлорежущих многоцелевых с ЧПУ</text:p>
      <text:p text:style-name="P25">24.19. Пусконаладочные работы компрессорных установок </text:p>
      <text:p text:style-name="P25">25. Устройство автомобильных дорог и аэродромов</text:p>
      <text:p text:style-name="P25">25.1. Работы по устройству земляного полотна для автомобильных дорог</text:p>
      <text:p text:style-name="P25">25.2. Устройство оснований автомобильных дорог</text:p>
      <text:p text:style-name="P25">25.4. Устройства покрытий автомобильных дорог, в том числе укрепляемых вяжущими материалами</text:p>
      <text:p text:style-name="P25">25.6.Устройство дренажных, водосборных, водопропускных, водосбросных устройств</text:p>
      <text:p text:style-name="P25">25.7. Устройство защитных ограждений и элементов обустройства автомобильных дорог</text:p>
      <text:p text:style-name="P25">25.8. Устройство разметки проезжей части автомобильных дорог</text:p>
      <text:p text:style-name="P25">В случае если у участника закупки отсутствует допуск СРО и лицензии на какой-либо из необходимых видов работ по строительству, реконструкции и капитальному ремонту и участник закупки в связи с этим намерен привлекать <text:soft-page-break/>субподрядные организации, то обязательным является наличие допуска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п.33 Раздел III перечня, утвержденного Приказом Мин региона России от 30.12.2009 № 624)</text:p>
      <text:p text:style-name="P25">33. Работы по организации строительства, реконструкции и капитального ремонта привлекаемым Генподрядчиком или заказчиком на основании договора юридическим лицом или индивидуальным предпринимателем (генеральным подрядчиком):</text:p>
      <text:p text:style-name="P25">33.1. Промышленное строительство</text:p>
      <text:p text:style-name="P25">33.1.6. Предприятия и объекты машиностроения и металлообработки</text:p>
      <text:p text:style-name="P25">33.2. Транспортное строительство</text:p>
      <text:p text:style-name="P25">33.2.1. Автомобильные дороги и объекты инфраструктуры автомобильного транспорта</text:p>
      <text:p text:style-name="P25">В свидетельстве о допуске к определенному виду или видам работам, которые оказывают влияние на безопасность объектов капитального строительства должно быть предусмотрено право генподрядной организации по заключению договора/контракта на сумму, не менее величины начальной (максимальной) цена контракта.</text:p>
      <text:p text:style-name="P22"><text:span text:style-name="Основной_20_шрифт_20_абзаца"><text:span text:style-name="T20">Вместе с тем, учитывая что объектом закупки является выполнение строительных, монтажных работ по объекту «</text:span></text:span><text:span text:style-name="Основной_20_шрифт_20_абзаца"><text:span text:style-name="T32">Реконструкция и техническое перевооружению «Испытательной станции на 4 бокса с пристроем и дымовыми трубами</text:span></text:span><text:span text:style-name="Основной_20_шрифт_20_абзаца"><text:span text:style-name="T20">», 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представление участником закупки исключительно </text:span></text:span><text:span text:style-name="Основной_20_шрифт_20_абзаца"><text:span text:style-name="T26">выписки из реестра членов саморегулируемой организации о наличии </text:span></text:span><text:span text:style-name="Основной_20_шрифт_20_абзаца"><text:span text:style-name="T20">свидетельства о допуске к работам по организации строительства. При этом требование о наличии у участника размещения заказа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2 статьи 52 ГрК РФ и является нарушением части 6 статьи 31 Закона о контрактной системе.</text:span></text:span></text:p>
      <text:p text:style-name="P40">При этом, следует отметить, что в соответствии с законодательством Российской Федерации при исполнении государственного или муниципального контракта на выполнение работ, предусматривающих наличии свидетельства о допуске к определенным видам работ (за исключением работ по организации строительства) на осуществление той или иной деятельности, исполнитель вправе привлечь для оказания таких услуг соисполнителя, обладающего соответствующими документами.</text:p>
      <text:p text:style-name="P40">Таким образом, действия Уполномоченного органа, Заказчика, установивших в документации о закупке требование о наличии у участников <text:soft-page-break/>закупки свидетельства о допуске к определенным видам работ (за исключением работ по организации строительства), нарушают часть 6 статьи 31 Закона о контрактной системе.</text:p>
      <text:list xml:id="list6768457806555342766" text:style-name="L7">
        <text:list-item>
          <text:list>
            <text:list-item>
              <text:list>
                <text:list-item>
                  <text:p text:style-name="P50">Согласно доводу Жалобы, Заказчиком в Документации ненадлежащим образом установлен порядок оплаты.</text:p>
                </text:list-item>
              </text:list>
            </text:list-item>
          </text:list>
        </text:list-item>
      </text:list>
      <text:p text:style-name="P40">Согласно части 6 статьи 96 Закона о контрактной системе размер обеспечения исполнения контракта должен составлять от пяти до тридцати процентов начальной (максимальной) цены контракта, указанной в извещении об осуществлении закупки. В случае, если начальная (максимальная) цена контракта превышает пятьдесят миллионов рублей, заказчик обязан установить требование обеспечения исполнения контракта в размере от десяти до тридцати процентов начальной (максимальной) цены контракта, но не менее чем в размере аванса (если контрактом предусмотрена выплата аванса). В случае, если аванс превышает тридцать процентов начальной (максимальной) цены контракта, размер обеспечения исполнения контракта устанавливается в размере аванса. </text:p>
      <text:p text:style-name="P22"><text:span text:style-name="Основной_20_шрифт_20_абзаца"><text:span text:style-name="T20">Пунктом 4.7.2 проекта договора Документации установлено, что общий размер авансовых платежей по контракту для выполнения строительно-монтажных работ, приобретения инженерного оборудования не может превышать 25% от стоимость вышеуказанных работ.</text:span></text:span></text:p>
      <text:p text:style-name="P22"><text:span text:style-name="Основной_20_шрифт_20_абзаца"><text:span text:style-name="T20">Таким образом, действия Заказчика неправомерно установившего в Документации неконкретный размер аванса, нарушают часть 6 статьи 96 Закона о контрактной системе.</text:span></text:span></text:p>
      <text:list xml:id="list8829249215760235578" text:style-name="L8">
        <text:list-item>
          <text:list>
            <text:list-item>
              <text:list>
                <text:list-item>
                  <text:p text:style-name="P47"><text:span text:style-name="Основной_20_шрифт_20_абзаца"><text:span text:style-name="T43">Согласно доводу Жалобы, в Документации ненадлежащим образом установлен предмет закупки, поскольку не представляется возможным выполнение работ на основании проектно-сметной документации.</text:span></text:span></text:p>
                </text:list-item>
              </text:list>
            </text:list-item>
          </text:list>
        </text:list-item>
      </text:list>
      <text:p text:style-name="P20"><text:span text:style-name="Основной_20_шрифт_20_абзаца"><text:span text:style-name="T43">Согласно письменным пояснения представителя Заказчика Документация содержит материалы в текстовой форме и в виде карт (схем_ и определяет архитектурные, функционально-технологические, конструктивные и инженерно-технические решения для обеспечения формирования заявки на участие в закупке и исполнения обязательств по договору. При этом проектная документация прошла государственную экспертизу и определяет предмет закупки в полном объеме.</text:span></text:span></text:p>
      <text:p text:style-name="P27"><text:span text:style-name="Основной_20_шрифт_20_абзаца"><text:span text:style-name="T43">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list xml:id="list5744714201005223620" text:style-name="L9">
        <text:list-item>
          <text:list>
            <text:list-item>
              <text:list>
                <text:list-item>
                  <text:p text:style-name="P48"><text:span text:style-name="Основной_20_шрифт_20_абзаца"><text:span text:style-name="T43">Согласно доводу Жалобы, в Документации неправомерно установлены дополнительные требования к участникам закупки, а именно требование о подтверждении опыта выполнения работ.</text:span></text:span></text:p>
                </text:list-item>
              </text:list>
            </text:list-item>
          </text:list>
        </text:list-item>
      </text:list>
      <text:p text:style-name="P20"><text:span text:style-name="Основной_20_шрифт_20_абзаца"><text:span text:style-name="T43">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text:span></text:span><text:soft-page-break/><text:span text:style-name="Основной_20_шрифт_20_абзаца"><text:span text:style-name="T43">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20">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20">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0">Дополнительные требования к участникам закупки отдельных видов товаров, работ, услуг установлены Постановлением № 99. Соответствие участников закупки указанным требованиям подтверждается документами, предусмотренными приложением № 1 к Постановлению № 99.</text:p>
      <text:p text:style-name="P20">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0">Согласно примечанию к списку дополнительных требований, установленных Постановлением № 99,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list xml:id="list271234276954577179" text:style-name="L10">
        <text:list-item>
          <text:p text:style-name="P49">работы по строительству, реконструкции и капитальному ремонту объектов капитального строительства;</text:p>
        </text:list-item>
        <text:list-item>
          <text:p text:style-name="P49">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list-item>
      </text:list>
      <text:p text:style-name="P20">Также пунктом 2 приложения № 1 к Постановлению № 99 установлен исчерпывающий перечень документов, подтверждающих соответствие <text:soft-page-break/>участников закупки дополнительным требованиям.</text:p>
      <text:p text:style-name="P22"><text:span text:style-name="T21">Комиссией установлено, что Заказчиком в извещении о проведении Аукциона указан код Общероссийского классификатора продукции по видам экономической деятельности </text:span><text:span text:style-name="T40">41.20.40.000</text:span><text:span text:style-name="T42"> </text:span><text:span text:style-name="T21">«</text:span><text:span text:style-name="T27">Работы строительные по возведению нежилых зданий и сооружений (работы по строительству новых объектов, возведению пристроек, реконструкции и ремонту зданий)</text:span><text:span text:style-name="T21">»</text:span></text:p>
      <text:p text:style-name="P20">Вместе с тем, в Информационной карте Документации установлены требования о наличие опыта исполнения (с учетом правопреемства) контракта (договора) на выполнение соответствующих (относящихся к той же группе работ строительных включенных в Код по ОКПД2: 41.2 (кроме кода 43.13), на выполнение которых заключается контракт) работ строительных по строительству, реконструкции и капитальному ремонту объектов капитального строительства за последние 3 года до даты подачи заявки на участие в настоящем аукционе. При этом стоимость ранее исполненного контракта (договора) составляет не менее 20 процентов (не менее 63 585 541,31 руб.) начальной (максимальной) цены контракта.</text:p>
      <text:p text:style-name="P20">Таким образом, Комиссия приходит к выводу, что Заказчиком, Уполномоченным органом дополнительные требования к участникам закупки установлены в соответствии с Постановлением Правительства 99. </text:p>
      <text:p text:style-name="P20">Кроме того, Заявитель на заседании Комиссии не явился, в составе жалобы документы и доказательства, подтверждающие обоснованность своего довода, не представил, в связи с чем указанный довод не нашел своего подтверждения.</text:p>
      <text:p text:style-name="P21"><text:span text:style-name="Основной_20_шрифт_20_абзаца"><text:span text:style-name="T11">На основании изложенного и руководствуясь частью 20 статьи 18.1 Закона о защите конкуренции,</text:span></text:span></text:p>
      <text:p text:style-name="P38"/>
      <text:p text:style-name="P60">РЕШИЛА:</text:p>
      <text:p text:style-name="P6"/>
      <text:list xml:id="list6468064035519462198" text:style-name="L11">
        <text:list-item>
          <text:list>
            <text:list-item>
              <text:list>
                <text:list-item>
                  <text:p text:style-name="P59"><text:span text:style-name="T44">Признать жалобу </text:span><text:span text:style-name="Основной_20_шрифт_20_абзаца"><text:span text:style-name="T45">ООО «Прокси»</text:span></text:span><text:span text:style-name="Основной_20_шрифт_20_абзаца"><text:span text:style-name="T35"> от б/д б/н на действия (бездействие) заказчика АО «144 БТРЗ» при проведении электронного аукциона на право заключения договора на выполнение работ по Реконструкции и техническому перевооружению «Испытательной станции на 4 бокса с пристроем и дымовыми трубами, литер Т, Т1 (инв. № 010060, инв. № 010061) на территории АО «144 БТРЗ» в г. Екатеринбург, ул. Симская, д.2 (извещение № 1362000000417000002)</text:span></text:span><text:span text:style-name="T44"> обоснованной в части неправомерного требования Документации </text:span><text:span text:style-name="Основной_20_шрифт_20_абзаца"><text:span text:style-name="T46">о наличии у участников закупки выданного саморегулируемой организацией свидетельства о допуске к видам работ, установления в Документации ненадлежащего порядка оплаты </text:span></text:span><text:span text:style-name="Основной_20_шрифт_20_абзаца"><text:span text:style-name="T45">.</text:span></text:span></text:p>
                </text:list-item>
                <text:list-item>
                  <text:p text:style-name="P51"><text:span text:style-name="Основной_20_шрифт_20_абзаца"><text:span text:style-name="T45">Признать в действиях Заказчика нарушения части 6 статьи 31, части 9 статьи 96 Закона о контрактной системе.</text:span></text:span></text:p>
                </text:list-item>
                <text:list-item>
                  <text:p text:style-name="P61"><text:span text:style-name="Основной_20_шрифт_20_абзаца"><text:span text:style-name="T45">Обязательное для исполнения предписание об устранении нарушений Закона о контрактной системе не выдавать, поскольку по результатам закупки </text:span></text:span><text:soft-page-break/><text:span text:style-name="Основной_20_шрифт_20_абзаца"><text:span text:style-name="T45">заключен договор.</text:span></text:span></text:p>
                </text:list-item>
              </text:list>
            </text:list-item>
          </text:list>
        </text:list-item>
      </text:list>
      <text:p text:style-name="P12">Настоящее решение может быть обжаловано в суде, арбитражном суде в течение трех месяцев в установленном законом порядке.</text:p>
      <text:p text:style-name="P23"/>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031C7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714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71495(1) </text:p></draw:text-box></draw:frame><draw:frame draw:style-name="Mfr2" draw:name="SpdBarcode" text:anchor-type="paragraph" svg:x="0cm" svg:width="3.6cm" svg:height="0.78cm" draw:z-index="15"><draw:image xlink:href="Pictures/10000201000000780000001A2031C7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21:19:09.01</meta:creation-date>
    <meta:generator>OpenOffice.org/3.4.1$Win32 OpenOffice.org_project/341m1$Build-9593</meta:generator>
    <dc:date>2017-07-10T17:20:19.69</dc:date>
    <meta:print-date>2017-07-10T10:53:44.52</meta:print-date>
    <meta:document-statistic meta:table-count="0" meta:image-count="1" meta:object-count="0" meta:page-count="15" meta:paragraph-count="186" meta:word-count="4238" meta:character-count="34931"/>
    <meta:user-defined meta:name="Поле 1"/>
    <meta:user-defined meta:name="Поле 2"/>
    <meta:user-defined meta:name="Поле 3"/>
    <meta:user-defined meta:name="Поле 4"/>
  </office:meta>
</office:document-meta>
</file>