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A21A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background-color="#ffffff"/>
    </style:style>
    <style:style style:name="P17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style:font-name="Times New Roman1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4" style:font-size-asian="13.6999998092651pt" style:font-style-asian="normal" style:font-weight-asian="normal" style:font-name-complex="Times New Roman4" style:font-size-complex="13.6999998092651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1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4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style:font-name="Times New Roman1" fo:font-size="14pt" fo:background-color="#ffffff"/>
    </style:style>
    <style:style style:name="P55" style:family="paragraph" style:parent-style-name="Table_20_Contents">
      <style:paragraph-properties fo:margin-left="0cm" fo:margin-right="0.06cm" fo:margin-top="0cm" fo:margin-bottom="0cm" fo:line-height="100%" fo:text-indent="0cm" style:auto-text-indent="false" fo:padding="0cm" fo:border="none"/>
      <style:text-properties fo:background-color="#ffffff"/>
    </style:style>
    <style:style style:name="P56" style:family="paragraph" style:parent-style-name="Table_20_Contents">
      <style:paragraph-properties fo:margin-left="0cm" fo:margin-right="0.06cm" fo:margin-top="0cm" fo:margin-bottom="0cm" fo:line-height="100%" fo:text-align="end" style:justify-single-word="false" fo:text-indent="0cm" style:auto-text-indent="false" fo:padding="0cm" fo:border="none"/>
      <style:text-properties fo:background-color="#ffffff"/>
    </style:style>
    <style:style style:name="P57" style:family="paragraph" style:parent-style-name="Standard">
      <style:paragraph-properties fo:margin-top="0cm" fo:margin-bottom="0cm"/>
      <style:text-properties fo:font-size="10pt" style:text-underline-style="none" fo:background-color="#ffffff" style:font-size-asian="10pt" style:font-size-complex="10pt"/>
    </style:style>
    <style:style style:name="P58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 fo:padding="0cm" fo:border="none"/>
      <style:text-properties style:font-name="Times New Roman1" fo:font-size="14pt" fo:background-color="#ffffff"/>
    </style:style>
    <style:style style:name="P59" style:family="paragraph" style:parent-style-name="Table_20_Contents" style:master-page-name="First_20_Page">
      <style:paragraph-properties fo:margin-left="0cm" fo:margin-right="0.06cm" fo:margin-top="0cm" fo:margin-bottom="0cm" fo:line-height="100%" fo:text-indent="0cm" style:auto-text-indent="false" style:page-number="auto" fo:padding="0cm" fo:border="none"/>
      <style:text-properties fo:background-color="#ffffff"/>
    </style:style>
    <style:style style:name="P6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.146cm" fo:margin-right="0cm" fo:margin-top="0cm" fo:margin-bottom="0cm" style:line-height-at-least="0.176cm" fo:text-align="justify" style:justify-single-word="false" fo:text-indent="1.408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3cm"/>
        </style:tab-stops>
      </style:paragraph-properties>
    </style:style>
    <style:style style:name="P6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65" style:family="paragraph" style:parent-style-name="Text_20_body" style:list-style-name="L4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14pt" fo:language="en" fo:country="US" fo:background-color="#ffffff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style:text-underline-style="none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9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name-asian="Times New Roman4" style:font-size-asian="14pt" style:font-style-asian="normal" style:font-name-complex="Times New Roman4" style:font-size-complex="14pt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4" fo:font-size="14pt" fo:letter-spacing="normal" fo:font-style="normal" style:text-underline-style="none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style:text-blinking="false" style:font-name-asian="TimesNewRomanPSMT" style:font-style-asian="normal" style:font-name-complex="TimesNewRomanPSMT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/>
    </style:style>
    <style:style style:name="T54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5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5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59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0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6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fo:font-size="14pt" style:text-underline-style="none" fo:background-color="#ffffff" style:font-size-asian="14pt" style:font-size-complex="14pt"/>
    </style:style>
    <style:style style:name="T63" style:family="text">
      <style:text-properties fo:color="#000000" fo:font-size="14pt" style:text-underline-style="none" style:font-size-asian="14pt" style:font-size-complex="14pt"/>
    </style:style>
    <style:style style:name="T64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65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66" style:family="text">
      <style:text-properties fo:color="#000000" fo:language="en" fo:country="US"/>
    </style:style>
    <style:style style:name="T67" style:family="text">
      <style:text-properties style:font-name="Times New Roman" style:font-name-asian="Segoe Print" style:font-name-complex="Segoe Print"/>
    </style:style>
    <style:style style:name="T68" style:family="text">
      <style:text-properties style:text-underline-style="none"/>
    </style:style>
    <style:style style:name="T69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style:text-line-through-style="none" style:text-position="0% 100%" fo:letter-spacing="normal" style:text-underline-style="none" style:text-blinking="false" style:language-asian="ru" style:country-asian="RU"/>
    </style:style>
    <style:style style:name="T71" style:family="text">
      <style:text-properties fo:letter-spacing="normal" style:text-blinking="false" style:font-name-asian="Segoe Print" style:font-name-complex="Segoe Print"/>
    </style:style>
    <style:style style:name="T72" style:family="text">
      <style:text-properties fo:letter-spacing="normal" fo:font-weight="normal" style:text-blinking="false" style:font-name-asian="Arial" style:language-asian="ru" style:country-asian="RU"/>
    </style:style>
    <style:style style:name="T73" style:family="text">
      <style:text-properties fo:letter-spacing="normal" fo:language="en" fo:country="US" style:text-blinking="false" style:font-name-asian="Segoe Print" style:font-name-complex="Segoe Prin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7a9f6d-b847-49f8-bfbc-003caaa20738" text:name="BossProviderVariable"/>
      </text:user-field-decls>
      <text:p text:style-name="P60"/>
      <text:p text:style-name="P13"/>
      <text:p text:style-name="P14">РЕШЕНИЕ № 223ФЗ-630/17</text:p>
      <text:p text:style-name="P14">по результатам рассмотрения жалобы <text:span text:style-name="T3">Кулакова А.В. <text:s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05.07.2017 <text:s text:c="105"/>Москва</text:p>
      <text:p text:style-name="P49"><text:tab/></text:p>
      <text:p text:style-name="P49">Комиссия Федеральной антимонопольной службы по контролю в сфере закупок в составе: &lt;...<text:span text:style-name="T74">&gt;</text:span></text:p>
      <text:p text:style-name="P18">при участии представителей:<text:span text:style-name="T53">&lt;...</text:span><text:span text:style-name="T66">&gt;</text:span></text:p>
      <text:p text:style-name="P19"><text:span text:style-name="T4">рассмотрев жалобу </text:span><text:span text:style-name="Основной_20_шрифт_20_абзаца"><text:span text:style-name="T46">Кулакова А.В. от б/д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работы по строительству </text:span></text:span><text:span text:style-name="Основной_20_шрифт_20_абзаца"><text:span text:style-name="T46">линий связи проекта подключения больниц и поликлиник к скоростному интернету для нужд Ростовского филиала ПАО «Ростелеком» <text:s/>(извещение <text:s text:c="20"/>№ 31705265989)</text:span></text:span><text:span text:style-name="T5">, </text:span><text:span text:style-name="T5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/>
      <text:p text:style-name="P21">У С Т А Н О В И Л А:</text:p>
      <text:p text:style-name="P7"/>
      <text:p text:style-name="P22"><text:span text:style-name="T6">В ФАС России поступила жалоба Кулакова А.В.</text:span><text:span text:style-name="Основной_20_шрифт_20_абзаца"><text:span text:style-name="T45"> (далее - Заявитель)</text:span></text:span><text:span text:style-name="Основной_20_шрифт_20_абзаца"><text:span text:style-name="T47"> </text:span></text:span><text:span text:style-name="Основной_20_шрифт_20_абзаца"><text:span text:style-name="T45">от <text:s/>б/д № б/н на действия (бездействие) заказчика ПАО «Ростелеком» <text:s text:c="16"/>(далее - Заказчик) при <text:s/>проведении запроса котировок в электронной форме на право заключения договоров на работы по строительству линий связи проекта подключения больниц и поликлиник к скоростному интернету для нужд Ростовского филиала ПАО «Ростелеком» <text:s/>(извещение № 31705265989) <text:s text:c="18"/></text:span></text:span><text:span text:style-name="T68">(далее — Запрос котировок, Жалоба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oft-page-break/><text:span text:style-name="Основной_20_шрифт_20_абзаца"><text:span text:style-name="T55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56">15.02.2016 (</text:span></text:span><text:span text:style-name="Основной_20_шрифт_20_абзаца"><text:span text:style-name="T55">Протокол от 15.02 2016 г. <text:s text:c="7"/>№ 19) (далее — Положение о закупках).</text:span></text:span></text:p>
      <text:p text:style-name="P22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8">частями 15</text:span></text:span></text:a><text:span text:style-name="Основной_20_шрифт_20_абзаца"><text:span text:style-name="T3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8">16</text:span></text:span></text:a><text:span text:style-name="Основной_20_шрифт_20_абзаца"><text:span text:style-name="T30"> статьи 4 Закона о закупках.</text:span></text:span></text:p>
      <text:p text:style-name="P25">27.06.2017 в ЕИС размещено извещение и документация о проведении Запроса котировок (далее – Извещение, Документация). </text:p>
      <text:p text:style-name="P26">Согласно Извещению, информации, размещенной в ЕИС:</text:p>
      <text:p text:style-name="P27"><text:span text:style-name="T60">дата и время окончания подачи заявок —</text:span>11.07.2017 в 23:45<text:span text:style-name="T60">;</text:span></text:p>
      <text:p text:style-name="P27"><text:span text:style-name="T60">дата рассмотрения заявок —</text:span>19.07.2017 в 17:00<text:span text:style-name="T60">;</text:span></text:p>
      <text:p text:style-name="P28"><text:span text:style-name="Основной_20_шрифт_20_абзаца"><text:span text:style-name="T7">дата подведения итогов—</text:span></text:span><text:span text:style-name="Основной_20_шрифт_20_абзаца"><text:span text:style-name="T13">11.08.2017 в 17:00</text:span></text:span><text:span text:style-name="Основной_20_шрифт_20_абзаца"><text:span text:style-name="T7">;</text:span></text:span></text:p>
      <text:p text:style-name="P28"><text:span text:style-name="Основной_20_шрифт_20_абзаца"><text:span text:style-name="T18">Начальная максимальная цена договора <text:s/></text:span></text:span><text:span text:style-name="Основной_20_шрифт_20_абзаца"><text:span text:style-name="Strong_20_Emphasis"><text:span text:style-name="T18">1 448 774 396, 05</text:span></text:span></text:span><text:span text:style-name="Основной_20_шрифт_20_абзаца"><text:span text:style-name="T18"> <text:s/>рублей.</text:span></text:span></text:p>
      <text:p text:style-name="P36"><text:span text:style-name="Основной_20_шрифт_20_абзаца"><text:span text:style-name="T29">Из Жалобы следует, что Заказчиком неправомерно объединены в один лот проектно-изыскательские и строительно-монтажные работы, в связи с чем в Документации также отсутствуют объемы работ.</text:span></text:span></text:p>
      <text:p text:style-name="P29"><text:span text:style-name="Основной_20_шрифт_20_абзаца"><text:span text:style-name="T61">Представитель Заказчика с доводом Жалобы не согласились и указали, что при проведении Запроса котировок Заказчик действовал в соответствии с требованиями Закона о закупках, Положением о закупке, Документацией.</text:span></text:span></text:p>
      <text:p text:style-name="P31"><text:span text:style-name="Основной_20_шрифт_20_абзаца"><text:span text:style-name="T31">Рассмотрев представленные материалы и выслушав пояснения представителя <text:s/>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6062526343165589159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1">Согласно доводу Жалобы Заявителя, </text:span></text:span><text:span text:style-name="Основной_20_шрифт_20_абзаца"><text:span text:style-name="T32">Заказчиком неправомерно объединены в один лот проектно-изыскательские и строительно-монтажные работы, в связи с чем в Документации также отсутствуют объемы работ.</text:span></text:span></text:p>
                </text:list-item>
              </text:list>
            </text:list-item>
          </text:list>
        </text:list-item>
      </text:list>
      <text:p text:style-name="P38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<text:span text:style-name="Основной_20_шрифт_20_абзаца"><text:span text:style-name="T8">Аналогичный принцип закупочной деятельности Заказчика предусмотрен пунктом 1.3.2 Положения о закупке.</text:span></text:span></text:p>
      <text:p text:style-name="P51"><text:span text:style-name="Основной_20_шрифт_20_абзаца"><text:span text:style-name="T1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1"><text:soft-page-break/><text:span text:style-name="Основной_20_шрифт_20_абзаца"><text:span text:style-name="T3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2"><text:span text:style-name="Основной_20_шрифт_20_абзаца"><text:span text:style-name="T7">В соответствии с Извещением предмет закупки - п</text:span></text:span><text:span text:style-name="Основной_20_шрифт_20_абзаца"><text:span text:style-name="T20">раво на заключение следующего (их) договора (ов): </text:span></text:span><text:span text:style-name="T62">на строительство линий связи проекта подключения больниц и поликлиник к скоростному интернету для нужд Ростовского филиала ПАО «Ростелеком». </text:span><text:span text:style-name="T64">Количество поставляемого товара, объем выполняемых работ, оказываемых услуг, определяется в соответствии с </text:span><text:a xlink:type="simple" xlink:href="#_РАЗДЕЛ_IV._Техническое"><text:span text:style-name="T63">разделом IV «Техническое задание»</text:span></text:a><text:span text:style-name="T64"> Документации о закупке и проектом </text:span><text:span text:style-name="T57">договора </text:span><text:a xlink:type="simple" xlink:href="#_РАЗДЕЛ_V._Проект"><text:span text:style-name="T63">раздел V «Проект договора»</text:span></text:a><text:span text:style-name="T57"> Документации о закупке. </text:span></text:p>
      <text:p text:style-name="P42"><text:span text:style-name="Основной_20_шрифт_20_абзаца"><text:span text:style-name="T7">Пунктом 4 Технического задания Документации установлены виды </text:span></text:span><text:span text:style-name="Основной_20_шрифт_20_абзаца"><text:span text:style-name="T7">выполняемых работ и их объемы, а именно подрядчику по договору необходимо выполнить с</text:span></text:span><text:span text:style-name="Основной_20_шрифт_20_абзаца"><text:span text:style-name="T13">троительно-монтажные работы в соответствии с требованиями </text:span></text:span><text:span text:style-name="Основной_20_шрифт_20_абзаца"><text:span text:style-name="T7">т</text:span></text:span><text:span text:style-name="Основной_20_шрифт_20_абзаца"><text:span text:style-name="T13">ехнической политики планирования и проектирования узлов доступа для подключения больниц и поликлиник к скоростному интернету  (Приложение №1 к Техническому заданию на строительство линий связи проекта подключения больниц и поликлиник к скоростному интернету).</text:span></text:span><text:span text:style-name="Основной_20_шрифт_20_абзаца"><text:span text:style-name="T7"> </text:span></text:span></text:p>
      <text:p text:style-name="P42"><text:span text:style-name="T69">Согласно проектной документации установлены следующие виды выполняемых работ: согласно проектной документации разварить все волокна оптического кабеля ВОЛС на проектируемые оптические кроссы в существующих узлах связи ПАО «Ростелеком»;</text:span><text:span text:style-name="T52"> р</text:span><text:span text:style-name="T69">азварить все волокна оптического кабеля ВОЛС на оконечных оптических кроссах в стойках/абонентских шкафах/термошкафах;</text:span><text:span text:style-name="T52"> в</text:span><text:span text:style-name="T69">ыполнить заземление металлических покровов ВОК; выполнить Работы по прокладке магистрального кабеля ВОЛС по опорам/в кабельную канализацию/в грунт от оптических кроссов на существующих узлах связи ПАО «Ростелеком»/разветвительных муфт ПАО «Ростелеком»  до оконечных оптических кроссов в стойках/абонентских шкафах/термошкафах; произвести монтаж стоек/абонентских шкафов/термошкафов в населенных пунктах согласно Приложению №3 к Техническому заданию и Проектной документации; в случае монтажа термошкафа выполнить СМР по организации контуров защитного заземления;</text:span><text:span text:style-name="T52"> в</text:span><text:span text:style-name="T69"> случае монтажа термошкафа получить технические условия от энергоснабжающих организаций для подключения к сетям электроснабжения (выполняется по требованию Заказчика);выполнить СМР по подключению электропитания 220В к абонентскому шкафу/термошкафу для организации подключения активного оборудования; выполнить защитное заземление стоек/термошкафов; до начала выполнения работ подписать у ответственного </text:span><text:soft-page-break/><text:span text:style-name="T69">работника подключаемого лечебно-профилактического учреждения Акт выбора места установки узла доступа (форма Акта является частью Проектной документации) до начала выполнения работ подписать у ответственного сотрудника Заказчика Акт выбора места установки термошкафа узла концентрации (форма Акта является частью Проектной документации)</text:span><text:span text:style-name="Основной_20_шрифт_20_абзаца"><text:span text:style-name="T13">.</text:span></text:span></text:p>
      <text:p text:style-name="P42"><text:span text:style-name="Основной_20_шрифт_20_абзаца"><text:span text:style-name="T7">По мнению Заявителя, в пункте 7.2 Технического задания Документации неправомерно предусмотрено, что подрядчик должен выполнить и согласовать всю необходимую документацию, в том числе проектно-сметную.</text:span></text:span></text:p>
      <text:p text:style-name="P41"><text:span text:style-name="Основной_20_шрифт_20_абзаца"><text:span text:style-name="T39">На заседание Комиссии ФАС России представители Заказчика представили материалы по закупке, в том числе Документацию, а также пояснили, что пунктом 7.2 Технического задания Документации не предусмотрено выполнение и согласование проектно-сметной документации.</text:span></text:span></text:p>
      <text:p text:style-name="P41"><text:span text:style-name="Основной_20_шрифт_20_абзаца"><text:span text:style-name="T39">При этом представители Заказчика, также пояснили, что <text:s/>в рамках договора заключаемого по результатам закупки необходимо выполнить <text:s/>исключительно строительно-монтажные работы.</text:span></text:span></text:p>
      <text:p text:style-name="P41"><text:span text:style-name="Основной_20_шрифт_20_абзаца"><text:span text:style-name="T39">Вместе с тем, Заявитель явку представителей не обеспечил, а также не </text:span></text:span><text:span text:style-name="Основной_20_шрифт_20_абзаца"><text:span text:style-name="T39">представил иных сведений подтверждающих, что Заказчиком неправомерно объединены в один лот проектно-изыскательские и строительно-монтажные работы, а также Документация не содержит объемы работ.</text:span></text:span></text:p>
      <text:p text:style-name="P41"><text:span text:style-name="Основной_20_шрифт_20_абзаца"><text:span text:style-name="T39">Учитывая изложенное, довод Заявителя не нашел своего подтверждения.</text:span></text:span></text:p>
      <text:p text:style-name="P34"><text:span text:style-name="Основной_20_шрифт_20_абзаца"><text:span text:style-name="T70">Вместе с тем, при рассмотрении Жалобы Заявителя в действиях Заказчика выявлены следующие нарушения.</text:span></text:span></text:p>
      <text:list xml:id="list4672783505622844400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7"><text:s text:c="2"/>2.1 Пунктом 16 Информационной карты Документации Заказчиком установлены дополнительные требования к участникам закупки, в том чисел:</text:span></text:span></text:p>
      <text:list xml:id="list6059331359654404023" text:style-name="L3">
        <text:list-item>
          <text:p text:style-name="P63"><text:span text:style-name="Основной_20_шрифт_20_абзаца"><text:span text:style-name="T21">Участник должен обладать опытом исполнения договоров по строительству линий связи в грунте (включая обеспечение работ материалами и оборудованием), что подтверждается справкой по форме 8 Документации с приложением </text:span></text:span><text:span text:style-name="Основной_20_шрифт_20_абзаца"><text:span text:style-name="T42">подтверждающих документов в четкой последовательности: копий договоров/дополнительных соглашений к договорам/ заказов, позволяющих однозначно идентифицировать соответствие имеющегося у претендента опыта требованиям, копий актов сдачи приемки/ актов выполненных работ (КС-2), копий справок о стоимости выполненных работ и затрат (КС-3) (или иных документов) и актов приёмки ВО, подтверждающих исполнение договора. Копии актов сдачи приемки/ акты выполненных работ /иные документы, подтверждающие исполнение обязательств по договору, должны быть последовательно приложены к каждой копии представленного договора;</text:span></text:span></text:p>
        </text:list-item>
        <text:list-item>
          <text:p text:style-name="P63"><text:span text:style-name="Основной_20_шрифт_20_абзаца"><text:span text:style-name="T21">Участник должен обладать материально-технической базой, </text:span></text:span><text:soft-page-break/><text:span text:style-name="Основной_20_шрифт_20_абзаца"><text:span text:style-name="T21">необходимой для производства работ, что подтверждается справкой претендента о наличие (собственность, аренда на срок не менее срока окончания обязательств по предложению, лизинг) не менее 1 (одной) передвижной лаборатории, оснащенной поверенными (калиброванными) приборами для измерений оптических и электрических параметров кабельных линий, необходимой для осуществления измерений оптических и электрических параметров кабельных линий, при проведении работ по строительству Волоконно-оптических линий связи, не менее 2 (двух) тягачей на гусеничном, либо на колесном ходу, не менее 1 (одного) кабелеукладчика, не менее 1 (одной) бары (грунторезной машины).</text:span></text:span></text:p>
        </text:list-item>
      </text:list>
      <text:p text:style-name="P40"><text:span text:style-name="Основной_20_шрифт_20_абзаца"><text:span text:style-name="T7">Вместе с тем, отсутствие у участника на момент подачи заявки указанных производственных мощностей,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такие производственные </text:span></text:span><text:span text:style-name="Основной_20_шрифт_20_абзаца"><text:span text:style-name="T7">мощности могут быть привлечены участником закупки после подведения </text:span></text:span><text:span text:style-name="Основной_20_шрифт_20_абзаца"><text:span text:style-name="T7">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котировок.</text:span></text:span><text:span text:style-name="Основной_20_шрифт_20_абзаца"><text:span text:style-name="T22"> <text:s text:c="3"/></text:span></text:span></text:p>
      <text:p text:style-name="P37"><text:span text:style-name="Основной_20_шрифт_20_абзаца"><text:span text:style-name="T9">2.2 Пунктом 30.20 Положения о закупке предусмотрено, что в</text:span></text:span><text:span text:style-name="T65"> случае 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С этой целью лицу, с которым подлежит заключению Договор (Договоры), Общество вправе направить запрос о представлении сведений и документов, подтверждающих соответствие такого лица требованиям к Участникам, установленным Документацией о закупке, а также о предоставлении сведений и документов, подтверждающих соответствие товаров, работ, услуг, предложенных соответствующим Участником требованиям Документации о закупке. Если по результатам постквалификации Закупочной комиссией будет установлено, что лицо, с которым подлежит заключению Договор (Договоры) по результатам Закупки, либо предложенные им товары, работы, услуги не соответствуют требованиям, установленным Документацией о закупке, то Закупочная комиссия отстраняет такое лицо от дальнейшего участия в Закупке и Договор (Договоры) с ним не заключается (заключаются). </text:span></text:p>
      <text:p text:style-name="P37"><text:span text:style-name="Основной_20_шрифт_20_абзаца"><text:span text:style-name="T26">Согласно пункту 36 информационной карты Документации <text:s/>в</text:span></text:span><text:span text:style-name="Основной_20_шрифт_20_абзаца"><text:span text:style-name="T28">озможно проведение </text:span></text:span><text:span text:style-name="Основной_20_шрифт_20_абзаца"><text:span text:style-name="T26">постквалификации</text:span></text:span><text:span text:style-name="Основной_20_шрифт_20_абзаца"><text:span text:style-name="T28">, по решению Закупочной комиссии. </text:span></text:span></text:p>
      <text:p text:style-name="P37"><text:span text:style-name="Основной_20_шрифт_20_абзаца"><text:span text:style-name="T28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</text:span></text:span><text:soft-page-break/><text:span text:style-name="Основной_20_шрифт_20_абзаца"><text:span text:style-name="T28">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35"><text:span text:style-name="Основной_20_шрифт_20_абзаца"><text:span text:style-name="T10">2.3 В соответствии с пунктом 10.24 <text:s/>Положения о закупке о</text:span></text:span><text:span text:style-name="T65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p>
      <text:p text:style-name="P35"><text:span text:style-name="Основной_20_шрифт_20_абзаца"><text:span text:style-name="T10">Пунктом 37 информационной карты Документации установлено, что </text:span></text:span><text:span text:style-name="Основной_20_шрифт_20_абзаца"><text:span text:style-name="T28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43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</text:span></text:span><text:span text:style-name="Основной_20_шрифт_20_абзаца"><text:span text:style-name="T43">направлении Заказчику исправленных документов. </text:span></text:span></text:p>
      <text:p text:style-name="P43"><text:span text:style-name="Основной_20_шрифт_20_абзаца"><text:span text:style-name="T14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15">.</text:span></text:span></text:p>
      <text:p text:style-name="P43"><text:span text:style-name="Основной_20_шрифт_20_абзаца"><text:span text:style-name="T15">Кроме того, в Положении о закупке и Документации не установлен порядок</text:span></text:span><text:span text:style-name="Основной_20_шрифт_20_абзаца"><text:span text:style-name="T14"> запроса дополнительной информации</text:span></text:span><text:span text:style-name="Основной_20_шрифт_20_абзаца"><text:span text:style-name="T15">, </text:span></text:span><text:span text:style-name="Основной_20_шрифт_20_абзаца"><text:span text:style-name="T27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5"> что ставит </text:span></text:span><text:span text:style-name="Основной_20_шрифт_20_абзаца"><text:span text:style-name="T14">запрос дополнительной информации, </text:span></text:span><text:span text:style-name="Основной_20_шрифт_20_абзаца"><text:span text:style-name="T27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5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10">2.4 </text:span></text:span><text:span text:style-name="Основной_20_шрифт_20_абзаца"><text:span text:style-name="T12">Согласно подпункту 7 пункта 28 Информационной карты Документации установлено, что <text:s/>участник в составе заявки должен представить <text:s/>о</text:span></text:span><text:span text:style-name="Основной_20_шрифт_20_абзаца"><text:span text:style-name="T40">ригинал или надлежаще заверенную копию справки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 процентов) балансовой стоимости активов Претендента по данным бухгалтерской отчётности за последний завершённый отчётный период, полученную не ранее чем за 3 (три) месяца.</text:span></text:span></text:p>
      <text:p text:style-name="P44"><text:span text:style-name="Основной_20_шрифт_20_абзаца"><text:span text:style-name="T16">Вместе с тем, требование о предоставлении  в составе заявки оригинала справки по исполнению обязанности по уплате налогов и сборов, выданную налоговым органом за последний отчетный период, </text:span></text:span><text:span text:style-name="Основной_20_шрифт_20_абзаца"><text:span text:style-name="T17">полученную не ранее чем за 3 (три) месяца, </text:span></text:span><text:span text:style-name="Основной_20_шрифт_20_абзаца"><text:span text:style-name="T16">накладывает на участника закупки дополнительные обязанности, связанные с необходимостью обращения в налоговый орган, а </text:span></text:span><text:soft-page-break/><text:span text:style-name="Основной_20_шрифт_20_абзаца"><text:span text:style-name="T16">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30"><text:span text:style-name="Основной_20_шрифт_20_абзаца"><text:span text:style-name="T10">2.5 Согласно подпункту 6 пункта 28 Информационной карты Документации <text:s/>участник в составе заявки должен представить документ, заполненный по </text:span></text:span><text:a xlink:type="simple" xlink:href="#_Форма_5_Справка"><text:span text:style-name="Основной_20_шрифт_20_абзаца"><text:span text:style-name="T63">Форме 5</text:span></text:span></text:a><text:span text:style-name="Основной_20_шрифт_20_абзаца"><text:span text:style-name="T10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33"><text:span text:style-name="Основной_20_шрифт_20_абзаца"><text:span text:style-name="T44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32"><text:span text:style-name="Основной_20_шрифт_20_абзаца"><text:span text:style-name="T33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</text:span></text:span><text:span text:style-name="Основной_20_шрифт_20_абзаца"><text:span text:style-name="T33">закупках.</text:span></text:span></text:p>
      <text:p text:style-name="P4"><text:span text:style-name="Основной_20_шрифт_20_абзаца"><text:span text:style-name="T3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36"/></text:span></text:p>
      <text:p text:style-name="P45"><text:span text:style-name="Основной_20_шрифт_20_абзаца"><text:span text:style-name="T34">РЕШИЛА:</text:span></text:span></text:p>
      <text:p text:style-name="P45"><text:span text:style-name="Основной_20_шрифт_20_абзаца"><text:span text:style-name="T41"/></text:span></text:p>
      <text:p text:style-name="P46"><text:span text:style-name="Основной_20_шрифт_20_абзаца"><text:span text:style-name="T11">1. Признать жалобу </text:span></text:span><text:span text:style-name="Основной_20_шрифт_20_абзаца"><text:span text:style-name="T50">Кулакова А.В. от б/д № б/н на действия (бездействие) заказчика ПАО «Ростелеком» <text:s/>при <text:s/>проведении запроса котировок в электронной форме на право заключения договоров на </text:span></text:span><text:span text:style-name="Основной_20_шрифт_20_абзаца"><text:span text:style-name="T51">работ по строительство линий связи проекта подключения больниц и поликлиник к скоростному интернету для нужд Ростовского филиала ПАО «Ростелеком» </text:span></text:span><text:span text:style-name="Основной_20_шрифт_20_абзаца"><text:span text:style-name="T50"><text:s/>(извещение <text:s text:c="20"/>№ 31705265989)</text:span></text:span><text:span text:style-name="Основной_20_шрифт_20_абзаца"><text:span text:style-name="T48"> необоснованной</text:span></text:span><text:span text:style-name="Основной_20_шрифт_20_абзаца"><text:span text:style-name="T49">.</text:span></text:span></text:p>
      <text:p text:style-name="P47"><text:span text:style-name="T62">2. Признать </text:span><text:span text:style-name="Основной_20_шрифт_20_абзаца"><text:span text:style-name="T48">ПАО «Ростелеком»</text:span></text:span><text:span text:style-name="T62"> нарушившим часть 1 статьи 2 Федерального закона от 18.07.2011 № 223-ФЗ «О закупках товаров, работ, услуг отдельными видами юридических лиц».</text:span></text:p>
      <text:list xml:id="list6766918396779007758" text:style-name="L4">
        <text:list-item>
          <text:list>
            <text:list-item>
              <text:list>
                <text:list-item>
                  <text:p text:style-name="P64">Выдать обязательное к исполнению предписание, направленное на устранение выявленных нарушений.</text:p>
                </text:list-item>
                <text:list-item>
                  <text:p text:style-name="P65"><text:span text:style-name="Основной_20_шрифт_20_абзаца"><text:span text:style-name="T71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73">05.07.2017 </text:span></text:span><text:span text:style-name="Основной_20_шрифт_20_абзаца"><text:span text:style-name="T71">№ 223ФЗ-630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  <text:p text:style-name="P53"/>
      <text:p text:style-name="P5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3DA21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182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1820(4) </text:p></draw:text-box></draw:frame><draw:frame draw:style-name="Mfr2" draw:name="SpdBarcode" text:anchor-type="paragraph" svg:x="0cm" svg:width="3.6cm" svg:height="0.78cm" draw:z-index="7"><draw:image xlink:href="Pictures/10000201000000780000001A3DA21A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54:36.32</meta:creation-date>
    <meta:generator>OpenOffice.org/3.4.1$Win32 OpenOffice.org_project/341m1$Build-9593</meta:generator>
    <dc:date>2017-07-10T17:23:00.84</dc:date>
    <meta:editing-duration>PT24S</meta:editing-duration>
    <meta:editing-cycles>1</meta:editing-cycles>
    <meta:document-statistic meta:table-count="0" meta:image-count="1" meta:object-count="0" meta:page-count="7" meta:paragraph-count="63" meta:word-count="2225" meta:character-count="17928"/>
    <meta:user-defined meta:name="Поле 1"/>
    <meta:user-defined meta:name="Поле 2"/>
    <meta:user-defined meta:name="Поле 3"/>
    <meta:user-defined meta:name="Поле 4"/>
  </office:meta>
</office:document-meta>
</file>