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0C0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b358a-9f31-44fb-9787-f83cf2ade98a" text:name="BossProviderVariable"/>
      </text:user-field-decls>
      <text:p text:style-name="P12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05.06.2017 № 20-4-4044729-с, и приняла решение согласовать предельные отпускные цены АО «Фармасинтез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 Калия и магния аспарагинат (МНН — Калия и магния аспарагинат), концентрат для приготовления раствора для инфузий, 5 мл - ампулы (10) — <text:s text:c="6"/>пачки картонные, в размере 90,00 руб.</text:p>
      <text:p text:style-name="P10"><text:tab/>2.  Калия и магния аспарагинат (МНН — Калия и магния аспарагинат), концентрат для приготовления раствора для инфузий, 10 мл - ампулы (10) — <text:s text:c="3"/>пачки картонные, в размере 180,00 руб.</text:p>
      <text:p text:style-name="P10"><text:tab/></text:p>
      <text:p text:style-name="P11"/>
      <text:p text:style-name="P11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0C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87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8756(1) </text:p></draw:text-box></draw:frame><draw:frame draw:style-name="Mfr2" draw:name="SpdBarcode" text:anchor-type="paragraph" svg:x="0cm" svg:width="3.6cm" svg:height="0.78cm" draw:z-index="1"><draw:image xlink:href="Pictures/10000201000000780000001AC220C0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07-10T17:30:07.83</dc:date>
    <meta:editing-duration>PT23M12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5" meta:character-count="1262"/>
    <meta:user-defined meta:name="Поле 1"/>
    <meta:user-defined meta:name="Поле 2"/>
    <meta:user-defined meta:name="Поле 3"/>
    <meta:user-defined meta:name="Поле 4"/>
  </office:meta>
</office:document-meta>
</file>