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5C93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fo:language="ru" fo:country="RU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10.16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8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tyle-complex="normal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tyle-complex="normal" style:font-weight-complex="bold"/>
    </style:style>
    <style:style style:name="P10" style:family="paragraph" style:parent-style-name="Standard" style:master-page-name="First_20_Page">
      <style:paragraph-properties fo:margin-left="10.16cm" fo:margin-right="0cm" fo:text-indent="0cm" style:auto-text-indent="false" style:page-number="auto"/>
      <style:text-properties style:font-name="Times New Roman" fo:font-size="14pt" fo:font-style="normal" fo:font-weight="bold" style:font-size-asian="14pt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0pt" fo:language="ru" fo:country="RU" style:font-size-asian="10pt" style:font-size-complex="10pt"/>
    </style:style>
    <style:style style:name="T1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5fe24b-22a0-4eb5-82b8-fa5c3016ab62" text:name="BossProviderVariable"/>
      </text:user-field-decls>
      <text:p text:style-name="P10"/>
      <text:p text:style-name="P9">Решение</text:p>
      <text:p text:style-name="P8">по результатам рассмотрения ходатайства</text:p>
      <text:p text:style-name="Standard"/>
      <text:p text:style-name="P7"><text:span text:style-name="Основной_20_шрифт_20_абзаца"><text:span text:style-name="T1">В соответствии со статьями 28 и 33 Федерального закона от 26.07.2006 <text:s text:c="14"/>№ 135-ФЗ «О защите конкуренции» Федеральная антимонопольная служба рассмотрела ходатайство ПАО «Квадра - Генерирующая</text:span></text:span><text:span text:style-name="T2"> </text:span><text:span text:style-name="T3">компания» </text:span><text:span text:style-name="Основной_20_шрифт_20_абзаца"><text:span text:style-name="T4">(место нахождения: 300012, Российская Федерация, Тульская область, г. Тула, <text:s text:c="13"/>ул. Тимирязева, д. 99в; основной вид деятельности – производство электрической и тепловой энергии; деятельность по поставке тепловой энергии; деятельность по транспорту тепловой энергии) о даче согласия на получение <text:s/>во временное владение и пользование основных производственных средств, принадлежащих на праве хозяйственного ведения МУП «Липецктеплосеть» (место нахождения: 398032, Российская Федерация, г. Липецк, ул. Московская, д. 20; основной вид деятельности – сдача внаем собственного нежилого недвижимого имущества), балансовая стоимость которых составляет 82,17 % балансовой стоимости основных производственных средств и нематериальных активов МУП «Липецктеплосеть»,</text:span></text:span><text:span text:style-name="Основной_20_шрифт_20_абзаца"><text:span text:style-name="T1"> и приняла решение об удовлетворении данного ходатайства.</text:span></text:span></text:p>
      <text:p text:style-name="P4"/>
      <text:p text:style-name="P4"/>
      <text:p text:style-name="P5">В.Г. Королев</text:p>
      <text:p text:style-name="P5"/>
      <text:p text:style-name="P5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5C93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55922(1) </text:p></draw:text-box></draw:frame><draw:frame draw:style-name="Mfr2" draw:name="SpdBarcode" text:anchor-type="paragraph" svg:x="0cm" svg:width="3.6cm" svg:height="0.78cm" draw:z-index="1"><draw:image xlink:href="Pictures/10000201000000780000001A695C93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5:38:45.48</meta:creation-date>
    <meta:generator>OpenOffice.org/3.4.1$Win32 OpenOffice.org_project/341m1$Build-9593</meta:generator>
    <dc:date>2017-07-10T17:31:05.51</dc:date>
    <meta:document-statistic meta:table-count="0" meta:image-count="1" meta:object-count="0" meta:page-count="1" meta:paragraph-count="5" meta:word-count="130" meta:character-count="1104"/>
    <meta:user-defined meta:name="Поле 1"/>
    <meta:user-defined meta:name="Поле 2"/>
    <meta:user-defined meta:name="Поле 3"/>
    <meta:user-defined meta:name="Поле 4"/>
  </office:meta>
</office:document-meta>
</file>