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80FDFB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left="9.525cm" fo:margin-right="0cm" fo:margin-top="0cm" fo:margin-bottom="0cm" fo:text-indent="0cm" style:auto-text-indent="false"/>
      <style:text-properties style:font-name="Times New Roman" fo:font-size="14pt" style:font-size-asian="14pt" style:font-size-complex="14pt"/>
    </style:style>
    <style:style style:name="P6" style:family="paragraph" style:parent-style-name="Text_20_body">
      <style:paragraph-properties fo:margin-top="0cm" fo:margin-bottom="0cm"/>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style:text-properties style:font-name="Times New Roman" fo:font-size="12pt" style:font-size-asian="12pt" style:font-size-complex="12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font-weight="bold" style:font-size-asian="14pt" style:font-size-complex="14pt"/>
    </style:style>
    <style:style style:name="P12" style:family="paragraph" style:parent-style-name="Standard">
      <style:text-properties style:font-name="Times New Roman" fo:font-size="10pt" style:font-size-asian="10pt" style:font-size-complex="10pt"/>
    </style:style>
    <style:style style:name="P13"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14" style:family="paragraph" style:parent-style-name="Text_20_body">
      <style:paragraph-properties fo:margin-top="0cm" fo:margin-bottom="0cm"/>
      <style:text-properties style:font-name="Times New Roman" fo:font-size="10pt" style:font-size-asian="10pt" style:font-size-complex="10pt"/>
    </style:style>
    <style:style style:name="T1" style:family="text">
      <style:text-properties fo:background-color="transparent"/>
    </style:style>
    <style:style style:name="T2" style:family="text">
      <style:text-properties fo:language="en" fo:country="US"/>
    </style:style>
    <style:style style:name="T3"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4" style:family="text">
      <style:text-properties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5" style:family="text">
      <style:text-properties fo:language="ru" fo:country="RU"/>
    </style:style>
    <style:style style:name="T6" style:family="text">
      <style:text-properties style:font-name="Times New Roman1" fo:font-size="13.5pt" style:font-size-asian="13.5pt" style:font-size-complex="13.5pt"/>
    </style:style>
    <style:style style:name="T7"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ecff1f7-d558-41aa-9280-115a55a962b3" text:name="BossProviderVariable"/>
      </text:user-field-decls>
      <text:p text:style-name="P13"><text:span text:style-name="T7">О П Р Е Д Е Л Е Н И Е</text:span></text:p>
      <text:p text:style-name="P7">о возбуждении дела об административном правонарушении</text:p>
      <text:p text:style-name="P7">№ 4-7.32-12<text:span text:style-name="T2">80</text:span>/00-04-17</text:p>
      <text:p text:style-name="P7">и проведении административного расследования</text:p>
      <text:p text:style-name="P6"/>
      <text:p text:style-name="P6">«06» июля 2017 г. <text:s text:c="90"/>г. Москва</text:p>
      <text:p text:style-name="P6"/>
      <text:p text:style-name="P9">Я, заместитель начальника Управления контроля строительства<text:line-break/>и природных ресурсов ФАС России Малая Оксана Сергеевна, рассмотрев жалобу ООО «Мосрегионлифт» на действия организатора торгов – некоммерческой унитарной организации «Краснодарский краевой фонд капитального ремонта многоквартирных дом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г. Армавир, ул. <text:span text:style-name="T5">Советской Армии</text:span>, д. 218/3 (идентификационный номер электронного аукциона РТС223В170010),<text:line-break/>и принятое по результатам рассмотрения указанной жалобы решение ФАС России от 13.02.2017 № Т-22/17, обнаружив признаки нарушения некоммерческой унитарной организацией «Краснодарский краевой фонд капитального ремонта многоквартирных домов» (350062, г. Краснодар,<text:line-break/>ул. Каляева, д. 196; ОГРН 1132300005650; ИНН 2311981102; КПП 231101001; дата регистрации в качестве юридического лица – 05.12.2013) требований пункта 79, пункта 130, <text:span text:style-name="T1">подпункта «н» пункта 135</text:span> Положения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 <text:span text:style-name="T6">(далее – Положение)</text:span>,<text:line-break/>и признав их достаточными для возбуждения дела об административном правонарушении в отношении некоммерческой унитарной организации «Краснодарский краевой фонд капитального ремонта многоквартирных домов»,</text:p>
      <text:p text:style-name="P11"/>
      <text:p text:style-name="P11">У С Т А Н О В И Л:</text:p>
      <text:p text:style-name="P9"> </text:p>
      <text:p text:style-name="P9">В ФАС России 03.02.2017 поступила жалоба ООО «Мосрегионлифт» (вх. № 16911/17) на действия организатора торгов – некоммерческой унитарной организации «Краснодарский краевой фонд капитального ремонта многоквартирных домов» (далее — Организатор торг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г. Армавир, ул. <text:span text:style-name="T5">Советской Армии</text:span>, д. 218/3 <text:soft-page-break/>(идентификационный номер электронного аукциона РТС223В170010) (далее – Аукцион; Жалоба).</text:p>
      <text:p text:style-name="P9">Жалоба была принята к рассмотрению ФАС России в порядке, установленном статьей 18.1 Федерального закона от 26.07.2006 № 135-ФЗ<text:line-break/>«О защите конкуренции».</text:p>
      <text:p text:style-name="P9">В ходе рассмотрения Жалобы Комиссией ФАС России по рассмотрению жалоб на нарушение процедуры торгов и порядка заключения договоров № 1 (далее — Комиссия ФАС России) было установлено следующее.</text:p>
      <text:p text:style-name="P9">1. Согласно Жалобе в документации об электронном аукционе на выполнение работ по ремонту или замене лифтового оборудования, признанного непригодным для эксплуатации, ремонт лифтовых шахт (далее - документация об Аукционе) отсутствует проектная документация, согласованная и утвержденная в установленном порядке.</text:p>
      <text:p text:style-name="P10">В соответствии с подпунктом «н» пункта 135 Положения документация<text:line-break/>об электронном аукционе, помимо сведений, указанных в извещении<text:line-break/>о проведении электронного аукциона, должна содержать проектную и сметную документацию, согласованную и утвержденную в установленном порядке,<text:line-break/>за исключением случая, предусмотренного пунктом 79 Положения.</text:p>
      <text:p text:style-name="P10">Пунктом 79 Положения установлено, что заказчик вправе объединить<text:line-break/>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text:p>
      <text:p text:style-name="P10">Вместе с тем в ходе изучения документов, представленных Организатором торгов, Комиссия ФАС России установила, что в соответствии<text:line-break/>с пунктом 8 раздела <text:span text:style-name="T2">X</text:span> документации об Аукционе предметом Аукциона является выполнение работ по ремонту или замене лифтового оборудования, признанного непригодным для эксплуатации, ремонт лифтовых шахт. При этом в составе документации об Аукционе отсутствует проектная документация. </text:p>
      <text:p text:style-name="P10">В ходе рассмотрения Жалобы Комиссией ФАС России факт отсутствия<text:line-break/>в составе документации об Аукционе проектной документации также был подтвержден представителем Организатора торгов.</text:p>
      <text:p text:style-name="P9">Таким образом, Организатором торгов было нарушено требование подпункта «н» пункта 135 Положения.</text:p>
      <text:p text:style-name="P9">2. Согласно Жалобе Организатором торгов в предмет Аукциона были неправомерно включены работы по разработке проектной документации пассажирского лифта.</text:p>
      <text:p text:style-name="P10">В ходе рассмотрения Жалобы Комиссией ФАС России представитель Организатора торгов пояснил, что Организатором торгов из предмета Аукциона были исключены работы по разработке проектной документации пассажирского лифта, хотя первоначально такие работы были включены в предмет Аукциона.</text:p>
      <text:p text:style-name="P10">Вместе с тем в соответствии с пунктом 130 Положения з<text:span text:style-name="T3">аказчик<text:line-break/>по собственной инициативе или в связи с запросом заинтересованного лица<text:line-break/></text:span><text:soft-page-break/><text:span text:style-name="T3">о разъяснении положений документации об электронном аукционе вправе принять решение о внесении изменений в извещение о проведении электронного аукциона и (или) в документацию об электронном аукционе не позднее чем за 3 дня до дня окончания подачи заявок на участие в электронном аукционе. Изменение предмета электронного аукциона и увеличение размера обеспечения заявки не допускаются.</text:span></text:p>
      <text:p text:style-name="P10"><text:span text:style-name="T5">Учитывая изложенное</text:span>, Организатором торгов при изменении предмета Аукциона были нарушены требования пункта 130 Положения.</text:p>
      <text:p text:style-name="P10">Кроме того, в ходе изучения документации об Аукционе Комиссией<text:line-break/>ФАС России было установлено, что в соответствии с техническим заданием<text:line-break/>на выполнение работ (раздел <text:span text:style-name="T2">XII</text:span> документации об Аукционе) в разделе «Иные требования к работам и условиям их выполнения по усмотрению заказчика» <text:s/>указано следующее:</text:p>
      <text:p text:style-name="P10">«Разработка проектной документации для сдачи лифтов в эксплуатацию собственными силами или силами специализированной субподрядной организации, имеющей разрешение на выполнение работ по данному виду деятельности. </text:p>
      <text:p text:style-name="P10">Проектная документация на замену лифта должна содержать следующую информацию:</text:p>
      <text:p text:style-name="P10">– натуральные обмеры и осмотр строительной части лифта;</text:p>
      <text:p text:style-name="P10">– результаты визуальных и инструментальных исследований, расчеты прочности плиты перекрытия шахты и плиты приямка, определяющие<text:line-break/>их фактическую несущую способность;</text:p>
      <text:p text:style-name="P10">– расчет нагрузки на плиту перекрытия шахты и плиты приямка<text:line-break/>при установке на них нового лифтового оборудования;</text:p>
      <text:p text:style-name="P10">– техническую документацию на устанавливаемый лифт;</text:p>
      <text:p text:style-name="P10">– технологические схемы размещения оборудования;</text:p>
      <text:p text:style-name="P10">– данные по электроснабжению, диспетчеризации.</text:p>
      <text:p text:style-name="P10">Выполнение работ по разработке и проектной документации на замену лифтового оборудования силами подрядной организации за собственный счет».</text:p>
      <text:p text:style-name="P10">При этом в соответствии с подпунктами «в» и «г» пункта 8 Положения предварительный отбор подрядных организаций проводится для выполнения работ, в том числе по следующим предметам электронного аукциона:</text:p>
      <text:p text:style-name="P10">– выполнение работ по ремонту или замене лифтового оборудования, признанного непригодным для эксплуатации, ремонт лифтовых шахт; </text:p>
      <text:p text:style-name="P10">– выполнение работ по оценке технического состояния и проектированию капитального ремонта общего имущества многоквартирных домов, в том числе<text:line-break/>по замене лифтов.</text:p>
      <text:p text:style-name="P10">Таким образом, работы по подготовке проектной документации являются самостоятельным (отдельным) предметом электронного аукциона.</text:p>
      <text:p text:style-name="P10">В соответствии с пунктом 78 Положения заказчик вправе объединить<text:line-break/>в один предмет закупки несколько объектов в случае наличия одного<text:line-break/><text:soft-page-break/>из следующих условий: </text:p>
      <text:p text:style-name="P10">– одинаковый вид работ (услуг) на различных объектах;</text:p>
      <text:p text:style-name="P10">– территориально близкое расположение объектов,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 экономить на вывозе строительного мусора<text:line-break/>и завозе строительных материалов;</text:p>
      <text:p text:style-name="P10">– функциональная связанность работ (услуг) на объектах.</text:p>
      <text:p text:style-name="P10">Согласно пункту 79 Положения заказчик не вправе совершать действия, влекущие за собой необоснованное сокращение числа участников закупки.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text:line-break/>в многоквартирном доме.</text:p>
      <text:p text:style-name="P10">Таким образом, исходя из норм Положения, требование о выполнении работ по разработке проектной документации не может быть установлено<text:line-break/>в рамках проведения электронного аукциона, предметом которого является выполнение работ по ремонту (замене) лифтового оборудования, признанного непригодным для эксплуатации, ремонту лифтовых шахт, поскольку выполнение данных работ является самостоятельным (отдельным) предметом электронного аукциона и не подлежит объединению в один предмет аукциона<text:line-break/>с иными работами, за исключением работ по оценке технического состояния многоквартирного дома.</text:p>
      <text:p text:style-name="P9">Учитывая изложенное, Организатором торгов при установлении<text:line-break/>в техническом задании в составе документации об Аукционе требования<text:line-break/>о выполнении работ по подготовке проектной документации были нарушены требования пункта 79 Положения.</text:p>
      <text:p text:style-name="P9">По результатам рассмотрения Жалобы Комиссией ФАС России было принято решение от <text:span text:style-name="T2">13</text:span>.02.2017 № Т-<text:span text:style-name="T2">2</text:span><text:span text:style-name="T5">2</text:span>/17 о признании Жалобы обоснованной<text:line-break/>и выдано некоммерческой унитарной организации «Краснодарский краевой фонд капитального ремонта многоквартирных домов» обязательное для исполнения предписание от <text:span text:style-name="T2">13</text:span>.02.2017 № Т-<text:span text:style-name="T2">2</text:span><text:span text:style-name="T5">2</text:span>/17 об аннулировании Аукциона (далее – Решение, Предписание).</text:p>
      <text:p text:style-name="P9">Решение, Предписание некоммерческой унитарной организацией «Краснодарский краевой фонд капитального ремонта многоквартирных домов» в судебном порядке обжаловано не было.</text:p>
      <text:p text:style-name="P9">Ответственность за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едусмотрена частью 10 статьи 7.32.4 Кодекса Российской Федерации об административных правонарушениях (далее – КоАП).</text:p>
      <text:p text:style-name="P9">В соответствии с частью 10 статьи 7.32.4 КоАП нарушение <text:soft-page-break/>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одажи государственного или муниципального имущества, за исключением случаев, предусмотренных частями 1-9<text:line-break/>статьи 7.32.4 КоАП и статьями 7.29-7.32 и 7.32.3 КоАП влечет наложение <text:span text:style-name="T3">административного штрафа на должностных лиц в размере от трех тысяч<text:line-break/>до десяти тысяч рублей; на юридических лиц - от двадцати тысяч до тридцати тысяч рублей.</text:span></text:p>
      <text:p text:style-name="P9">Указанные материалы и данные являются достаточными для возбуждения дела.</text:p>
      <text:p text:style-name="P9">Руководствуясь статьями 28.1, 28.7 КоАП</text:p>
      <text:p text:style-name="P9"> </text:p>
      <text:p text:style-name="P11">О П Р Е Д Е Л И Л:</text:p>
      <text:p text:style-name="P9"> </text:p>
      <text:p text:style-name="P9">1.  Возбудить в отношении некоммерческой унитарной организации «Краснодарский краевой фонд капитального ремонта многоквартирных домов» дело № 4-7.32-<text:span text:style-name="T2">1</text:span><text:span text:style-name="T5">280</text:span>/00-04-17 об административном правонарушении<text:line-break/>по признакам нарушений положений пункта 79, пункта 130,<text:span text:style-name="T4"> подпункта «н»<text:line-break/>пункта 135 Положения, выразившихся в отсутствии в составе документации<text:line-break/>об Аукционе проектной документации; изменении предмета Аукциона; установлении в техническом задании в составе документации об Аукционе требования о выполнении работ по подготовке проектной документации, ответственность за которые предусмотрена частью 10 статьи 7.32.4 КоАП.</text:span></text:p>
      <text:p text:style-name="P9">2.  Провести административное расследование.</text:p>
      <text:p text:style-name="P9">3.  В соответствии со статьей 26.10 КоАП некоммерческой унитарной организации «Краснодарский краевой фонд капитального ремонта многоквартирных домов» надлежит в трехдневный срок со дня получения настоящего определения представить в ФАС России следующие заверенные надлежащим образом сведения (документы и материалы):</text:p>
      <text:p text:style-name="P9">–  копию отчета о прибылях и убытках за 2016 год, а также за прошедшие отчетные периоды 2017 года;</text:p>
      <text:p text:style-name="P9">–  копию третьей страницы паспорта единоличного исполнительного органа некоммерческой унитарной организации «Краснодарский краевой фонд капитального ремонта многоквартирных домов» с указанием фактического проживания, сведений о месте регистрации, адресе фактического места проживания, документы о назначении на занимаемую должность;</text:p>
      <text:p text:style-name="P9">–  письменные пояснения по существу рассматриваемого дела.</text:p>
      <text:p text:style-name="P9">Законному представителю некоммерческой унитарной организации «Краснодарский краевой фонд капитального ремонта многоквартирных домов» явиться «26» <text:span text:style-name="T5">июл</text:span>я 2017 г. в «12» час. «45» мин. по адресу: 123995,<text:line-break/>г. Москва, ул. Садовая-Кудринская, д. 11, этаж 2, каб. № 255 для дачи объяснений по факту нарушения, а также для подписания протокола об <text:soft-page-break/>административном правонарушении по административному производству по делу № 4-7.32-<text:span text:style-name="T2">1</text:span><text:span text:style-name="T5">280</text:span>/00-04-17 <text:span text:style-name="T5">или направить защитника с надлежащим образом оформленными полномочиями на участие в административном производстве, со всеми правами</text:span>, предусмотренными статьей 25.5 КоАП.</text:p>
      <text:p text:style-name="P9">Неявка законного представителя некоммерческой унитарной организации «Краснодарский краевой фонд капитального ремонта многоквартирных домов» в указанный срок будет расценена как отказ от подписания протокола.</text:p>
      <text:p text:style-name="P9">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9">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6"/>
      <text:p text:style-name="P6"/>
      <text:p text:style-name="P6"/>
      <text:p text:style-name="P6">Заместитель начальника</text:p>
      <text:p text:style-name="P6">Управления контроля строительства</text:p>
      <text:p text:style-name="P6">и природных ресурсов <text:s text:c="78"/>О.С. Малая</text:p>
      <text:p text:style-name="P8"/>
      <text:p text:style-name="P8"/>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80FDFB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680FDFB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6T10:25:19.18</meta:creation-date>
    <meta:generator>OpenOffice.org/3.4.1$Win32 OpenOffice.org_project/341m1$Build-9593</meta:generator>
    <dc:date>2017-07-11T10:25:59.46</dc:date>
    <meta:document-statistic meta:table-count="0" meta:image-count="1" meta:object-count="0" meta:page-count="6" meta:paragraph-count="67" meta:word-count="1693" meta:character-count="13718"/>
    <meta:user-defined meta:name="Поле 1"/>
    <meta:user-defined meta:name="Поле 2"/>
    <meta:user-defined meta:name="Поле 3"/>
    <meta:user-defined meta:name="Поле 4"/>
  </office:meta>
</office:document-meta>
</file>