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8DC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georgia" svg:font-family="georgia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fo:language="en" fo:country="US" style:font-name-asian="TimesNewRomanPSMT" style:font-size-asian="11pt" style:font-name-complex="TimesNewRomanPSM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08cm" style:auto-text-indent="false" style:text-autospace="none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08cm" style:auto-text-indent="false" style:text-autospace="none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1.08cm" style:auto-text-indent="false" style:text-autospace="none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1.08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1.08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8" style:family="paragraph" style:parent-style-name="Standard" style:list-style-name="L4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 style:text-autospace="none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6" style:family="paragraph" style:parent-style-name="Text_20_body" style:list-style-name="L6">
      <style:paragraph-properties fo:margin-left="1.27cm" fo:margin-right="0cm" fo:margin-top="0cm" fo:margin-bottom="0.21cm" fo:text-align="justify" style:justify-single-word="false" fo:text-indent="-0.64cm" style:auto-text-indent="false">
        <style:tab-stops/>
      </style:paragraph-properties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37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T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7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8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etter-spacing="-0.011cm" fo:language="ru" fo:country="RU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11cm" fo:language="ru" fo:country="RU" fo:font-weight="normal" style:letter-kerning="true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style:letter-kerning="true" style:font-name-asian="TimesNewRomanPSMT" style:language-asian="ru" style:country-asian="RU" style:font-style-asian="normal" style:font-name-complex="TimesNewRomanPSMT" style:font-style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font-name="Times New Roman" fo:letter-spacing="-0.011cm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georgia" fo:language="ru" fo:country="RU" fo:font-style="normal" style:text-underline-style="none" style:letter-kerning="true" style:font-name-asian="TimesNewRomanPSMT" style:language-asian="ru" style:country-asian="RU" style:font-style-asian="normal" style:font-name-complex="TimesNewRomanPSMT" style:font-style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6f6f6" style:font-name-asian="Arial1" style:font-style-asian="normal" style:font-name-complex="Arial1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serif" fo:letter-spacing="-0.011cm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11cm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11cm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11cm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fo:color="#000000" style:font-name="serif" fo:font-size="14pt" fo:letter-spacing="-0.011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fo:letter-spacing="-0.011cm" style:font-name-asian="Arial" style:font-name-complex="Arial"/>
    </style:style>
    <style:style style:name="T30" style:family="text">
      <style:text-properties style:font-name="TimesNewRomanPSMT" fo:language="en" fo:country="US"/>
    </style:style>
    <style:style style:name="T31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3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style:letter-kerning="true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43" style:family="text">
      <style:text-properties style:font-name="Times New Roman1" fo:font-size="14pt" fo:letter-spacing="-0.011cm" fo:language="ru" fo:country="RU" fo:font-weight="normal" style:letter-kerning="true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d51ed2-aa93-4766-a11a-15a5698968bb" text:name="BossProviderVariable"/>
      </text:user-field-decls>
      <text:p text:style-name="P29"><text:span text:style-name="T32">ОПРЕДЕЛЕНИЕ</text:span></text:p>
      <text:p text:style-name="P4">О НАЗНАЧЕНИИ ДЕЛА № 1-00-80/00-11-17 О НАРУШЕНИИ</text:p>
      <text:p text:style-name="P4">АНТИМОНОПОЛЬНОГО ЗАКОНОДАТЕЛЬСТВА</text:p>
      <text:p text:style-name="P4">К РАССМОТРЕНИЮ</text:p>
      <text:p text:style-name="P6"/>
      <text:p text:style-name="P5">« 28» июня 2017 г. <text:s text:c="86"/>г. Москва</text:p>
      <text:p text:style-name="P5"/>
      <text:p text:style-name="P9"><text:span text:style-name="T1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26.06.2017 № 826/17 о возбуждении дела и создании Комиссии по рассмотрению дела о нарушении антимонопольного законодательства </text:span><text:span text:style-name="T8">по признакам нарушения </text:span><text:span text:style-name="Strong_20_Emphasis"><text:span text:style-name="T35">Комитетом по связи и информатизации Ленинградской области</text:span></text:span><text:span text:style-name="T40"> </text:span><text:span text:style-name="T35">(</text:span><text:span text:style-name="Strong_20_Emphasis"><text:span text:style-name="T36">Российская Федерация,</text:span></text:span><text:span text:style-name="T35"> </text:span><text:span text:style-name="Strong_20_Emphasis"><text:span text:style-name="T35">191124, г. Санкт-Петербург, Смольного ул., д. 3) и </text:span></text:span><text:span text:style-name="T36">Комитетом общего и профессионального образования Ленинградской области (</text:span><text:span text:style-name="Strong_20_Emphasis"><text:span text:style-name="T36">Российская Федерация,</text:span></text:span><text:span text:style-name="T36"> </text:span><text:span text:style-name="Strong_20_Emphasis"><text:span text:style-name="T36">191028, г. Санкт-Петербург, наб. Реки Фонтанки, д. 14</text:span></text:span><text:span text:style-name="T36">)</text:span><text:span text:style-name="T17"> пункта 2 части 1 статьи 1</text:span><text:span text:style-name="T18">5</text:span><text:span text:style-name="T17"> Федерального закона от 26.07.2006 № 135-ФЗ «О защите конкуренции»</text:span><text:span text:style-name="T1">, </text:span><text:span text:style-name="T18">выразившегося в отказе со стороны </text:span><text:span text:style-name="Strong_20_Emphasis"><text:span text:style-name="T37">Комитета по связи и информатизации Ленинградской области и </text:span></text:span><text:span text:style-name="Основной_20_шрифт_20_абзаца"><text:span text:style-name="T36">Комитета общего и профессионального образования Ленинградской области</text:span></text:span><text:span text:style-name="T18"> </text:span><text:span text:style-name="Основной_20_шрифт_20_абзаца"><text:span text:style-name="T28">выполнения предупреждения ФАС России </text:span></text:span><text:span text:style-name="Основной_20_шрифт_20_абзаца"><text:span text:style-name="T11">о прекращении действий (бездействия), которые содержат признаки нарушения антимонопольного законодательства </text:span></text:span><text:span text:style-name="Основной_20_шрифт_20_абзаца"><text:span text:style-name="T38">№ АК/29783/17 от 03.05.2017</text:span></text:span><text:span text:style-name="Основной_20_шрифт_20_абзаца"><text:span text:style-name="T10"> (далее - Предупреждение ФАС России) и необеспечении информационного взаимодействия (интеграции) АИС «ЭлЖур»</text:span></text:span><text:span text:style-name="Основной_20_шрифт_20_абзаца"><text:span text:style-name="T21"> с региональным сегментом ГИС «Контингент» на территории </text:span></text:span><text:span text:style-name="Основной_20_шрифт_20_абзаца"><text:span text:style-name="T22">Ленинградской области (</text:span></text:span><text:span text:style-name="Основной_20_шрифт_20_абзаца"><text:span text:style-name="T24">АИС «Апостроф»)</text:span></text:span><text:span text:style-name="T1">, руководствуясь частью 13 статьи 44 Федерального закона от 26.07.2006 № 135-ФЗ «О защите конкуренции»,</text:span></text:p>
      <text:p text:style-name="P7"/>
      <text:p text:style-name="P8">ОПРЕДЕЛИЛ:</text:p>
      <text:p text:style-name="P7"/>
      <text:list xml:id="list2260378781105991893" text:style-name="L1">
        <text:list-item>
          <text:list>
            <text:list-item>
              <text:p text:style-name="P23"><text:span text:style-name="T1">Назначить дело № </text:span><text:span text:style-name="T31">1-00-80/00-11-17</text:span><text:span text:style-name="T1"> к рассмотрению на «25» июля 2017 года в «15» часов «00» минут по адресу: ул. Садовая-Кудринская, д. 11, г. Москва, Д-242, ГСП-3, 123995, каб. 140.</text:span></text:p>
            </text:list-item>
            <text:list-item>
              <text:p text:style-name="P23"><text:span text:style-name="T1">Привлечь к участию в рассмотрении дела в качестве ответчиков: <text:s/></text:span><text:span text:style-name="T2"><text:s/></text:span><text:span text:style-name="Strong_20_Emphasis"><text:span text:style-name="T35">Комитет по связи и информатизации Ленинградской области</text:span></text:span><text:span text:style-name="T40"> </text:span><text:span text:style-name="T35">(</text:span><text:span text:style-name="Strong_20_Emphasis"><text:span text:style-name="T36">Российская Федерация,</text:span></text:span><text:span text:style-name="T35"> </text:span><text:span text:style-name="Strong_20_Emphasis"><text:span text:style-name="T35">191124, г. Санкт-Петербург, Смольного ул., д. 3) и </text:span></text:span><text:span text:style-name="T36">Комитет общего и профессионального образования Ленинградской области (Российская Федерация, <text:s/></text:span><text:span text:style-name="Strong_20_Emphasis"><text:span text:style-name="T36">191028, г. Санкт-Петербург, наб. Реки Фонтанки, д. 14</text:span></text:span><text:span text:style-name="T36">)</text:span><text:span text:style-name="T1">.</text:span></text:p>
            </text:list-item>
          </text:list>
        </text:list-item>
      </text:list>
      <text:list xml:id="list8394733162720775271" text:style-name="L2">
        <text:list-item>
          <text:list>
            <text:list-item>
              <text:p text:style-name="P24"><text:span text:style-name="T1">Привлечь к участию в рассмотрении дела в качестве заявителя: </text:span><text:span text:style-name="Strong_20_Emphasis"><text:span text:style-name="T43">Общество с ограниченной ответственностью «Веб-Мост» (</text:span></text:span><text:span text:style-name="Strong_20_Emphasis"><text:span text:style-name="T13">Российская Федерация, 125480, Москва, </text:span></text:span><text:span text:style-name="Strong_20_Emphasis"><text:span text:style-name="T5">Вилиса Лациса ул., д. 31, корп. 2, оф.175</text:span></text:span><text:span text:style-name="T8">) (ООО «Веб-Мост»)</text:span><text:span text:style-name="T3">.</text:span></text:p>
            </text:list-item>
            <text:list-item>
              <text:p text:style-name="P24"><text:span text:style-name="Strong_20_Emphasis"><text:span text:style-name="T35">Комитету по связи и информатизации Ленинградской области и </text:span></text:span><text:span text:style-name="T36">Комитету общего и профессионального образования Ленинградской области</text:span><text:span text:style-name="T1"> надлежит в </text:span><text:soft-page-break/><text:span text:style-name="T1">срок до «20» июля 2017 года представить следующие документы и сведения:</text:span></text:p>
            </text:list-item>
          </text:list>
        </text:list-item>
      </text:list>
      <text:p text:style-name="P12"><text:span text:style-name="T1">4.1.</text:span><text:span text:style-name="T18">Причины отказа в выполнении Предупреждения ФАС России;</text:span></text:p>
      <text:list xml:id="list1538914092358811436" text:style-name="L3">
        <text:list-item>
          <text:list>
            <text:list-item>
              <text:p text:style-name="P25"><text:span text:style-name="T4">привести перечень документов, подтверждающих наличие/отсутствие возможности самостоятельного выбора образовательными учреждениями, расположенными на территории Ленинградской области, </text:span><text:span text:style-name="Основной_20_шрифт_20_абзаца"><text:span text:style-name="T12">систем ведения учета успеваемости и электронных дневников;</text:span></text:span></text:p>
            </text:list-item>
            <text:list-item>
              <text:p text:style-name="P25"><text:span text:style-name="Основной_20_шрифт_20_абзаца"><text:span text:style-name="T12">привести перечень документов, подтверждающих наличие/отсутствие возможности осуществления информационного взаимодействия (интеграции) систем ведения учета успеваемости и электронных дневников, используемых образовательными учреждениями, расположенными на территории Ленинградской области по состоянию на 28 июня 2016 года, </text:span></text:span><text:span text:style-name="Основной_20_шрифт_20_абзаца"><text:span text:style-name="T21">с региональным сегментом ГИС «Контингент» на территории </text:span></text:span><text:span text:style-name="Основной_20_шрифт_20_абзаца"><text:span text:style-name="T22">Ленинградской области (</text:span></text:span><text:span text:style-name="Основной_20_шрифт_20_абзаца"><text:span text:style-name="T24">АИС «Апостроф»).</text:span></text:span></text:p>
            </text:list-item>
            <text:list-item>
              <text:p text:style-name="P26">позицию по существу дела.</text:p>
            </text:list-item>
          </text:list>
        </text:list-item>
      </text:list>
      <text:p text:style-name="P12"><text:span text:style-name="T4">5. </text:span><text:span text:style-name="T9">ООО «Веб-Мост»</text:span><text:span text:style-name="T4"> надлежит в срок до «20» июля 2017 года представить следующие документы и сведения:</text:span></text:p>
      <text:list xml:id="list8135069963424355507" text:style-name="L4">
        <text:list-item>
          <text:list>
            <text:list-item>
              <text:p text:style-name="P28">копии писем, направленных образовательными учреждениями, расположенными на территории Ленинградской области, в адрес <text:span text:style-name="Strong_20_Emphasis"><text:span text:style-name="T41">Комитета по связи и информатизации Ленинградской области, </text:span></text:span><text:span text:style-name="T42">Комитета общего и профессионального образования Ленинградской области</text:span>, ООО «Веб-Мост» с просьбой осуществления <text:span text:style-name="Основной_20_шрифт_20_абзаца"><text:span text:style-name="T29">информационного взаимодействия (интеграции) АИС «ЭлЖур»</text:span></text:span><text:span text:style-name="Основной_20_шрифт_20_абзаца"><text:span text:style-name="T26"> с региональным сегментом ГИС «Контингент» на территории </text:span></text:span><text:span text:style-name="Основной_20_шрифт_20_абзаца"><text:span text:style-name="T23">Ленинградской области (</text:span></text:span><text:span text:style-name="Основной_20_шрифт_20_абзаца"><text:span text:style-name="T25">АИС «Апостроф»);</text:span></text:span></text:p>
            </text:list-item>
            <text:list-item>
              <text:p text:style-name="P28"><text:span text:style-name="Основной_20_шрифт_20_абзаца"><text:span text:style-name="T27">копии писем, направленных ООО «Веб-Мост» в адрес </text:span></text:span><text:span text:style-name="Strong_20_Emphasis"><text:span text:style-name="T41">Комитета по связи и информатизации Ленинградской области, </text:span></text:span><text:span text:style-name="Основной_20_шрифт_20_абзаца"><text:span text:style-name="T42">Комитета общего и профессионального образования Ленинградской области</text:span></text:span><text:span text:style-name="Основной_20_шрифт_20_абзаца"><text:span text:style-name="T27"> с просьбой осуществления </text:span></text:span><text:span text:style-name="Основной_20_шрифт_20_абзаца"><text:span text:style-name="T26">информационного взаимодействия (интеграции) АИС «ЭлЖур» с региональным сегментом ГИС «Контингент» на территории </text:span></text:span><text:span text:style-name="Основной_20_шрифт_20_абзаца"><text:span text:style-name="T23">Ленинградской области (</text:span></text:span><text:span text:style-name="Основной_20_шрифт_20_абзаца"><text:span text:style-name="T25">АИС «Апостроф»);</text:span></text:span></text:p>
            </text:list-item>
            <text:list-item>
              <text:p text:style-name="P28">позицию по существу дела.</text:p>
            </text:list-item>
          </text:list>
        </text:list-item>
      </text:list>
      <text:list xml:id="list4486694563345801292" text:style-name="L5">
        <text:list-item>
          <text:list>
            <text:list-header>
              <text:p text:style-name="P27"><text:s text:c="5"/></text:p>
            </text:list-header>
          </text:list>
        </text:list-item>
      </text:list>
      <text:p text:style-name="P10"><text:span text:style-name="T33">Явка ответчика по делу № </text:span><text:span text:style-name="T30">1-00-80/00-11-17</text:span><text:span text:style-name="T33"> или его представителей (с доверенностью на участие в рассмотрении дела) обязательна.</text:span></text:p>
      <text:p text:style-name="P19">Примечания:</text:p>
      <text:p text:style-name="P13">1. <text:span text:style-name="T33">С материалами дела можно ознакомиться в ФАС России, каб. 107, контактный телефон: (499) 755-23-23, доб. 088-343.</text:span></text:p>
      <text:p text:style-name="P14">2. <text:s/>Копии документов, представленные для приобщения к материалам дела и не заверенные нотариально, должны быть заверены одним из следующих способов:</text:p>
      <text:list xml:id="list7170511405588103765" text:style-name="L6">
        <text:list-header>
          <text:p text:style-name="P36">- <text:s/>каждый лист заверен подписью руководителя и печатью юридического лица или подписью уполномоченного лица (юридического лица);</text:p>
          <text:p text:style-name="P36">- <text:s/>листы прошиты, пронумерованы и заверены подписью руководителя и печатью юридического лица или подписью уполномоченного представителя (юридического лица).</text:p>
        </text:list-header>
      </text:list>
      <text:p text:style-name="P15">3. При направлении документов в электронной форме они должны быть заверены электронной подписью надлежащего вида.</text:p>
      <text:list xml:id="list2380499963650296189" text:style-name="L7">
        <text:list-item>
          <text:list>
            <text:list-item>
              <text:list>
                <text:list-item>
                  <text:p text:style-name="P37"><text:soft-page-break/>Документы, направленные под грифом «коммерческая тайна», должны быть оформлены отдельно.</text:p>
                </text:list-item>
                <text:list-item>
                  <text:p text:style-name="P37">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ответственность, предусмотренную частью 5 статьи <text:s/>19.8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p text:style-name="P16"/>
      <text:p text:style-name="P16"/>
      <text:list xml:id="list4436418535057632783" text:style-name="L8">
        <text:list-item>
          <text:list>
            <text:list-header>
              <text:p text:style-name="P3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georgia" svg:font-family="georgia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B8DC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79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67916(1) </text:p></draw:text-box></draw:frame><draw:frame draw:style-name="Mfr2" draw:name="SpdBarcode" text:anchor-type="paragraph" svg:x="0cm" svg:width="3.6cm" svg:height="0.78cm" draw:z-index="3"><draw:image xlink:href="Pictures/10000201000000780000001AF0B8DC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4:59:54.46</meta:creation-date>
    <meta:generator>OpenOffice.org/3.4.1$Win32 OpenOffice.org_project/341m1$Build-9593</meta:generator>
    <dc:date>2017-07-11T10:29:29.11</dc:date>
    <meta:document-statistic meta:table-count="0" meta:image-count="1" meta:object-count="0" meta:page-count="3" meta:paragraph-count="32" meta:word-count="654" meta:character-count="5422"/>
    <meta:user-defined meta:name="Поле 1"/>
    <meta:user-defined meta:name="Поле 2"/>
    <meta:user-defined meta:name="Поле 3"/>
    <meta:user-defined meta:name="Поле 4"/>
  </office:meta>
</office:document-meta>
</file>