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115A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69cm" fo:margin-right="0cm" fo:margin-top="0cm" fo:margin-bottom="0cm" fo:line-height="100%" fo:text-indent="0.026cm" style:auto-text-indent="false">
        <style:tab-stops/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5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499cm" fo:margin-right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9f436-87b1-4a39-b6aa-196867873acf" text:name="BossProviderVariable"/>
      </text:user-field-decls>
      <text:p text:style-name="P27"><text:span text:style-name="T13">ОПРЕДЕЛЕНИЕ</text:span></text:p>
      <text:p text:style-name="P9">о продлении срока и об отложении рассмотрения дела</text:p>
      <text:p text:style-name="P11"><text:span text:style-name="T7">об административном правонарушении </text:span>№ <text:span text:style-name="T7">4-14.32-865/00-06-17</text:span></text:p>
      <text:p text:style-name="P11"> </text:p>
      <text:p text:style-name="P10">«06» июля 2017 г.    <text:s text:c="7"/>                                                                               г. Москва</text:p>
      <text:p text:style-name="P12"> </text:p>
      <text:p text:style-name="P16"><text:span text:style-name="T8">Я, </text:span><text:span text:style-name="T6">заместитель руководителя Федеральной антимонопольной службы Пузыревский Сергей Анатольевич</text:span><text:span text:style-name="T8">, рассмотрев материалы дела об административном правонарушен</text:span><text:span text:style-name="T7">ии № 4-14.32-865/00-06-17, возбужденного в отношении </text:span><text:span text:style-name="T12">&lt;...&gt;</text:span><text:span text:style-name="T11">,</text:span></text:p>
      <text:p text:style-name="P17"><text:s/></text:p>
      <text:p text:style-name="P23">УСТАНОВИЛ:</text:p>
      <text:p text:style-name="P23"/>
      <text:p text:style-name="P21">Необходимость в дополнительном выяснении обстоятельств дела об административном правонарушении № 4-14.32-865<text:span text:style-name="T1">/</text:span>00-06-17.</text:p>
      <text:p text:style-name="P21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2"> </text:p>
      <text:p text:style-name="P23">ОПРЕДЕЛИЛ:</text:p>
      <text:p text:style-name="P24"> </text:p>
      <text:p text:style-name="P25"><text:span text:style-name="T7"><text:tab/>1.</text:span><text:span text:style-name="T10"> </text:span><text:span text:style-name="T7">Продлить срок рассмотрения дела об административном правонарушении № 4-14.32-865/00-06-17 до 04.08.2017. </text:span></text:p>
      <text:p text:style-name="P25"><text:span text:style-name="T7"><text:tab/>2. </text:span><text:span text:style-name="T10"><text:tab/></text:span><text:span text:style-name="T7">Рассмотрение дела об административном правонарушении № 4-14.32-865/00-06-17 отложить.</text:span></text:p>
      <text:p text:style-name="P25"><text:span text:style-name="T5"><text:tab/>3.<text:tab/>Назначить дело об административном правонарушении № 4-14.32-865/00-06-17 к рассмотрению на «10» июля 2017 в 17 часов 00</text:span><text:span text:style-name="T3"> </text:span><text:span text:style-name="T5">минут по адресу: 125993, г. Москва, ул. Садовая-Кудринская, д. 11, 402-В.</text:span></text:p>
      <text:p text:style-name="P19"> </text:p>
      <text:p text:style-name="P19">  </text:p>
      <text:p text:style-name="P18">С.А. Пузыревский</text:p>
      <text:p text:style-name="P20"> </text:p>
      <text:p text:style-name="P20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115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3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115A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3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1397(1) </text:p></draw:text-box></draw:frame><draw:frame draw:style-name="Mfr2" draw:name="SpdBarcode" text:anchor-type="paragraph" svg:x="0cm" svg:width="3.6cm" svg:height="0.78cm" draw:z-index="3"><draw:image xlink:href="Pictures/10000201000000780000001ABA115A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09:03.38</meta:creation-date>
    <meta:generator>OpenOffice.org/3.4.1$Win32 OpenOffice.org_project/341m1$Build-9593</meta:generator>
    <dc:date>2017-07-11T10:32:28.88</dc:date>
    <meta:document-statistic meta:table-count="0" meta:image-count="2" meta:object-count="0" meta:page-count="1" meta:paragraph-count="28" meta:word-count="121" meta:character-count="1152"/>
    <meta:user-defined meta:name="Поле 1"/>
    <meta:user-defined meta:name="Поле 2"/>
    <meta:user-defined meta:name="Поле 3"/>
    <meta:user-defined meta:name="Поле 4"/>
  </office:meta>
</office:document-meta>
</file>