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C81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69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5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499cm" fo:margin-right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8.996cm" fo:margin-right="0cm" fo:text-indent="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e53d8-1229-44a5-939b-0424cfdf7695" text:name="BossProviderVariable"/>
      </text:user-field-decls>
      <text:p text:style-name="P27"><text:span text:style-name="T7">ОПРЕДЕЛЕНИЕ</text:span></text:p>
      <text:p text:style-name="P9">о продлении срока и об отложении рассмотрения дела</text:p>
      <text:p text:style-name="P11"><text:span text:style-name="T5">об административном правонарушении </text:span>№ <text:span text:style-name="T5">4-14.32-930/00-06-17</text:span></text:p>
      <text:p text:style-name="P11"> </text:p>
      <text:p text:style-name="P10">«06» июля 2017 г.    <text:s text:c="7"/>                                                                               г. Москва</text:p>
      <text:p text:style-name="P12"> </text:p>
      <text:p text:style-name="P16"><text:span text:style-name="T6">Я, </text:span><text:span text:style-name="T3">заместитель руководителя Федеральной антимонопольной службы Пузыревский Сергей Анатольевич</text:span><text:span text:style-name="T6">, рассмотрев материалы дела об административном правонарушен</text:span><text:span text:style-name="T5">ии № 4-14.32-930/00-06-17, возбужденного в отношении </text:span><text:span text:style-name="T12">&lt;...&gt;</text:span><text:span text:style-name="T5">,</text:span></text:p>
      <text:p text:style-name="P17"><text:s/></text:p>
      <text:p text:style-name="P23">УСТАНОВИЛ:</text:p>
      <text:p text:style-name="P23"/>
      <text:p text:style-name="P21">Необходимость в дополнительном выяснении обстоятельств дела об административном правонарушении № 4-14.32-930<text:span text:style-name="T8">/</text:span>00-06-17.</text:p>
      <text:p text:style-name="P21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22"> </text:p>
      <text:p text:style-name="P23">ОПРЕДЕЛИЛ:</text:p>
      <text:p text:style-name="P24"> </text:p>
      <text:p text:style-name="P25"><text:span text:style-name="T5"><text:tab/>1.</text:span><text:span text:style-name="T9"> </text:span><text:span text:style-name="T5">Продлить срок рассмотрения дела об административном правонарушении № 4-14.32-930/00-06-17 до 04.08.2017. </text:span></text:p>
      <text:p text:style-name="P25"><text:span text:style-name="T5"><text:tab/>2. </text:span><text:span text:style-name="T9"><text:tab/></text:span><text:span text:style-name="T5">Рассмотрение дела об административном правонарушении № 4-14.32-930/00-06-17 отложить.</text:span></text:p>
      <text:p text:style-name="P25"><text:span text:style-name="T2"><text:tab/>3.<text:tab/>Назначить дело об административном правонарушении № 4-14.32-930/00-06-17 к рассмотрению на «10» июля 2017 в 17 часов 00</text:span><text:span text:style-name="T1"> </text:span><text:span text:style-name="T2">минут по адресу: 125993, г. Москва, ул. Садовая-Кудринская, д. 11, 402-В.</text:span></text:p>
      <text:p text:style-name="P19"> </text:p>
      <text:p text:style-name="P19">  </text:p>
      <text:p text:style-name="P18">С.А. Пузыревский</text:p>
      <text:p text:style-name="P20"> </text:p>
      <text:p text:style-name="P20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C81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38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5C81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38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1388(1) </text:p></draw:text-box></draw:frame><draw:frame draw:style-name="Mfr2" draw:name="SpdBarcode" text:anchor-type="paragraph" svg:x="0cm" svg:width="3.6cm" svg:height="0.78cm" draw:z-index="3"><draw:image xlink:href="Pictures/10000201000000780000001A275C81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03:08.02</meta:creation-date>
    <meta:generator>OpenOffice.org/3.4.1$Win32 OpenOffice.org_project/341m1$Build-9593</meta:generator>
    <dc:date>2017-07-11T10:34:32.90</dc:date>
    <meta:document-statistic meta:table-count="0" meta:image-count="2" meta:object-count="0" meta:page-count="1" meta:paragraph-count="28" meta:word-count="121" meta:character-count="1152"/>
    <meta:user-defined meta:name="Поле 1"/>
    <meta:user-defined meta:name="Поле 2"/>
    <meta:user-defined meta:name="Поле 3"/>
    <meta:user-defined meta:name="Поле 4"/>
  </office:meta>
</office:document-meta>
</file>