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A282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Standard">
      <style:text-properties style:font-name="Times New Roman" fo:font-size="10pt" style:font-size-asian="10pt" style:font-size-complex="10pt"/>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background-color="transparent"/>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style:font-name="Times New Roman1" fo:font-size="13.5pt" style:font-size-asian="13.5pt" style:font-size-complex="13.5pt"/>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846cb0-4e9c-4e53-ba8f-4187d6e7481f" text:name="BossProviderVariable"/>
      </text:user-field-decls>
      <text:p text:style-name="P13"><text:span text:style-name="T7">О П Р Е Д Е Л Е Н И Е</text:span></text:p>
      <text:p text:style-name="P7">о возбуждении дела об административном правонарушении</text:p>
      <text:p text:style-name="P7">№ 4-7.32-12<text:span text:style-name="T1">8</text:span><text:span text:style-name="T2">2</text:span>/00-04-17</text:p>
      <text:p text:style-name="P7">и проведении административного расследования</text:p>
      <text:p text:style-name="P6"/>
      <text:p text:style-name="P6">«06» июля 2017 г. <text:s text:c="90"/>г. Москва</text:p>
      <text:p text:style-name="P6"/>
      <text:p text:style-name="P9">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2">Ковтюха</text:span>, д. 134 (идентификационный номер электронного аукциона РТС223В170011), и принятое по результатам рассмотрения указанной жалобы решение ФАС России от 13.02.2017 № Т-23/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требований пункта 79, пункта 130, <text:span text:style-name="T3">подпункта «н» пункта 135</text:span>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text:span text:style-name="T6">(далее – Положение)</text:span>,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1"/>
      <text:p text:style-name="P11">У С Т А Н О В И Л:</text:p>
      <text:p text:style-name="P9"> </text:p>
      <text:p text:style-name="P9">В ФАС России 03.02.2017 поступила жалоба ООО «Мосрегионлифт» (вх. № 16914/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2">Ковтюха</text:span>, д. 134 <text:soft-page-break/>(идентификационный номер электронного аукциона РТС223В170011) (далее – Аукцион; Жалоба).</text:p>
      <text:p text:style-name="P9">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9">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9">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10">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text:line-break/>за исключением случая, предусмотренного пунктом 79 Положения.</text:p>
      <text:p text:style-name="P10">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0">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0">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9">Таким образом, Организатором торгов было нарушено требование подпункта «н» пункта 135 Положения.</text:p>
      <text:p text:style-name="P9">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0">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0">Вместе с тем в соответствии с пунктом 130 Положения з<text:span text:style-name="T4">аказчик<text:line-break/>по собственной инициативе или в связи с запросом заинтересованного лица<text:line-break/></text:span><text:soft-page-break/><text:span text:style-name="T4">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0"><text:span text:style-name="T2">Учитывая изложенное</text:span>, Организатором торгов при изменении предмета Аукциона были нарушены требования пункта 130 Положения.</text:p>
      <text:p text:style-name="P10">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0">«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0">Проектная документация на замену лифта должна содержать следующую информацию:</text:p>
      <text:p text:style-name="P10">– натуральные обмеры и осмотр строительной части лифта;</text:p>
      <text:p text:style-name="P10">–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0">– расчет нагрузки на плиту перекрытия шахты и плиты приямка<text:line-break/>при установке на них нового лифтового оборудования;</text:p>
      <text:p text:style-name="P10">– техническую документацию на устанавливаемый лифт;</text:p>
      <text:p text:style-name="P10">– технологические схемы размещения оборудования;</text:p>
      <text:p text:style-name="P10">– данные по электроснабжению, диспетчеризации.</text:p>
      <text:p text:style-name="P10">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0">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0">– выполнение работ по ремонту или замене лифтового оборудования, признанного непригодным для эксплуатации, ремонт лифтовых шахт; </text:p>
      <text:p text:style-name="P10">–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0">Таким образом, работы по подготовке проектной документации являются самостоятельным (отдельным) предметом электронного аукциона.</text:p>
      <text:p text:style-name="P10">В соответствии с пунктом 78 Положения заказчик вправе объединить<text:line-break/>в один предмет закупки несколько объектов в случае наличия одного<text:line-break/><text:soft-page-break/>из следующих условий: </text:p>
      <text:p text:style-name="P10">– одинаковый вид работ (услуг) на различных объектах;</text:p>
      <text:p text:style-name="P10">–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0">– функциональная связанность работ (услуг) на объектах.</text:p>
      <text:p text:style-name="P10">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0">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9">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9">По результатам рассмотрения Жалобы Комиссией ФАС России было принято решение от <text:span text:style-name="T1">13</text:span>.02.2017 № Т-<text:span text:style-name="T1">2</text:span><text:span text:style-name="T2">3</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1">13</text:span>.02.2017 № Т-<text:span text:style-name="T1">2</text:span><text:span text:style-name="T2">3</text:span>/17 об аннулировании Аукциона (далее – Решение, Предписание).</text:p>
      <text:p text:style-name="P9">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9">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 об административных правонарушениях (далее – КоАП).</text:p>
      <text:p text:style-name="P9">В соответствии с частью 10 статьи 7.32.4 КоАП нарушение <text:soft-page-break/>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4">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9">Указанные материалы и данные являются достаточными для возбуждения дела.</text:p>
      <text:p text:style-name="P9">Руководствуясь статьями 28.1, 28.7 КоАП</text:p>
      <text:p text:style-name="P9"> </text:p>
      <text:p text:style-name="P11">О П Р Е Д Е Л И Л:</text:p>
      <text:p text:style-name="P9"> </text:p>
      <text:p text:style-name="P9">1.  Возбудить в отношении некоммерческой унитарной организации «Краснодарский краевой фонд капитального ремонта многоквартирных домов» дело № 4-7.32-<text:span text:style-name="T1">1</text:span><text:span text:style-name="T2">282</text:span>/00-04-17 об административном правонарушении<text:line-break/>по признакам нарушений положений пункта 79, пункта 130,<text:span text:style-name="T5"> подпункта «н»<text:line-break/>пункта 135 Положения, выразивших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ые предусмотрена частью 10 статьи 7.32.4 КоАП.</text:span></text:p>
      <text:p text:style-name="P9">2.  Провести административное расследование.</text:p>
      <text:p text:style-name="P9">3.  В соответствии со статьей 26.10 КоАП некоммерческой унитарной организации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9">–  копию отчета о прибылях и убытках за 2016 год, а также за прошедшие отчетные периоды 2017 года;</text:p>
      <text:p text:style-name="P9">–  копию третьей страницы паспорта единоличного исполнительного органа некоммерческой унитарной организации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9">–  письменные пояснения по существу рассматриваемого дела.</text:p>
      <text:p text:style-name="P9">Законному представителю некоммерческой унитарной организации «Краснодарский краевой фонд капитального ремонта многоквартирных домов» явиться «26» <text:span text:style-name="T2">июл</text:span>я 2017 г. в «12» час. «30» мин. по адресу: 123995,<text:line-break/>г. Москва, ул. Садовая-Кудринская, д. 11, этаж 2, каб. № 255 для дачи объяснений по факту нарушения, а также для подписания протокола об <text:soft-page-break/>административном правонарушении по административному производству по делу № 4-7.32-<text:span text:style-name="T1">1</text:span><text:span text:style-name="T2">282</text:span>/00-04-17 <text:span text:style-name="T2">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9">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6"/>
      <text:p text:style-name="P6">Заместитель начальника</text:p>
      <text:p text:style-name="P6">Управления контроля строительства</text:p>
      <text:p text:style-name="P6">и природных ресурсов <text:s text:c="78"/>О.С. Малая</text:p>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3A282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3A282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1:52:25.44</meta:creation-date>
    <meta:generator>OpenOffice.org/3.4.1$Win32 OpenOffice.org_project/341m1$Build-9593</meta:generator>
    <dc:date>2017-07-11T10:47:14.20</dc:date>
    <meta:document-statistic meta:table-count="0" meta:image-count="1" meta:object-count="0" meta:page-count="6" meta:paragraph-count="67" meta:word-count="1691" meta:character-count="13698"/>
    <meta:user-defined meta:name="Поле 1"/>
    <meta:user-defined meta:name="Поле 2"/>
    <meta:user-defined meta:name="Поле 3"/>
    <meta:user-defined meta:name="Поле 4"/>
  </office:meta>
</office:document-meta>
</file>