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724D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Standard">
      <style:text-properties style:font-name="Times New Roman" fo:font-size="10pt" style:font-size-asian="10pt" style:font-size-complex="10pt"/>
    </style:style>
    <style:style style:name="P1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background-color="transparent"/>
    </style:style>
    <style:style style:name="T2" style:family="text">
      <style:text-properties fo:language="en" fo:country="US"/>
    </style:style>
    <style:style style:name="T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language="ru" fo:country="RU"/>
    </style:style>
    <style:style style:name="T6" style:family="text">
      <style:text-properties style:font-name="Times New Roman1" fo:font-size="13.5pt" style:font-size-asian="13.5pt" style:font-size-complex="13.5pt"/>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cf30c5-ca4e-49ad-be2f-89f167012958" text:name="BossProviderVariable"/>
      </text:user-field-decls>
      <text:p text:style-name="P12"><text:span text:style-name="T7">О П Р Е Д Е Л Е Н И Е</text:span></text:p>
      <text:p text:style-name="P7">о возбуждении дела об административном правонарушении</text:p>
      <text:p text:style-name="P7">№ 4-7.32-1275/00-04-17</text:p>
      <text:p text:style-name="P7">и проведении административного расследования</text:p>
      <text:p text:style-name="P6"/>
      <text:p text:style-name="P6">«06» июля 2017 г. <text:s text:c="90"/>г. Москва</text:p>
      <text:p text:style-name="P6"/>
      <text:p text:style-name="P8">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Шмидта, д. 13 (идентификационный номер электронного аукциона РТС223В170009), и принятое по результатам рассмотрения указанной жалобы решение ФАС России от 13.02.2017 № Т-21/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требований пункта 79, пункта 130, <text:span text:style-name="T1">подпункта «н» пункта 135</text:span>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text:span text:style-name="T6">(далее – Положение)</text:span>,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10">У С Т А Н О В И Л:</text:p>
      <text:p text:style-name="P8"> </text:p>
      <text:p text:style-name="P8">В ФАС России 03.02.2017 поступила жалоба ООО «Мосрегионлифт» (вх. № 16909/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Шмидта, д. 13 <text:soft-page-break/>(идентификационный номер электронного аукциона РТС223В170009) (далее – Аукцион; Жалоба).</text:p>
      <text:p text:style-name="P8">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8">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8">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9">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9">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9">Вместе с тем в ходе изучения документов, представленных Организатором торгов, Комиссия ФАС России установила, что<text:line-break/>в соответствии с пунктом 8 раздела <text:span text:style-name="T2">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9">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8">Таким образом, Организатором торгов было нарушено требование подпункта «н» пункта 135 Положения.</text:p>
      <text:p text:style-name="P8">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9">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9">Вместе с тем в соответствии с пунктом 130 Положения з<text:span text:style-name="T3">аказчик<text:line-break/></text:span><text:soft-page-break/><text:span text:style-name="T3">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9"><text:span text:style-name="T5">Учитывая изложенное</text:span>, Организатором торгов при изменении предмета Аукциона были нарушены требования пункта 130 Положения.</text:p>
      <text:p text:style-name="P9">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2">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9">«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9">Проектная документация на замену лифта должна содержать следующую информацию:</text:p>
      <text:p text:style-name="P9">– натуральные обмеры и осмотр строительной части лифта;</text:p>
      <text:p text:style-name="P9">–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9">– расчет нагрузки на плиту перекрытия шахты и плиты приямка<text:line-break/>при установке на них нового лифтового оборудования;</text:p>
      <text:p text:style-name="P9">– техническую документацию на устанавливаемый лифт;</text:p>
      <text:p text:style-name="P9">– технологические схемы размещения оборудования;</text:p>
      <text:p text:style-name="P9">– данные по электроснабжению, диспетчеризации.</text:p>
      <text:p text:style-name="P9">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9">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9">– выполнение работ по ремонту или замене лифтового оборудования, признанного непригодным для эксплуатации, ремонт лифтовых шахт; </text:p>
      <text:p text:style-name="P9">–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9">Таким образом, работы по подготовке проектной документации являются самостоятельным (отдельным) предметом электронного аукциона.</text:p>
      <text:p text:style-name="P9">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9">– одинаковый вид работ (услуг) на различных объектах;</text:p>
      <text:p text:style-name="P9">–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9">– функциональная связанность работ (услуг) на объектах.</text:p>
      <text:p text:style-name="P9">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9">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8">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8">По результатам рассмотрения Жалобы Комиссией ФАС России было принято решение от <text:span text:style-name="T2">13</text:span>.02.2017 № Т-<text:span text:style-name="T2">2</text:span><text:span text:style-name="T5">1</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2">13</text:span>.02.2017 № Т-<text:span text:style-name="T2">2</text:span><text:span text:style-name="T5">1</text:span>/17 об аннулировании Аукциона (далее – Решение, Предписание).</text:p>
      <text:p text:style-name="P8">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8">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 об административных правонарушениях (далее – КоАП).</text:p>
      <text:p text:style-name="P8"><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3">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8">Указанные материалы и данные являются достаточными для возбуждения дела.</text:p>
      <text:p text:style-name="P8">Руководствуясь статьями 28.1, 28.7 КоАП</text:p>
      <text:p text:style-name="P8"> </text:p>
      <text:p text:style-name="P10">О П Р Е Д Е Л И Л:</text:p>
      <text:p text:style-name="P8"> </text:p>
      <text:p text:style-name="P8">1.  Возбудить в отношении некоммерческой унитарной организации «Краснодарский краевой фонд капитального ремонта многоквартирных домов» дело № 4-7.32-<text:span text:style-name="T2">1</text:span><text:span text:style-name="T5">275</text:span>/00-04-17 об административном правонарушении по признакам нарушений положений пункта 79, пункта 130,<text:span text:style-name="T4"> подпункта «н»<text:line-break/>пункта 135 Положения, выразивших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ые предусмотрена частью 10 статьи 7.32.4 КоАП.</text:span></text:p>
      <text:p text:style-name="P8">2.  Провести административное расследование.</text:p>
      <text:p text:style-name="P8">3.  В соответствии со статьей 26.10 КоАП некоммерческой унитарной организации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8">–  копию отчета о прибылях и убытках за 2016 год, а также за прошедшие отчетные периоды 2017 года;</text:p>
      <text:p text:style-name="P8">–  копию третьей страницы паспорта единоличного исполнительного органа некоммерческой унитарной организации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8">–  письменные пояснения по существу рассматриваемого дела.</text:p>
      <text:p text:style-name="P8">Законному представителю некоммерческой унитарной организации «Краснодарский краевой фонд капитального ремонта многоквартирных домов» явиться «26» <text:span text:style-name="T5">июл</text:span>я 2017 г. в «12» час. «15»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text:span text:style-name="T2">1</text:span><text:span text:style-name="T5">275</text:span>/00-04-17 <text:span text:style-name="T5">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8">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Заместитель начальника</text:p>
      <text:p text:style-name="P6">Управления контроля строительства</text:p>
      <text:p text:style-name="P6">и природных ресурсов <text:s text:c="78"/>О.С. Малая</text:p>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724D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60724D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3T11:48:40.58</meta:creation-date>
    <meta:generator>OpenOffice.org/3.4.1$Win32 OpenOffice.org_project/341m1$Build-9593</meta:generator>
    <dc:date>2017-07-11T11:04:36.52</dc:date>
    <meta:document-statistic meta:table-count="0" meta:image-count="1" meta:object-count="0" meta:page-count="6" meta:paragraph-count="67" meta:word-count="1691" meta:character-count="13694"/>
    <meta:user-defined meta:name="Поле 1"/>
    <meta:user-defined meta:name="Поле 2"/>
    <meta:user-defined meta:name="Поле 3"/>
    <meta:user-defined meta:name="Поле 4"/>
  </office:meta>
</office:document-meta>
</file>