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7327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6" style:family="paragraph" style:parent-style-name="Text_20_body">
      <style:paragraph-properties fo:margin-left="9.745cm" fo:margin-right="-0.026cm" fo:margin-top="0cm" fo:margin-bottom="0cm"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57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45cm" fo:margin-right="0cm" fo:margin-top="0cm" fo:margin-bottom="0cm" fo:line-height="100%" fo:text-align="start" style:justify-single-word="false" fo:text-indent="0cm" style:auto-text-indent="false"/>
      <style:text-properties style:font-name="Times New Roman" fo:font-size="14pt" style:font-size-asian="14pt" style:font-name-complex="Times New Roman1"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ConsPlusNormal">
      <style:paragraph-properties fo:margin-left="0cm" fo:margin-right="0cm" fo:text-align="justify" style:justify-single-word="false" fo:text-indent="1.244cm" style:auto-text-indent="false"/>
      <style:text-properties style:font-name="Times New Roman" fo:font-size="14pt" fo:background-color="transparent" style:font-size-asian="14pt" style:font-size-complex="14pt"/>
    </style:style>
    <style:style style:name="P25" style:family="paragraph" style:parent-style-name="ConsPlusNormal">
      <style:paragraph-properties fo:margin-left="0cm" fo:margin-right="0cm"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list-style-name="L1">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background-color="transparent"/>
    </style:style>
    <style:style style:name="T6" style:family="text">
      <style:text-properties fo:background-color="transparent" style:font-name-complex="Times New Roman1"/>
    </style:style>
    <style:style style:name="T7" style:family="text">
      <style:text-properties fo:language="en" fo:country="U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ru" fo:country="RU"/>
    </style:style>
    <style:style style:name="T12" style:family="text">
      <style:text-properties style:font-name-asian="Times New Roman1" style:font-name-complex="Times New Roman1"/>
    </style:style>
    <style:style style:name="T13" style:family="text">
      <style:text-properties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df983c-21cb-4e99-ad7a-8ce158e68146" text:name="BossProviderVariable"/>
      </text:user-field-decls>
      <text:p text:style-name="P28"><text:span text:style-name="T8">О П Р Е Д Е Л Е Н И Е</text:span></text:p>
      <text:p text:style-name="P12">о возбуждении дела об административном правонарушении</text:p>
      <text:p text:style-name="P12">№ 4-7.32-1031/00-04-17 </text:p>
      <text:p text:style-name="P12">и проведении административного расследования</text:p>
      <text:p text:style-name="P11"/>
      <text:p text:style-name="P11"/>
      <text:p text:style-name="P11">«06» июля 2017 г.                                                      <text:s text:c="5"/>                                г. Москва</text:p>
      <text:p text:style-name="P11"> </text:p>
      <text:p text:style-name="P18">Я, заместитель начальника Управления контроля строительства<text:line-break/>и природных ресурсов ФАС России Малая Оксана Сергеевна, рассмотрев жалобу <text:s/>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Чапаева, д. 46, и принятое по результатам рассмотрения указанной жалобы решение ФАС России от <text:span text:style-name="T5">07.02.2017 № Т-13/17, обнаружив признаки нарушения некоммерческой унитарной организацией «Краснодарский краевой фонд капитального ремонта многоквартирных домов» (</text:span><text:span text:style-name="T6">350062, г. Краснодар, ул. Каляева, д. 196</text:span><text:span text:style-name="T5">; ОГРН 1132300005650; ИНН 2311981102; КПП 231101001; дата регистрации в качестве юридического лица – 05.12.2013) требований пункта 79, подпункта «н» пункта 135 Положения </text:span><text:span text:style-name="T2">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text:span><text:span text:style-name="T2">Российской Федерации от 01.07.2016 № 615,</text:span><text:span text:style-name="T5">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span></text:p>
      <text:p text:style-name="P9"/>
      <text:p text:style-name="P9">У С Т А Н О В И Л:</text:p>
      <text:p text:style-name="P9"/>
      <text:p text:style-name="P19">В ФАС России 30.01.2017 поступила жалоба ООО «Мосрегионлифт» (вх. № 13447/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Чапаева, д. 46 (далее – <text:soft-page-break/>Аукцион; Жалоба).</text:p>
      <text:p text:style-name="P14"><text:tab/>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22">В ходе рассмотрения Жалобы Комиссией ФАС России по рассмотрению жалоб на нарушение процедуры торгов и порядка заключения договоров № 7 (далее — Комиссия ФАС России) было установлено следующее.</text:p>
      <text:p text:style-name="P13"><text:span text:style-name="T5"><text:tab/>1. Согласно Жалобе в документации об электронном аукционе </text:span>выполнение работ по ремонту или замене лифтового оборудования, признанного непригодным для эксплуатации, ремонт лифтовых шахт (далее - Документации об Аукционе)<text:span text:style-name="T5"> отсутствует </text:span>проектная документация, согласованная и утвержденная в установленном порядке.</text:p>
      <text:p text:style-name="P13"><text:tab/><text:span text:style-name="T3">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span></text:p>
      <text:p text:style-name="P13"><text:tab/><text:span text:style-name="T3">В ходе изучения документов, представленных Организатором торгов, Комиссией ФАС России было установлено, что в составе Документации об Аукционе проектная документация отсутствует. Указанный факт также был подтвержден представителем Организатора торгов в ходе рассмотрения Жалобы Комиссией ФАС России.</text:span></text:p>
      <text:p text:style-name="P15"><text:tab/>Согласно подпункту «н» пункта 135 <text:span text:style-name="T5">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span> документация об электронном аукциона должна содержать проектную и сметную документацию, согласованную и утвержденную в установленном порядке.</text:p>
      <text:p text:style-name="P13"><text:span text:style-name="T1"><text:tab/>Учитывая изложенное, Комиссия ФАС России пришла к выводу, что Организатор торгов </text:span><text:span text:style-name="T3">в нарушение подпункта «н» пункта 135 Положения не включил в состав Документации об Аукционе проектную документацию.</text:span></text:p>
      <text:p text:style-name="P13"><text:tab/>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3"><text:span text:style-name="T9"><text:tab/></text:span><text:span text:style-name="T10">В соответствии с</text:span><text:span text:style-name="T9"> </text:span>пунктом 8 раздела <text:span text:style-name="T7">X</text:span> <text:span text:style-name="T11">Документации об Аукционе </text:span><text:span text:style-name="T11">предметом Аукциона является выполнение работ по ремонту или замене </text:span><text:span text:style-name="T11">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text:span></text:p>
      <text:p text:style-name="P13"><text:soft-page-break/><text:span text:style-name="T11"><text:tab/>Аналогичное требование закреплено в пункте 1 раздела </text:span><text:span text:style-name="T7">XII</text:span><text:span text:style-name="T11"> Документации об Аукционе. </text:span></text:p>
      <text:p text:style-name="P13"><text:tab/>В соответствии с подпунктами «в» и «г» пункта 8 Положения п<text:span text:style-name="T1">редварительный отбор подрядных организаций проводится для выполнения работ, в том числе по последующим предметам электронного аукциона:</text:span></text:p>
      <text:list xml:id="list5406760096425599509" text:style-name="L1">
        <text:list-item>
          <text:list>
            <text:list-header>
              <text:p text:style-name="P27"><text:s/><text:tab/>- выполнение работ по ремонту или замене лифтового оборудования, признанного непригодным для эксплуатации, ремонт лифтовых шахт (далее — лифты);</text:p>
              <text:list>
                <text:list-header>
                  <text:p text:style-name="P27"><text:s/><text:tab/>-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header>
              </text:list>
            </text:list-header>
          </text:list>
        </text:list-item>
      </text:list>
      <text:p text:style-name="P13"><text:span text:style-name="T11"><text:tab/>В соответствии с пунктом </text:span><text:span text:style-name="T3">78 Положения заказчик вправе объединить в один предмет закупки несколько объектов в случае наличия одного из следующих условий:</text:span></text:p>
      <text:p text:style-name="P26">- <text:s text:c="3"/>одинаковый вид работ (услуг) на различных объектах;</text:p>
      <text:p text:style-name="P26">-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26">- функциональная связанность работ (услуг) на объектах.</text:p>
      <text:p text:style-name="P16"><text:tab/>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3"><text:span text:style-name="T1"><text:tab/>Вместе с тем объединение в один предмет электронного аукциона выполнения работ </text:span><text:span text:style-name="T3">по ремонту или замене лифтового оборудования, </text:span><text:span text:style-name="T3">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span></text:p>
      <text:p text:style-name="P15"><text:tab/>В соответствии с подпунктом «г» пункта 6 раздела 6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вующих работ (оказания услуг)). </text:p>
      <text:p text:style-name="P15"><text:tab/>Принимая во внимание, что в предмет Аукциона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на выполнение работ по ремонту или замене лифтового оборудования, <text:soft-page-break/>признанного непригодным для эксплуатации, ремонту лифтовых шахт, так и в реестре квалифицированных подрядных организаций для участия в электронном аукционе на выполнение работ по оценке технического состояния и проектированию капитального ремонта общего имущества многоквартирных домов, Комиссия ФАС России пришла к выводу, что Организатором торгов при проведении Аукциона было необоснованно сокращено число участников А<text:span text:style-name="T5">укциона.</text:span></text:p>
      <text:p text:style-name="P19"><text:span text:style-name="T1">Таким образом, Организатором торгов </text:span><text:span text:style-name="T3">при объединении в Документации об Аукционе в один предмет аукциона работ по ремонту или замене лифтового оборудования, признанного непригодным для эксплуатации, а также по ремонту лифтовых шахт и работ по разработке проектной документации пассажирского лифта были нарушены требования пункта 79 Положения.</text:span></text:p>
      <text:p text:style-name="P23">По результатам рассмотрения Жалобы Комиссией ФАС России было принято решен<text:span text:style-name="T5">ие от 07.02.2017 № Т-13/17 о признании Жалобы обоснованной и выдано обязательное для исполнения предписание от 07.02.2017 № Т-13/17 об аннулировании Аукциона (далее – Решение, Предписание).</text:span></text:p>
      <text:p text:style-name="P24">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20"><text:span text:style-name="T12">Ответственность за на</text:span><text:span text:style-name="T13">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text:span><text:span text:style-name="T12">предусмотрена частью 10 статьи 7.32.4 Кодекса Российской Федерации<text:line-break/>об административных правонарушениях (далее – КоАП).</text:span></text:p>
      <text:p text:style-name="P20"><text:span text:style-name="T12">В соответствии с частью 10 статьи 7.32.4 КоАП нарушение </text:span>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7.32.4 КоАП и статьями 7.29-7.32 и 7.32.3 КоАП.</text:p>
      <text:p text:style-name="P25">Указанные материалы и данные являются достаточными для возбуждения дела.</text:p>
      <text:p text:style-name="P23">Руководствуясь статьями 28.1, 28.7 КоАП</text:p>
      <text:p text:style-name="P23"/>
      <text:p text:style-name="P10">О П Р Е Д Е Л И Л:</text:p>
      <text:p text:style-name="P23"/>
      <text:p text:style-name="P23">1.  В<text:span text:style-name="T5">озбудить в отношении некоммерческой унитарной организации «Краснодарский краевой фонд капитального ремонта многоквартирных домов» дело № 4-7.32-1031/00-04-17 об административном правонарушении по признакам нарушения положений </text:span><text:span text:style-name="T4">пункта 79, подпункта «н» пункта 135 Положения,</text:span><text:span text:style-name="T5"> выразившегося в</text:span><text:span text:style-name="T4"> отсутствии в составе Документации об Аукционе проектной документации, объединении в Документации об Аукционе в один </text:span><text:soft-page-break/><text:span text:style-name="T4">предмет аукциона работ по ремонту или замене лифтового оборудования, признанного непригодным для эксплуатации, а также по ремонту лифтовых шахт и работ по </text:span><text:span text:style-name="T4">разработке проектной документации пассажирского лифта, невключении в состав Документации об Аукционе проектной документации,</text:span><text:span text:style-name="T5"> ответственность за которое предусмотрена частью 10 статьи 7.32.4 КоАП.</text:span></text:p>
      <text:p text:style-name="P23">2.  Провести административное расследование.</text:p>
      <text:p text:style-name="P18">3.  В соответствии со статьей 26.10 КоАП <text:span text:style-name="T5">некоммерческой унитарной организацией «Краснодарский краевой фонд капитального ремонта многоквартирных домов»</text:span>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21">–  копию отчета о прибылях и убытках за 2016 год, а также за прошедшие отчетные периоды 2017 года;</text:p>
      <text:p text:style-name="P21">–  копию третьей страницы паспорта единоличного исполнительного органа <text:span text:style-name="T5">некоммерческой унитарной организацией «Краснодарский краевой фонд капитального ремонта многоквартирных домов»</text:span>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21">–  письменные пояснения по существу рассматриваемого дела.</text:p>
      <text:p text:style-name="P21">Законному представителю <text:span text:style-name="T5">некоммерческой унитарной организацией «Краснодарский краевой фонд капитального ремонта многоквартирных домов»</text:span> явиться «26» июля 2017 г. в «13» час. «00» мин. по адресу: 123995, г. Москва, ул. Садовая-Кудринская, д. 11, этаж 2, каб. № 255 для дачи объяснений по факту нарушения, а также для подписания протокола об административном правонарушении по административному производству по <text:s text:c="37"/>делу № <text:span text:style-name="T5">4-7.32-1031/00-04-17</text:span> или направить защитника с надлежащим образом оформленными полномочиями на участие в административном производстве со всеми правами, предусмотренными статьей 25.5 КоАП.</text:p>
      <text:p text:style-name="P21">Неявка законного представителя <text:span text:style-name="T5">унитарной организацией </text:span><text:span text:style-name="T5">«Краснодарский краевой фонд капитального ремонта многоквартирных домов»</text:span>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11"><text:soft-page-break/></text:p>
      <text:p text:style-name="P11"/>
      <text:p text:style-name="P11">Заместитель начальника</text:p>
      <text:p text:style-name="P11">Управления контроля строительства</text:p>
      <text:p text:style-name="P11">и природных ресурсов                                                                 <text:s text:c="3"/>           О.С. Малая</text:p>
      <text:p text:style-name="P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47327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default-outline-level="">
      <style:paragraph-properties fo:margin-top="0cm" fo:margin-bottom="0cm" fo:line-height="100%" fo:orphans="0" fo:widows="0" fo:hyphenation-ladder-count="no-limit" style:writing-mode="lr-tb"/>
      <style:text-properties style:use-window-font-color="true" style:font-name="Times New Roman" fo:font-size="14pt" style:letter-kerning="true" style:font-name-asian="Times New Roman1" style:font-size-asian="14pt" style:language-asian="zh" style:country-asian="CN" style:font-name-complex="Times New Roman1" style:font-size-complex="14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D4732770.png" xlink:type="simple" xlink:show="embed" xlink:actuate="onLoad"/></draw:frame><draw:frame draw:style-name="Mfr1" draw:name="Врезка2" text:anchor-type="paragraph" svg:x="0.499cm" svg:y="28.7cm" svg:width="4.8cm" draw:z-index="1"><draw:text-box fo:min-height="0.041cm"><text:p text:style-name="Frame_20_contents">2017-51662(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D47327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17:34:36.41</meta:creation-date>
    <meta:generator>OpenOffice.org/3.4.1$Win32 OpenOffice.org_project/341m1$Build-9593</meta:generator>
    <dc:date>2017-07-11T11:12:18.99</dc:date>
    <meta:document-statistic meta:table-count="0" meta:image-count="2" meta:object-count="0" meta:page-count="6" meta:paragraph-count="56" meta:word-count="1549" meta:character-count="12584"/>
    <meta:user-defined meta:name="Поле 1"/>
    <meta:user-defined meta:name="Поле 2"/>
    <meta:user-defined meta:name="Поле 3"/>
    <meta:user-defined meta:name="Поле 4"/>
  </office:meta>
</office:document-meta>
</file>