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A0A7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0.5pt"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ce3ebd-9ada-4278-8017-6140708d8ee3" text:name="BossProviderVariable"/>
      </text:user-field-decls>
      <text:p text:style-name="P13"><text:span text:style-name="T4">О П Р Е Д Е Л Е Н И Е</text:span></text:p>
      <text:p text:style-name="P7">о возбуждении дела об административном правонарушении</text:p>
      <text:p text:style-name="P7">№ 4-7.32-1240/00-04-17</text:p>
      <text:p text:style-name="P7">и проведении административного расследования</text:p>
      <text:p text:style-name="P6"> </text:p>
      <text:p text:style-name="P6">«06» июля 2017 г.                                                                              <text:tab/> <text:s text:c="4"/>    <text:s/>г. Москва</text:p>
      <text:p text:style-name="P6"> </text:p>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Гоголя, д. 100 (идентификационный номер электронного аукциона РТС223В170003), и принятое по результатам рассмотрения указанной жалобы решение ФАС России<text:line-break/>от 13.02.2017 № Т-16/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ов 79, 130, подпункта «н» пункта 135 <text:s/>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8">У С Т А Н О В И Л:</text:p>
      <text:p text:style-name="P11"/>
      <text:p text:style-name="P11">В ФАС России 03.02.2017 поступила жалоба ООО «Мосрегионлифт» (вх. № 16900/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Гоголя, д. 100 <text:soft-page-break/>(идентификационный номер электронного аукциона РТС223В170003) (далее – Аукцион; Жалоба).</text:p>
      <text:p text:style-name="P11">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1">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2">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2">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2">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2">Таким образом, Организатором торгов было нарушено требование подпункта «н» пункта 135 Положения.</text:p>
      <text:p text:style-name="P1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2">Вместе с тем в соответствии с пунктом 130 Положения з<text:span text:style-name="T2">аказчик<text:line-break/></text:span><text:soft-page-break/><text:span text:style-name="T2">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2"><text:span text:style-name="T3">Учитывая изложенное</text:span>, Организатором торгов при изменении предмета Аукциона были нарушены требования пункта 130 Положения.</text:p>
      <text:p text:style-name="P12">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2">Проектная документация на замену лифта должна содержать следующую информацию:</text:p>
      <text:p text:style-name="P12">– натуральные обмеры и осмотр строительной части лифта;</text:p>
      <text:p text:style-name="P1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2">– расчет нагрузки на плиту перекрытия шахты и плиты приямка<text:line-break/>при установке на них нового лифтового оборудования;</text:p>
      <text:p text:style-name="P12">– техническую документацию на устанавливаемый лифт;</text:p>
      <text:p text:style-name="P12">– технологические схемы размещения оборудования;</text:p>
      <text:p text:style-name="P12">– данные по электроснабжению, диспетчеризации.</text:p>
      <text:p text:style-name="P1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2">– выполнение работ по ремонту или замене лифтового оборудования, признанного непригодным для эксплуатации, ремонт лифтовых шахт; </text:p>
      <text:p text:style-name="P1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2">Таким образом, работы по подготовке проектной документации являются самостоятельным (отдельным) предметом электронного аукциона.</text:p>
      <text:p text:style-name="P12">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2">– одинаковый вид работ (услуг) на различных объектах;</text:p>
      <text:p text:style-name="P12">–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2">– функциональная связанность работ (услуг) на объектах.</text:p>
      <text:p text:style-name="P1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2">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По результатам рассмотрения Жалобы Комиссией ФАС России было принято решение от 13.02.2017 № Т-16/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6/17 об аннулировании Аукциона (далее – Решение, Предписание).</text:p>
      <text:p text:style-name="P11">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1"><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7"> </text:p>
      <text:p text:style-name="P8">О П Р Е Д Е Л И Л:</text:p>
      <text:p text:style-name="P6">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1240/00-04-17 об административном правонарушении<text:line-break/>по признакам нарушения положений пунктов 79, 130, подпункта «н» пункта 135 Положения, выразившего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ое предусмотрена частью 10 статьи 7.32.4 КоАП.</text:p>
      <text:p text:style-name="P10">2. Провести административное расследование.</text:p>
      <text:p text:style-name="P10">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0» час. «30»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1240/00-04-17 <text:span text:style-name="T3">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 </text:p>
      <text:p text:style-name="P6">Заместитель начальника</text:p>
      <text:p text:style-name="P6">Управления контроля строительства</text:p>
      <text:p text:style-name="P6">и природных ресурсов                                                                        <text:s/>      О.С. Малая</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2A0A7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2A0A7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8:21:03.49</meta:creation-date>
    <meta:generator>OpenOffice.org/3.4.1$Win32 OpenOffice.org_project/341m1$Build-9593</meta:generator>
    <dc:date>2017-07-11T11:19:33.39</dc:date>
    <meta:editing-duration>PT2M3S</meta:editing-duration>
    <meta:editing-cycles>1</meta:editing-cycles>
    <meta:print-date>2017-06-19T18:23:07.67</meta:print-date>
    <meta:document-statistic meta:table-count="0" meta:image-count="1" meta:object-count="0" meta:page-count="6" meta:paragraph-count="70" meta:word-count="1689" meta:character-count="13690"/>
    <meta:user-defined meta:name="Поле 1"/>
    <meta:user-defined meta:name="Поле 2"/>
    <meta:user-defined meta:name="Поле 3"/>
    <meta:user-defined meta:name="Поле 4"/>
  </office:meta>
</office:document-meta>
</file>