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2CE9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start" style:justify-single-word="false"/>
      <style:text-properties fo:font-size="10.5pt" style:font-size-asian="10.5pt" style:font-size-complex="10.5pt"/>
    </style:style>
    <style:style style:name="P5" style:family="paragraph" style:parent-style-name="Standard">
      <style:paragraph-properties fo:margin-top="0cm" fo:margin-bottom="0cm"/>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center" style:justify-single-word="false"/>
      <style:text-properties fo:font-size="14pt" style:font-size-asian="14pt" style:font-size-complex="14pt"/>
    </style:style>
    <style:style style:name="P8" style:family="paragraph" style:parent-style-name="Standard">
      <style:paragraph-properties fo:margin-top="0cm" fo:margin-bottom="0cm"/>
      <style:text-properties fo:color="#000000" fo:font-size="14pt" style:font-size-asian="14pt" style:font-size-complex="14pt"/>
    </style:style>
    <style:style style:name="P9"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0"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1"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2" style:family="paragraph" style:parent-style-name="Text_20_body">
      <style:paragraph-properties fo:margin-left="3.201cm" fo:margin-right="2.619cm" fo:margin-top="0cm" fo:margin-bottom="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fo:color="#000000" fo:font-size="14pt" fo:language="ru" fo:country="RU" style:font-size-asian="14pt" style:font-size-complex="14pt"/>
    </style:style>
    <style:style style:name="P16"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Standard" style:list-style-name="L1">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8" style:family="paragraph" style:parent-style-name="Standard">
      <style:paragraph-properties fo:margin-top="0cm" fo:margin-bottom="0cm" fo:text-align="start" style:justify-single-word="false"/>
      <style:text-properties fo:font-size="10.5pt" style:font-size-asian="10.5pt" style:font-size-complex="10.5pt"/>
    </style:style>
    <style:style style:name="P19"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background-color="transparent"/>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en" fo:country="US"/>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0cb5a6-3c75-4f69-9b6f-686c5f39e053" text:name="BossProviderVariable"/>
      </text:user-field-decls>
      <text:p text:style-name="P19">ОПРЕДЕЛЕНИЕ</text:p>
      <text:p text:style-name="P12">о возбуждении дела об административном правонарушении № 4-19.8-<text:span text:style-name="T2">1333</text:span><text:span text:style-name="T3">/</text:span>00-06-1<text:span text:style-name="T1">7</text:span> и проведении <text:s/><text:span text:style-name="T4">административного расследования</text:span></text:p>
      <text:p text:style-name="P8">06 <text:span text:style-name="T1">июля</text:span> 201<text:span text:style-name="T1">7</text:span> г. <text:s text:c="91"/>г. Москва</text:p>
      <text:p text:style-name="P8"/>
      <text:p text:style-name="P9"><text:tab/>Я,<text:span text:style-name="T1"> </text:span>начальник Управления контроля химической промышленности и агропромышленного комплекса <text:span text:style-name="T1">Мирочиненко Анна Валерьевна</text:span>, рассмотрев материалы мотивированного требования ФАС России от 26.05.2017<text:span text:style-name="T1"> <text:s text:c="24"/></text:span><text:s/><text:span text:style-name="T1">№ СП/35416/17 </text:span>о предоставлении информации в отношении общества с ограниченной ответственностью <text:span text:style-name="T1">производственное объединение</text:span> <text:span text:style-name="T1">«ТОКЕМ»</text:span> (далее — ООО <text:span text:style-name="T1">ПО</text:span> <text:span text:style-name="T1">«ТОКЕМ»</text:span>) (адрес: 650010, <text:span text:style-name="T1">Кемеровская обл., г. Кемерово, ул. Карболитовская, д. 1, корп. 1; ОГРН 1044205016020; ИНН 4205064482; КПП 420501001; дата регистрации юридического лица — 14.04.2004</text:span>),</text:p>
      <text:p text:style-name="P10">УСТАНОВИЛА:</text:p>
      <text:p text:style-name="P9"><text:tab/><text:span text:style-name="T1">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ООО ПО «ТОКЕМ» и ООО «ТД ТОКЕМ» на рынках ионообменных смол: АВ-17-8 </text:span><text:span text:style-name="T7">(Cl-</text:span><text:span text:style-name="T1">форма</text:span><text:span text:style-name="T7">), </text:span><text:span text:style-name="T1">КУ-2-8 (Н-форма), КУ-2-8 </text:span><text:span text:style-name="T7">(Na</text:span><text:span text:style-name="T1">-форма), ТОКЕМ 800 </text:span><text:span text:style-name="T7">(Cl-</text:span><text:span text:style-name="T1">форма</text:span><text:span text:style-name="T7">), </text:span><text:span text:style-name="T1">ТОКЕМ 800 (ОН-форма), ТОКЕМ 100 (Н-форма), ТОКЕМ 100 </text:span><text:span text:style-name="T7">(Na</text:span><text:span text:style-name="T1">-форма) (далее — Продукция)</text:span><text:span text:style-name="T7">,</text:span><text:span text:style-name="T1"> а также на основании части 1 статьи 25 Закона о защите конкуренции, антимонопольный орган в дополнение к мотивированному требованию <text:s text:c="16"/>ФАС России от 27.04.2017 № ЦА/28665/17 направил требование от 26.05.2017 № СП/35416/17 (далее — Требование ФАС России) о предоставлении информации в адрес ООО ПО «ТОКЕМ» и ООО «ТД ТОКЕМ», в котором </text:span><text:span text:style-name="T1">сообщалось о необходимости в срок до 14.06.2017 представить в ФАС России, в том числе:</text:span></text:p>
      <text:p text:style-name="P9"><text:span text:style-name="T1"><text:tab/>1)<text:tab/>сведения о хозяйственной деятельности ООО ПО «ТОКЕМ» и ООО «ТД ТОКЕМ» на рынках Продукции (в разбивке по указанным маркам) за период с января 2015 года по апрель 2017 года включительно (с разбивкой по кварталам) (в бумажном и электронном формате </text:span><text:span text:style-name="T7">Excel</text:span><text:span text:style-name="T1">);</text:span></text:p>
      <text:p text:style-name="P11"><text:tab/>2)<text:tab/>копии сбытовых политик ООО ПО «ТОКЕМ», касающихся реализации Продукции за период с января 2015 года по апрель 2017 года включительно (при наличии отношений со сбытовыми организациями необходимо представить копии всех договоров реализации (агентских договоров) с такими организациями);</text:p>
      <text:p text:style-name="P11"><text:tab/>3)<text:tab/>в случае существенного увеличения цены на Продукцию (более 10% относительно предыдущей поставки по каждому потребителю) (в разбивке по указанным маркам) за период с января 2015 года по апрель 2017 года включительно представить обоснование такого повышения с приложением соответствующих расчетов, а также копий подтверждающих такие расчеты <text:soft-page-break/>документов.</text:p>
      <text:p text:style-name="P11"><text:tab/>В ответ на Требование ФАС России ООО ПО «ТОКЕМ» письмом <text:s text:c="21"/>от 09.06.2017 № 161 представило информацию, запрошенную антимонопольным органом, согласно которой ООО ПО «ТОКЕМ» не осуществляет реализацию продукции на товарных рынках, так как Продукция на рынке реализуется ООО «ТД ТОКЕМ» на основании договора комиссии <text:s text:c="13"/>от 01.05.2012 № 01/12 (далее — Договор комиссии).</text:p>
      <text:p text:style-name="P11"><text:tab/>Согласно Договору комиссии ООО ПО «ТОКЕМ» устанавливает минимальные цены на каждую партию товара, передаваемого ООО «ТД ТОКЕМ» для реализации её третьим лицам, в соответствии с дополнительно подписываемой сторонами спецификацией, либо дополнительным соглашением к указанному договору. ООО «ТД ТОКЕМ» не имеет право реализовывать товар по цене ниже, установленной ему ООО ПО «ТОКЕМ».</text:p>
      <text:p text:style-name="P11"><text:tab/>Однако копия Договора комиссии, представленная ООО ПО «ТОКЕМ» в антимонопольный орган, не содержит спецификаций, дополнительных соглашений или иных документов, являющихся неотъемлемой частью такого договора.</text:p>
      <text:p text:style-name="P11"><text:tab/>В тоже время ООО ПО «ТОКЕМ» не представило информацию о хозяйственной деятельности на рынке Продукции, ссылаясь на реализацию Продукции на основании Договора комиссии. Однако используемая ООО ПО «ТОКЕМ» схема реализации Продукции не указывает на отсутствие хозяйственной деятельности ООО ПО «ТОКЕМ» на рынке Продукции, а именно ООО ПО «ТОКЕМ» фактически осуществляет производство Продукции и ее реализацию посредством ООО «ТД ТОКЕМ», в том числе устанавливая минимальную цену реализации Продукции.</text:p>
      <text:p text:style-name="P6"><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tab/><text:span text:style-name="T1">Согласно части 5 статьи 19.8 Кодекса Российской Федерации об административных правонарушениях (далее — КоАП) представление в </text:span><text:soft-page-break/><text:span text:style-name="T1">антимонопольный орган заведомо недостоверных сведений (информации) влечет наложение административного штрафа на юридических лиц в размере от пятидесяти тысяч до пятисот тысяч рублей.</text:span></text:p>
      <text:p text:style-name="P6"><text:tab/>Таким образом, в действиях <text:span text:style-name="T5">ООО ПО «ТОКЕМ»</text:span> обнаружены признаки нарушения части 1 статьи 25 Закона о защите конкуренции, выразившиеся в <text:span text:style-name="T1">представлении недостоверной информации в антимонопольный орган по его мотивированному требованию в соответствии с возложенными на него полномочиями</text:span>.</text:p>
      <text:p text:style-name="P6"><text:tab/>За данное правонарушение предусмотрена административная ответственность в соответствии с частью 5 статьи 19.8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7">ОПРЕДЕЛИЛА:</text:p>
      <text:p text:style-name="P6"><text:tab/>1.<text:tab/>Возбудить в отношении <text:span text:style-name="T5">ООО ПО «ТОКЕМ»</text:span> дело об административном правонарушении по признакам нарушения части 1 статьи 25 Закона о защите конкуренции, в <text:span text:style-name="T1">представлении недостоверной информации в антимонопольный орган по его мотивированному требованию в соответствии с возложенными на него полномочиями</text:span>. <text:span text:style-name="T1">О</text:span>тветственность за <text:span text:style-name="T1">указанное правонарушение</text:span> предусмотрена частью 5 статьи 19.8 КоАП.</text:p>
      <text:p text:style-name="P6"><text:tab/>2.<text:tab/>Провести административное расследование.</text:p>
      <text:list xml:id="list1483113808680581949" text:style-name="L1">
        <text:list-item>
          <text:list>
            <text:list-item>
              <text:list>
                <text:list-item>
                  <text:p text:style-name="P17">В соответствии со статьей 26.10 КоАП, <text:span text:style-name="T5">ООО ПО «ТОКЕМ»</text:span> надлежит в трехдневный срок со дня получения настоящего определения представить в ФАС России <text:span text:style-name="T1">следующие документы и информацию:</text:span></text:p>
                </text:list-item>
              </text:list>
            </text:list-item>
          </text:list>
        </text:list-item>
      </text:list>
      <text:p text:style-name="P14"><text:span text:style-name="T5"><text:tab/>-<text:tab/>сведения о хозяйственной деятельности ООО ПО «ТОКЕМ» на рынках Продукции (в разбивке по указанным маркам) за период с января 2015 года по апрель 2017 года включительно (с разбивкой по кварталам) (в бумажном </text:span><text:span text:style-name="T5">и электронном формате </text:span><text:span text:style-name="T6">Excel</text:span><text:span text:style-name="T5">);</text:span></text:p>
      <text:p text:style-name="P11"><text:tab/>-<text:tab/>копии всех спецификаций, дополнительных соглашений или иных документов, являющихся неотъемлемой частью Договора Комиссии;</text:p>
      <text:p text:style-name="P15"><text:tab/>-<text:tab/>в случае существенного увеличения цены на Продукцию (более 10% относительно предыдущей поставки по каждому потребителю) (в разбивке по указанным маркам) за период с января 2015 года по апрель 2017 года включительно представить обоснование такого повышения с приложением соответствующих расчетов, а также копий подтверждающих такие расчеты документов.</text:p>
      <text:p text:style-name="P6"><text:tab/>4. Законному представителю <text:span text:style-name="T5">ООО ПО «ТОКЕМ»</text:span> надлежит явиться 25<text:span text:style-name="T3">.</text:span><text:span text:style-name="T2">07</text:span><text:span text:style-name="T3">.201</text:span><text:span text:style-name="T2">7</text:span><text:span text:style-name="T3"> в 11 часов </text:span><text:span text:style-name="T2">30</text:span><text:span text:style-name="T3"> минут </text:span>по адресу: г. Москва, ул. Садовая-Кудринская, д. 11, кабинет 5<text:span text:style-name="T1">10</text:span>-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text:span text:style-name="T2">1333</text:span>/00-06-1<text:span text:style-name="T1">7</text:span> со всеми <text:soft-page-break/>правами, предусмотренными статьей 25.5 КоАП.</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16"><text:span text:style-name="T1">Начальник </text:span>Управлени<text:span text:style-name="T1">я</text:span> </text:p>
      <text:p text:style-name="P16">контроля химической промышленности</text:p>
      <text:p text:style-name="P16">и агропромышленного комплекса <text:s text:c="46"/><text:span text:style-name="T1">А.В. Мирочиненко</text:span></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2CE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7-70387(1) </text:p></draw:text-box></draw:frame><draw:frame draw:style-name="Mfr1" draw:name="SpdTextFrame" text:anchor-type="paragraph" svg:x="0.499cm" svg:y="28.7cm" svg:width="4.8cm" draw:z-index="3"><draw:text-box fo:min-height="0.041cm"><text:p text:style-name="Frame_20_contents">2017-703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70387(1) </text:p></draw:text-box></draw:frame><draw:frame draw:style-name="Mfr2" draw:name="SpdBarcode" text:anchor-type="paragraph" svg:x="0cm" svg:width="3.6cm" svg:height="0.78cm" draw:z-index="7"><draw:image xlink:href="Pictures/10000201000000780000001A632CE9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17:21:32.21</meta:creation-date>
    <meta:generator>OpenOffice.org/3.4.1$Win32 OpenOffice.org_project/341m1$Build-9593</meta:generator>
    <dc:date>2017-07-11T11:22:41.50</dc:date>
    <meta:editing-duration>PT5M34S</meta:editing-duration>
    <meta:editing-cycles>1</meta:editing-cycles>
    <meta:print-date>2017-07-06T11:03:31</meta:print-date>
    <meta:document-statistic meta:table-count="0" meta:image-count="1" meta:object-count="0" meta:page-count="4" meta:paragraph-count="37" meta:word-count="1086" meta:character-count="8484"/>
    <meta:user-defined meta:name="Поле 1"/>
    <meta:user-defined meta:name="Поле 2"/>
    <meta:user-defined meta:name="Поле 3"/>
    <meta:user-defined meta:name="Поле 4"/>
  </office:meta>
</office:document-meta>
</file>