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1A99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196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69cm" fo:margin-right="0cm" fo:text-indent="0.02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'Times New Roman', serif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9.5cm" fo:margin-right="0cm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9.499cm" fo:margin-right="0cm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8" style:family="text">
      <style:text-properties fo:font-variant="normal" fo:text-transform="none" fo:font-size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60c41-b95e-415a-b1ab-b54004d36768" text:name="BossProviderVariable"/>
      </text:user-field-decls>
      <text:p text:style-name="P27"><text:span text:style-name="T11">ОПРЕДЕЛЕНИЕ</text:span></text:p>
      <text:p text:style-name="P9">о продлении срока и об отложении рассмотрения дела</text:p>
      <text:p text:style-name="P11"><text:span text:style-name="T5">об административном правонарушении </text:span>№ <text:span text:style-name="T5">4-14.32-926/00-06-17</text:span></text:p>
      <text:p text:style-name="P11"> </text:p>
      <text:p text:style-name="P10">«06» июля 2017 г.    <text:s text:c="7"/>                                                                               г. Москва</text:p>
      <text:p text:style-name="P12"> </text:p>
      <text:p text:style-name="P16"><text:span text:style-name="T6">Я, </text:span><text:span text:style-name="T4">заместитель руководителя Федеральной антимонопольной службы Пузыревский Сергей Анатольевич</text:span><text:span text:style-name="T6">, рассмотрев материалы дела об административном правонарушен</text:span><text:span text:style-name="T5">ии № 4-14.32-926/00-06-17, возбужденного в отношении </text:span><text:span text:style-name="T10">&lt;...&gt;</text:span><text:span text:style-name="T9">,</text:span></text:p>
      <text:p text:style-name="P17"><text:s/></text:p>
      <text:p text:style-name="P23">УСТАНОВИЛ:</text:p>
      <text:p text:style-name="P23"/>
      <text:p text:style-name="P21">Необходимость в дополнительном выяснении обстоятельств дела об административном правонарушении № 4-14.32-926<text:span text:style-name="T1">/</text:span>00-06-17.</text:p>
      <text:p text:style-name="P21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2"> </text:p>
      <text:p text:style-name="P23">ОПРЕДЕЛИЛ:</text:p>
      <text:p text:style-name="P24"> </text:p>
      <text:p text:style-name="P25"><text:span text:style-name="T5"><text:tab/>1.</text:span><text:span text:style-name="T8"> </text:span><text:span text:style-name="T5">Продлить срок рассмотрения дела об административном правонарушении № 4-14.32-926/00-06-17 до 04.08.2017. </text:span></text:p>
      <text:p text:style-name="P25"><text:span text:style-name="T5"><text:tab/>2. </text:span><text:span text:style-name="T8"><text:tab/></text:span><text:span text:style-name="T5">Рассмотрение дела об административном правонарушении № 4-14.32-926/00-06-17 отложить.</text:span></text:p>
      <text:p text:style-name="P25"><text:span text:style-name="T3"><text:tab/>3.<text:tab/>Назначить дело об административном правонарушении № 4-14.32-926/00-06-17 к рассмотрению на «10» июля 2017 в 17 часов 00</text:span><text:span text:style-name="T2"> </text:span><text:span text:style-name="T3">минут по адресу: 125993, г. Москва, ул. Садовая-Кудринская, д. 11, 402-В.</text:span></text:p>
      <text:p text:style-name="P19"> </text:p>
      <text:p text:style-name="P19">  </text:p>
      <text:p text:style-name="P18">С.А. Пузыревский</text:p>
      <text:p text:style-name="P20"> </text:p>
      <text:p text:style-name="P20"> 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1A99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40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B1A99D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14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1402(1) </text:p></draw:text-box></draw:frame><draw:frame draw:style-name="Mfr2" draw:name="SpdBarcode" text:anchor-type="paragraph" svg:x="0cm" svg:width="3.6cm" svg:height="0.78cm" draw:z-index="3"><draw:image xlink:href="Pictures/10000201000000780000001AFB1A99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13:35.18</meta:creation-date>
    <meta:generator>OpenOffice.org/3.4.1$Win32 OpenOffice.org_project/341m1$Build-9593</meta:generator>
    <dc:date>2017-07-11T11:25:27.61</dc:date>
    <meta:document-statistic meta:table-count="0" meta:image-count="2" meta:object-count="0" meta:page-count="1" meta:paragraph-count="28" meta:word-count="121" meta:character-count="1152"/>
    <meta:user-defined meta:name="Поле 1"/>
    <meta:user-defined meta:name="Поле 2"/>
    <meta:user-defined meta:name="Поле 3"/>
    <meta:user-defined meta:name="Поле 4"/>
  </office:meta>
</office:document-meta>
</file>