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BC47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0" style:family="paragraph" style:parent-style-name="Text_20_body">
      <style:paragraph-properties fo:margin-top="0cm" fo:margin-bottom="0cm"/>
      <style:text-properties style:font-name="Times New Roman" fo:font-size="10.5pt" style:font-size-asian="10.5pt" style:font-size-complex="10.5pt"/>
    </style:style>
    <style:style style:name="P11"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9" style:family="paragraph" style:parent-style-name="Standard" style:list-style-name="L1">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en" fo:country="US"/>
    </style:style>
    <style:style style:name="T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fo:language="ru" fo:country="RU"/>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4c37d2-8d95-482a-8773-b7b3adff31bd" text:name="BossProviderVariable"/>
      </text:user-field-decls>
      <text:p text:style-name="P18"><text:span text:style-name="T5">О П Р Е Д Е Л Е Н И Е</text:span></text:p>
      <text:p text:style-name="P7">о возбуждении дела об административном правонарушении</text:p>
      <text:p text:style-name="P7">№ 4-7.32-1242/00-04-17</text:p>
      <text:p text:style-name="P7">и проведении административного расследования</text:p>
      <text:p text:style-name="P6"> </text:p>
      <text:p text:style-name="P6">«06» июля 2017 г.                                                                               <text:s/><text:tab/> <text:s text:c="4"/>    <text:s/>г. Москва</text:p>
      <text:p text:style-name="P6"> </text:p>
      <text:p text:style-name="P13">Я, заместитель начальника Управления контроля строительства<text:line-break/>и природных ресурсов ФАС России Малая Оксана Сергеевна, 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Белореченск, ул. Гоголя, д. 24, п.5, и принятое по результатам рассмотрения указанной жалобы решение ФАС России<text:line-break/>от 13.02.2017 № Т-14/17, обнаружив признаки нарушения некоммерческой унитарной организацией «Краснодарский краевой фонд капитального ремонта многоквартирных домов» (350062, г. Краснодар, ул. Каляева, д. 196;<text:line-break/>ОГРН 1132300005650; ИНН 2311981102; КПП 231101001; дата регистрации в качестве юридического лица – 05.12.2013) требований пункта 79, подпункта «н» пункта 135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и признав их достаточными для возбуждения дела об административном правонарушении в отношении некоммерческой унитарной организации «Краснодарский краевой фонд капитального ремонта многоквартирных домов»,</text:p>
      <text:p text:style-name="P13"/>
      <text:p text:style-name="P9">У С Т А Н О В И Л:</text:p>
      <text:p text:style-name="P14"/>
      <text:p text:style-name="P14">В ФАС России 03.02.2017 поступила жалоба ООО «Мосрегионлифт» (вх. № 16895/17)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Белореченск, ул. Гоголя, д. 24, п.5, (далее – Аукцион; Жалоба).</text:p>
      <text:p text:style-name="P14"><text:soft-page-break/>Жалоба была принята к рассмотрению ФАС России в порядке, установленном статьей 18.1 Федерального закона от 26.07.2006 № 135-ФЗ<text:line-break/>«О защите конкуренции».</text:p>
      <text:p text:style-name="P14">В ходе рассмотрения Жалобы Комиссией ФАС России по рассмотрению жалоб на нарушение процедуры торгов и порядка заключения договоров № 1 (далее — Комиссия ФАС России) было установлено следующее.</text:p>
      <text:p text:style-name="P15">1. Согласно Жалобе в 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отсутствует проектная документация, согласованная<text:line-break/>и утвержденная в установленном порядке. </text:p>
      <text:p text:style-name="P8"><text:tab/><text:span text:style-name="T3">В соответствии с пунктом 7.1.1 проекта договора, являющегося приложением № 1 к Документации об Аукционе, заказчик обязан в течение 3 (трех) рабочих дней со дня подписания договора передать подрядчику проектно-сметную документацию по объекту.</text:span></text:p>
      <text:p text:style-name="P8"><text:tab/><text:span text:style-name="T3">В ходе изучения документов, представленных Организатором торгов, Комиссией ФАС России было установлено, что в составе Документации об Аукционе проектная документация отсутствует. Указанный факт также был подтвержден представителем Организатора торгов в ходе рассмотрения Жалобы Комиссией ФАС России.</text:span></text:p>
      <text:p text:style-name="P11"><text:tab/>Согласно подпункту «н» пункта 135 Положения документация об электронном аукциона должна содержать проектную и сметную документацию, согласованную и утвержденную в установленном порядке.</text:p>
      <text:p text:style-name="P8"><text:span text:style-name="T2"><text:tab/>Учитывая изложенное, Комиссия ФАС России пришла к выводу, </text:span><text:span text:style-name="T2">что Организатор торгов </text:span><text:span text:style-name="T3">в нарушение подпункта «н» пункта 135 Положения не включил в состав Документации об Аукционе проектную документацию.</text:span></text:p>
      <text:p text:style-name="P8"><text:tab/>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8"><text:span text:style-name="T6"><text:tab/></text:span><text:span text:style-name="T7">В соответствии с</text:span><text:span text:style-name="T6"> </text:span>пунктом 8 раздела <text:span text:style-name="T1">X</text:span> <text:span text:style-name="T4">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услуги по разработке проектной документации пассажирского лифта.</text:span></text:p>
      <text:p text:style-name="P8"><text:span text:style-name="T4"><text:tab/>Аналогичное требование закреплено в пункте 1 раздела </text:span><text:span text:style-name="T1">XII</text:span><text:span text:style-name="T4"> Документации об Аукционе. </text:span></text:p>
      <text:p text:style-name="P8"><text:tab/>В соответствии с подпунктами «в» и «г» пункта 8 Положения п<text:span text:style-name="T2">редварительный отбор подрядных организаций проводится для выполнения работ, в том числе по последующим предметам электронного аукциона:</text:span></text:p>
      <text:list xml:id="list8854791225740505256" text:style-name="L1">
        <text:list-item>
          <text:list>
            <text:list-header>
              <text:p text:style-name="P19"><text:s/><text:tab/>- выполнение работ по ремонту или замене лифтового оборудования, признанного непригодным для эксплуатации, ремонт лифтовых шахт (далее — лифты);</text:p>
              <text:list>
                <text:list-header>
                  <text:p text:style-name="P19"><text:soft-page-break/><text:s/><text:tab/>- выполнение работ по оценке технического состояния и проектированию капитального ремонта общего имущества многоквартирных домов, в том числе по замене лифтов.</text:p>
                </text:list-header>
              </text:list>
            </text:list-header>
          </text:list>
        </text:list-item>
      </text:list>
      <text:p text:style-name="P8"><text:span text:style-name="T4"><text:tab/>В соответствии с пунктом </text:span><text:span text:style-name="T3">78 Положения заказчик вправе объединить в один предмет закупки несколько объектов в случае наличия одного из следующих условий:</text:span></text:p>
      <text:p text:style-name="P17">- одинаковый вид работ (услуг) на различных объектах;</text:p>
      <text:p text:style-name="P17">-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 и завозе строительных материалов;</text:p>
      <text:p text:style-name="P17">- функциональная связанность работ (услуг) на объектах.</text:p>
      <text:p text:style-name="P12"><text:tab/>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8"><text:span text:style-name="T2"><text:tab/>Вместе с тем объединение в один предмет электронного аукциона выполнения работ </text:span><text:span text:style-name="T3">по ремонту или замене лифтового оборудования, признанного непригодным для эксплуатации, ремонту лифтовых шахт и работ по разработке проектной документации пассажирского лифта Положением не предусмотрено.</text:span></text:p>
      <text:p text:style-name="P11"><text:tab/>В соответствии с подпунктом «г» пункта 6 раздела <text:span text:style-name="T1">VI</text:span> Документации об Аукционе заявка на участие в электронном аукционе не допускается комиссией по осуществлению закупок к участию в электронном аукционе в случае отсутствия сведений об участнике электронного аукциона в реестре квалифицированных подрядных организаций (для участия в электронном аукционе в части выполнения соответстующих работ (оказания услуг)). </text:p>
      <text:p text:style-name="P11"><text:tab/>Принимая во внимание, что в предмет Аукциона включены работы, предполагающие, что участники Аукциона должны состоять как в реестре квалифицированных подрядных организаций для участия в электронном аукционе на выполнение работ по ремонту или замене лифтового оборудования, признанного непригодным для эксплуатации, ремонту лифтовых шахт, так и в реестре квалифицированных подрядных организаций для участия в электронном аукционе на выполнение работ по оценке технического состояния и проектированию капитального ремонта общего имущества многоквартирных домов, Комиссия ФАС России пришла к выводу, что Организатором торгов при проведении Аукциона было необоснованно сокращено число участников Аукциона.</text:p>
      <text:p text:style-name="P16"><text:span text:style-name="T2">Таким образом, Организатором торгов </text:span><text:span text:style-name="T3">при объединении в Документации </text:span><text:soft-page-break/><text:span text:style-name="T3">об Аукционе в один предмет аукциона работ по ремонту или замене лифтового оборудования, признанного непригодным для эксплуатации, а также по ремонту лифтовых шахт и работ по разработке проектной документации пассажирского лифта были нарушены требования пункта 79 Положения.</text:span></text:p>
      <text:p text:style-name="P14">По результатам рассмотрения Жалобы Комиссией ФАС России было принято решение от 13.02.2017 № Т-14/17 о признании Жалобы обоснованной<text:line-break/>и выдано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 от 13.02.2017 № Т-14/17 об аннулировании Аукциона (далее – Решение, Предписание).</text:p>
      <text:p text:style-name="P14">Решение, Предписание некоммерческой унитарной организацией «Краснодарский краевой фонд капитального ремонта многоквартирных домов» в судебном порядке обжалованы не были.</text:p>
      <text:p text:style-name="P14">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32.4 Кодекса Российской Федерации<text:line-break/>об административных правонарушениях (далее – КоАП).</text:p>
      <text:p text:style-name="P14">В соответствии с частью 10 статьи 7.32.4 КоАП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одажи государственного или муниципального имущества, за исключением случаев, предусмотренных частями 1-9<text:line-break/>статьи 7.32.4 КоАП и статьями 7.29-7.32 и 7.32.3 КоАП влечет наложение <text:span text:style-name="T2">административного штрафа на должностных лиц в размере от трех тысяч<text:line-break/>до десяти тысяч рублей; на юридических лиц - от двадцати тысяч до тридцати тысяч рублей.</text:span></text:p>
      <text:p text:style-name="P14">Указанные материалы и данные являются достаточными для возбуждения дела.</text:p>
      <text:p text:style-name="P14">Руководствуясь статьями 28.1, 28.7 КоАП</text:p>
      <text:p text:style-name="P7"> </text:p>
      <text:p text:style-name="P9">О П Р Е Д Е Л И Л:</text:p>
      <text:p text:style-name="P6"> </text:p>
      <text:p text:style-name="P13">1. Возбудить в отношении некоммерческой унитарной организации «Краснодарский краевой фонд капитального ремонта многоквартирных домов» дело № 4-7.32-1242/00-04-17 об административном правонарушении<text:line-break/>по признакам нарушения положений пункта 79, подпункта «н» пункта 135 Положения, выразившегося в невключении в состав документации<text:line-break/>об Аукционе проектной документации, объединении в документации об Аукционе в один предмет аукциона работ по ремонту или замене лифтового оборудовния, признанного непригодным для эксплуатации, а также по ремонту лифтовых шахт и работ по разработке проектной документации пассажирского <text:soft-page-break/>лифта, ответственность за которое предусмотрена частью 10 статьи 7.32.4 КоАП.</text:p>
      <text:p text:style-name="P13">2. Провести административное расследование.</text:p>
      <text:p text:style-name="P13">3. В соответствии со статьей 26.10 КоАП некоммерческой унитарной организацией «Краснодарский краевой фонд капитального ремонта многоквартирных домов» надлежит в трехдневный срок со дня получения настоящего определения представить в ФАС России следующие заверенные надлежащим образом сведения (документы и материалы):</text:p>
      <text:p text:style-name="P13">– копию отчета о прибылях и убытках за 2016 год, а также за прошедшие отчетные периоды 2017 года;</text:p>
      <text:p text:style-name="P13">– копию третьей страницы паспорта единоличного исполнительного органа некоммерческой унитарной организацией «Краснодарский краевой фонд капитального ремонта многоквартирных домов» с указанием фактического проживания, сведений о месте регистрации, адресе фактического места проживания, документы о назначении на занимаемую должность;</text:p>
      <text:p text:style-name="P13">– письменные пояснения по существу рассматриваемого дела.</text:p>
      <text:p text:style-name="P13">Законному представителю некоммерческой унитарной организации «Краснодарский краевой фонд капитального ремонта многоквартирных домов» явиться «26» июля 2017 г. в «13» час. «30» мин. по адресу: 123995,<text:line-break/>г. Москва, ул. Садовая-Кудринская, д. 11, этаж 2, каб. № 255 для дачи объяснений по факту нарушения, а также для подписания протокола об административном правонарушении по административному производству по делу № 4-7.32-1242/00-04-17 <text:span text:style-name="T4">или направить защитника с надлежащим образом оформленными полномочиями на участие в административном производстве, </text:span><text:span text:style-name="T4">со всеми правами</text:span>, предусмотренными статьей 25.5 КоАП.</text:p>
      <text:p text:style-name="P13">Неявка законного представителя некоммерческой унитарной организации «Краснодарский краевой фонд капитального ремонта многоквартирных домов» в указанный срок будет расценена как отказ от подписания протокола.</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p text:style-name="P6">Заместитель начальника</text:p>
      <text:p text:style-name="P6">Управления контроля строительства</text:p>
      <text:p text:style-name="P6">и природных ресурсов                                                                        <text:s/>      О.С. Мала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3BC47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83BC470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18:29:39.81</meta:creation-date>
    <meta:generator>OpenOffice.org/3.4.1$Win32 OpenOffice.org_project/341m1$Build-9593</meta:generator>
    <dc:date>2017-07-11T11:27:46.77</dc:date>
    <meta:editing-duration>PT3M45S</meta:editing-duration>
    <meta:editing-cycles>1</meta:editing-cycles>
    <meta:print-date>2017-06-21T17:17:23.89</meta:print-date>
    <meta:document-statistic meta:table-count="0" meta:image-count="1" meta:object-count="0" meta:page-count="5" meta:paragraph-count="58" meta:word-count="1536" meta:character-count="12354"/>
    <meta:user-defined meta:name="Поле 1"/>
    <meta:user-defined meta:name="Поле 2"/>
    <meta:user-defined meta:name="Поле 3"/>
    <meta:user-defined meta:name="Поле 4"/>
  </office:meta>
</office:document-meta>
</file>