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7790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3"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677cm" fo:margin-right="0cm" fo:margin-top="0cm" fo:margin-bottom="0cm"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2"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fo:background-color="transparent" style:font-size-asian="14pt" style:font-weight-asian="normal" style:font-name-complex="Times New Roman2"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name-complex="Times New Roman2"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background-color="transparent" style:font-size-asian="14pt" style:font-name-complex="Times New Roman2"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text-align="end" style:justify-single-word="false" fo:text-indent="0cm" style:auto-text-indent="false"/>
      <style:text-properties style:font-name="serif" fo:font-size="14pt" style:font-size-asian="14pt" style:font-size-complex="14pt"/>
    </style:style>
    <style:style style:name="P13"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end" style:justify-single-word="false" fo:text-indent="0cm" style:auto-text-indent="false"/>
      <style:text-properties fo:font-size="14pt" style:font-size-asian="14pt" style:font-size-complex="14pt"/>
    </style:style>
    <style:style style:name="P16" style:family="paragraph" style:parent-style-name="Normal_20__28_Web_29_">
      <style:paragraph-properties fo:margin-left="0cm" fo:margin-right="0cm" fo:margin-top="0.049cm" fo:margin-bottom="0cm" fo:line-height="100%" fo:text-align="justify" style:justify-single-word="false" fo:text-indent="1.24cm" style:auto-text-indent="false"/>
      <style:text-properties style:font-name="Times New Roman" fo:font-size="14pt" fo:background-color="transparent" style:font-size-asian="14pt" style:font-name-complex="Times New Roman2" style:font-size-complex="14pt"/>
    </style:style>
    <style:style style:name="P17" style:family="paragraph" style:parent-style-name="Text_20_body">
      <style:paragraph-properties fo:margin-top="0cm" fo:margin-bottom="0cm" fo:line-height="100%"/>
      <style:text-properties fo:font-size="14pt" style:font-size-asian="14pt" style:font-size-complex="14pt"/>
    </style:style>
    <style:style style:name="P18"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9" style:family="paragraph" style:parent-style-name="Text_20_body">
      <style:paragraph-properties fo:margin-top="0cm" fo:margin-bottom="0cm" fo:line-height="100%" fo:text-align="center" style:justify-single-word="false"/>
      <style:text-properties fo:font-size="14pt" fo:font-weight="bold" style:font-size-asian="14pt" style:font-weight-asian="bold" style:font-size-complex="14pt"/>
    </style:style>
    <style:style style:name="P20" style:family="paragraph" style:parent-style-name="Text_20_body">
      <style:paragraph-properties fo:margin-top="0cm" fo:margin-bottom="0cm" fo:line-height="100%"/>
      <style:text-properties fo:font-size="12pt" style:font-size-asian="12pt" style:font-size-complex="12pt"/>
    </style:style>
    <style:style style:name="P21" style:family="paragraph" style:parent-style-name="Text_20_body">
      <style:paragraph-properties fo:margin-left="9.525cm" fo:margin-right="0cm" fo:margin-top="0cm" fo:margin-bottom="0cm" fo:text-indent="0cm" style:auto-text-indent="false"/>
      <style:text-properties fo:font-size="14pt" style:font-size-asian="14pt" style:font-size-complex="14pt"/>
    </style:style>
    <style:style style:name="P22" style:family="paragraph" style:parent-style-name="Text_20_body">
      <style:paragraph-properties fo:margin-left="9.25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9.25cm" fo:margin-right="0cm" fo:margin-top="0cm" fo:margin-bottom="0cm"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9.25cm" fo:margin-right="0cm" fo:margin-top="0cm" fo:margin-bottom="0cm"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5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30" style:family="paragraph" style:parent-style-name="Text_20_body" style:list-style-name="L3">
      <style:paragraph-properties fo:margin-left="0cm" fo:margin-right="0cm" fo:margin-top="0cm" fo:margin-bottom="0cm" fo:text-align="justify" style:justify-single-word="false" fo:text-indent="1.245cm" style:auto-text-indent="false"/>
      <style:text-properties style:font-name="Times New Roman" fo:font-size="14pt" style:font-size-asian="14pt" style:font-size-complex="14pt"/>
    </style:style>
    <style:style style:name="P31" style:family="paragraph" style:parent-style-name="Text_20_body" style:list-style-name="L3">
      <style:paragraph-properties fo:margin-left="0cm" fo:margin-right="0cm" fo:margin-top="0cm" fo:margin-bottom="0cm" fo:text-align="justify" style:justify-single-word="false" fo:text-indent="1.245cm" style:auto-text-indent="false"/>
      <style:text-properties style:font-name="Times New Roman" fo:font-size="14pt" style:font-size-asian="14pt" style:font-name-complex="Times New Roman2" style:font-size-complex="14pt"/>
    </style:style>
    <style:style style:name="P32" style:family="paragraph" style:parent-style-name="Text_20_body" style:master-page-name="First_20_Page">
      <style:paragraph-properties fo:margin-top="0cm" fo:margin-bottom="0cm" fo:line-height="100%" fo:text-align="center" style:justify-single-word="false" style:page-number="auto"/>
      <style:text-properties fo:font-size="14pt" style:font-size-asian="14pt" style:font-size-complex="14pt"/>
    </style:style>
    <style:style style:name="P33" style:family="paragraph" style:parent-style-name="Text_20_body" style:list-style-name="L1">
      <style:paragraph-properties fo:margin-top="0cm" fo:margin-bottom="0cm" fo:line-height="100%"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style:text-properties fo:font-size="12pt" style:font-size-asian="12pt" style:font-size-complex="12pt"/>
    </style:style>
    <style:style style:name="P35" style:family="paragraph" style:parent-style-name="Text_20_body" style:list-style-name="L1">
      <style:paragraph-properties fo:margin-left="0.023cm" fo:margin-right="0cm" fo:margin-top="0cm" fo:margin-bottom="0cm" fo:line-height="100%" fo:text-align="justify" style:justify-single-word="false" fo:text-indent="1.496cm" style:auto-text-indent="false">
        <style:tab-stops>
          <style:tab-stop style:position="-0.621cm"/>
        </style:tab-stops>
      </style:paragraph-properties>
      <style:text-properties style:font-name="Times New Roman" fo:font-size="14pt" style:font-size-asian="14pt" style:font-size-complex="14pt"/>
    </style:style>
    <style:style style:name="T1" style:family="text">
      <style:text-properties fo:font-weight="bold" style:font-weight-asian="bold"/>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2"/>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normal" fo:background-color="transparent" style:font-weight-asian="normal" style:font-name-complex="Times New Roman2" style:font-weight-complex="normal"/>
    </style:style>
    <style:style style:name="T7" style:family="text">
      <style:text-properties style:font-name="Times New Roman" fo:font-weight="normal" style:font-weight-asian="normal" style:font-name-complex="Times New Roman2" style:font-weight-complex="normal"/>
    </style:style>
    <style:style style:name="T8" style:family="text">
      <style:text-properties style:font-name="Times New Roman" style:font-name-complex="Times New Roman2"/>
    </style:style>
    <style:style style:name="T9" style:family="text">
      <style:text-properties style:font-name="Times New Roman" fo:language="en" fo:country="US" fo:font-weight="normal" fo:background-color="transparent" style:font-weight-asian="normal" style:font-name-complex="Times New Roman2" style:font-weight-complex="normal"/>
    </style:style>
    <style:style style:name="T10" style:family="text">
      <style:text-properties style:font-name="Times New Roman" fo:language="en" fo:country="US" fo:font-weight="normal" style:font-weight-asian="normal" style:font-name-complex="Times New Roman2" style:font-weight-complex="normal"/>
    </style:style>
    <style:style style:name="T11" style:family="text">
      <style:text-properties style:font-name="Times New Roman" fo:language="en" fo:country="US" fo:background-color="transparent" style:font-name-complex="Times New Roman2"/>
    </style:style>
    <style:style style:name="T12" style:family="text">
      <style:text-properties style:font-name="Times New Roman" fo:language="en" fo:country="US" fo:font-style="normal" style:text-underline-style="none" fo:font-weight="bold" style:font-style-asian="normal" style:font-weight-asian="bold" style:font-style-complex="normal"/>
    </style:style>
    <style:style style:name="T13" style:family="text">
      <style:text-properties style:font-name="Times New Roman" fo:language="en" fo:country="US" fo:font-style="normal" style:text-underline-style="none" style:font-style-asian="normal" style:font-style-complex="normal"/>
    </style:style>
    <style:style style:name="T14" style:family="text">
      <style:text-properties style:font-name="Times New Roman" fo:background-color="transparent" style:font-name-complex="Times New Roman2"/>
    </style:style>
    <style:style style:name="T15" style:family="text">
      <style:text-properties style:font-name="Times New Roman" fo:language="ru" fo:country="RU" fo:background-color="transparent" style:font-name-complex="Times New Roman2"/>
    </style:style>
    <style:style style:name="T16" style:family="text">
      <style:text-properties style:font-name-asian="Times New Roman3" style:font-name-complex="Times New Roman3"/>
    </style:style>
    <style:style style:name="T17" style:family="text">
      <style:text-properties fo:font-weight="normal" style:font-name-asian="Times New Roman3" style:font-weight-asian="normal" style:font-name-complex="Times New Roman3" style:font-weight-complex="normal"/>
    </style:style>
    <style:style style:name="T18" style:family="text">
      <style:text-properties fo:font-weight="normal" fo:background-color="transparent" style:font-name-asian="Times New Roman3" style:font-weight-asian="normal" style:font-name-complex="Times New Roman3" style:font-weight-complex="normal"/>
    </style:style>
    <style:style style:name="T19" style:family="text">
      <style:text-properties style:font-name="Times New Roman1" fo:font-weight="normal" fo:background-color="transparent" style:font-name-asian="Times New Roman3" style:font-weight-asian="normal" style:font-name-complex="Times New Roman3" style:font-weight-complex="normal"/>
    </style:style>
    <style:style style:name="T20" style:family="text">
      <style:text-properties style:font-name="serif"/>
    </style:style>
    <style:style style:name="T21" style:family="text">
      <style:text-properties fo:background-color="transparent"/>
    </style:style>
    <style:style style:name="T22" style:family="text">
      <style:text-properties fo:language="ru" fo:country="RU" fo:background-color="transparent"/>
    </style:style>
    <style:style style:name="T23" style:family="text">
      <style:text-properties fo:language="ru" fo:country="RU" fo:background-color="transparent" style:font-name-complex="Times New Roman2"/>
    </style:style>
    <style:style style:name="T24" style:family="text">
      <style:text-properties fo:language="ru" fo:country="RU" fo:font-weight="normal" fo:background-color="transparent" style:font-weight-asian="normal" style:font-weight-complex="normal"/>
    </style:style>
    <style:style style:name="T25" style:family="text">
      <style:text-properties style:font-name-complex="Times New Roman2"/>
    </style:style>
    <style:style style:name="T26" style:family="text">
      <style:text-properties fo:color="#000000"/>
    </style:style>
    <style:style style:name="T27" style:family="text">
      <style:text-properties fo:color="#000000" style:font-name="Times New Roman" fo:background-color="transparent" style:font-name-complex="Times New Roman2"/>
    </style:style>
    <style:style style:name="T28"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0" style:family="text">
      <style:text-properties fo:color="#000000" fo:language="en" fo:country="US" fo:font-style="normal" style:text-underline-style="none" style:font-style-asian="normal" style:font-style-complex="normal"/>
    </style:style>
    <style:style style:name="T3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fo:font-style="normal" style:text-underline-style="none" fo:font-weight="normal" fo:background-color="transparent" style:font-name-asian="Arial1" style:font-style-asian="normal" style:font-weight-asian="normal" style:font-style-complex="normal" style:font-weight-complex="normal"/>
    </style:style>
    <style:style style:name="T33" style:family="text">
      <style:text-properties fo:language="en" fo:country="US" fo:font-style="normal" style:text-underline-style="none"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0a524d-1553-4ec6-96a9-a78b70541e23" text:name="BossProviderVariable"/>
      </text:user-field-decls>
      <text:p text:style-name="P32"><text:span text:style-name="T1">РЕШЕНИЕ № Т-74/17<text:line-break/>по результатам рассмотрения жалобы </text:span><text:span text:style-name="T12">&lt;...&gt;</text:span><text:span text:style-name="T1"><text:line-break/>на нарушение процедуры торгов и порядка заключения </text:span><text:span text:style-name="T4">договоров</text:span></text:p>
      <text:p text:style-name="P17"/>
      <text:p text:style-name="P17"/>
      <text:p text:style-name="P17">Дата принятия решения: 03.07.2017                                  <text:s text:c="3"/>                       г. Москва</text:p>
      <text:p text:style-name="P25"/>
      <text:p text:style-name="P25"/>
      <text:p text:style-name="P25">Комиссия ФАС России по рассмотрению жалоб на нарушение процедуры торгов и порядка заключения договоров № 13 в составе <text:span text:style-name="T13">&lt;...&gt;</text:span><text:span text:style-name="T19">(далее – Комиссия ФАС России)</text:span><text:span text:style-name="T2">,</text:span></text:p>
      <text:p text:style-name="P25">при уча<text:span text:style-name="T2">стии представителей: </text:span></text:p>
      <text:list xml:id="list7818707603218212781" text:style-name="L1">
        <text:list-item>
          <text:p text:style-name="P33"><text:span text:style-name="T33">&lt;...&gt;</text:span>: <text:span text:style-name="T33">&lt;...&gt;</text:span> - доверенность № 77АВ4371554 от 21.06.2017;</text:p>
        </text:list-item>
        <text:list-item>
          <text:p text:style-name="P33">ИП Ямченко С.Н.: <text:span text:style-name="T33">&lt;...&gt;</text:span> - доверенность № б/н от 27.06.2017;</text:p>
        </text:list-item>
        <text:list-item>
          <text:p text:style-name="P33"><text:span text:style-name="T26">ООО «Технологии»: </text:span><text:span text:style-name="T30">&lt;...&gt;</text:span><text:span text:style-name="T26"> - доверенность № б/н от 27.06.2017;</text:span></text:p>
          <text:p text:style-name="P35">рассмотрев жалобу <text:span text:style-name="T33">&lt;...&gt;</text:span> на действия организатора торгов — ИП Ямченко С.Н., оператора электронной площадки – ООО «Технологии» при проведении аукциона по продаже арестованного имущества должника ПАО «Коммерческий банк «НАДРА» (извещение № 110517/14942633/07), в соответствии со статьей 18.1 Федерального закона от 26.07.2006 № 135-ФЗ «О защите конкуренции» (далее – Закон о защите конкуренции),</text:p>
        </text:list-item>
      </text:list>
      <text:p text:style-name="P18"/>
      <text:p text:style-name="P19">У С Т А Н О В И Л А:</text:p>
      <text:p text:style-name="P18"/>
      <text:p text:style-name="P26">В Федеральную антимонопольную службу поступила жалоба<text:line-break/><text:span text:style-name="T13">&lt;...&gt;</text:span><text:span text:style-name="T2"> </text:span>(далее – Заявитель)<text:span text:style-name="T20"> на действия организатора торгов — </text:span><text:span text:style-name="T2">ИП Ямченко С.Н.</text:span> (далее – Организатор торгов), оператора электронной площадки – <text:span text:style-name="T2">ООО «Технологии»</text:span> (далее – Оператор) <text:span text:style-name="T2">при проведении аукциона по продаже арестованного имущества должника ПАО «Коммерческий банк «НАДРА» (извещение № 110517/14942633/07) </text:span><text:span text:style-name="T5">(далее – Аукцион; Жалоба).</text:span></text:p>
      <text:p text:style-name="P5"><text:span text:style-name="T8">1. Из Жалобы следует, что действия Оператора, выразившиеся<text:line-break/>в необоснованном отказе в регистрации Заявителя на </text:span><text:span text:style-name="T6">электронной площадке Оператора, расположенной по адресу в информационно-телекоммуникационной сети «Интернет» </text:span><text:span text:style-name="T9">www.setaim.ru</text:span><text:span text:style-name="T6"> (далее – сайт Оператора)</text:span><text:span text:style-name="T8">, лишили Заявителя возможности принять участие в Аукционе.</text:span></text:p>
      <text:p text:style-name="P6">Оператор с доводами Жалобы не согласился, указав, что при организации и проведении Аукциона действовал в соответствии с требованиями действующего законодательства Российской Федерации.</text:p>
      <text:p text:style-name="P6">Рассмотрев представленные Заявителем, Оператором, Организатором торгов <text:s/>документы, Комиссия ФАС России установила следующее.</text:p>
      <text:p text:style-name="P26"><text:span text:style-name="T7">11.05.2017 на официальном сайте Российской Федерации для размещения информации о проведении торгов </text:span><text:span text:style-name="T10">www</text:span><text:span text:style-name="T7">.</text:span><text:span text:style-name="T10">torgi</text:span><text:span text:style-name="T7">.</text:span><text:span text:style-name="T10">gov</text:span><text:span text:style-name="T7">.</text:span><text:span text:style-name="T10">ru</text:span><text:span text:style-name="T7"> (далее – сайт </text:span><text:soft-page-break/><text:span text:style-name="T10">www</text:span><text:span text:style-name="T7">.</text:span><text:span text:style-name="T10">torgi</text:span><text:span text:style-name="T7">.</text:span><text:span text:style-name="T10">gov</text:span><text:span text:style-name="T7">.</text:span><text:span text:style-name="T10">ru</text:span><text:span text:style-name="T7">), в газете «Крымск</text:span><text:span text:style-name="T6">ая газета» № 80 от 11.05</text:span><text:span text:style-name="T14">.2017 </text:span><text:span text:style-name="T14">Организатором торгов было размещено сообщение о проведении Аукциона, согласно которому дата начала подачи заявок на участие в Аукционе – 11.05.2017; дата окончания подачи заявок на участие в Аукционе — 01.06.2017; дата и время проведения Аукциона – 13.06.2017 в 09:00 на сайте Оператора; начальная цена – 150 361 000,00 руб.; размер задатка — 75 180 500 руб.</text:span></text:p>
      <text:p text:style-name="P6">Согласно Жалобе 29.05.2017 Заявитель под<text:span text:style-name="T21">ал заявку на регистрацию на сайте Оператора с приложением заявления и документов, подписанных электронно-цифровой подписью. Вместе с тем 01.06.2017 Заявителем был получен отказ в регистрации на сайте Оператора по следующей причине: «не представлено заявление о присоединении к Регламенту Оператора для физических лиц (приложение № 2 к Регламенту). Не представлено свидетельство о постановке на учет в налоговом органе».</text:span></text:p>
      <text:p text:style-name="P5"><text:span text:style-name="T8">На рассмотрении Жалобы Комиссией ФАС России представитель Оператора пояснил, что при подаче заявки на регистрацию на сайте Оператора Заявителем в составе документов </text:span><text:span text:style-name="T14">не было представлено заявление о присоединении к Регламенту электронной площадки Система электронных торгов арестованным имуществом «Сэтайм», размещенной в сети «Интернет» по адресу </text:span><text:span text:style-name="T11">www.setaim.ru </text:span><text:span text:style-name="T15">для проведения открытых торгов в электроной форме при реализации имущества, арестованного во исполнение судебных решений или актов других органов (далее — Регламент), предусмотренное подпунктом 1 пункта 3.1.3 Регламента, свидетельство об идентификационном номере налогоплательщика, <text:s/>предусмотренное подпунктом 1 пункта 3.1.3 Регламента.</text:span></text:p>
      <text:p text:style-name="P10">Согласно пояснениям представителя Оператора в соответствии с Приложением № 2 к Регламенту заявление о присоединении к Регламенту должно содержать согласие физического лица на присоединение в соответствии со статьей 428 Гражданского кодекса Российской Федерации к Регламенту, подтверждение ознакомления и обязанность соблюдать все положения Регламента, а также согласие на обработку Оператором персональных данных лица в целях обеспечения участия на торгах на сайте Оператора.</text:p>
      <text:p text:style-name="P7"><text:span text:style-name="T23">В соответствии с пунктом 3.1.3 Регламента д</text:span>ля регистрации на электронной площадке с целью получения доступа к участию в открытых торгах лицо, подающее заявку на регистрацию предоставляет оператору электронной площадки следующие документы и сведения:</text:p>
      <text:p text:style-name="P27">1) заявление на регистрацию установленной формы (Приложение 1, 2);</text:p>
      <text:p text:style-name="P27">2) копию действительной на день представления заявления на регистрацию выписки из Единого государственного реестра юридических лиц (для юридических лиц), копию действительной на день представления заявления на регистрацию выписки из Единого государственного реестра индивидуальных предпринимателей (для индивидуальных предпринимателей), выданной не позднее 30 дней до даты регистрации на электронной площадке;</text:p>
      <text:p text:style-name="P27">3) копии учредительных документов (для юридических лиц), копии <text:soft-page-break/>документов, удостоверяющих личность (для физических лиц),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27">4) <text:span text:style-name="T23">сведения об идентификационном номере налогоплательщика</text:span>;</text:p>
      <text:p text:style-name="P27">5) адрес электронной почты для направления уведомлений в соответствии с Регламентом;</text:p>
      <text:list xml:id="list6178002458740832589" text:style-name="L3">
        <text:list-item>
          <text:list>
            <text:list-item>
              <text:list>
                <text:list-item>
                  <text:p text:style-name="P30">контактный номер телефона для обратной связи;</text:p>
                </text:list-item>
                <text:list-item>
                  <text:p text:style-name="P31">копии документов, подтверждающих полномочия руководителя (для юридических лиц);</text:p>
                </text:list-item>
              </text:list>
            </text:list-item>
          </text:list>
        </text:list-item>
      </text:list>
      <text:p text:style-name="P28"><text:span text:style-name="T25">Согласно пункту </text:span>3.1.4 Регламента указанные в пункте 3.1.3. заявление, документы и сведения могут быть представлены оператору электронной площадки следующими способами:</text:p>
      <text:p text:style-name="P27">1) заявитель заполняет форму на странице регистрации электронной площадки в разделе «Подключение к системе», и заверяет ее электронной подписью;</text:p>
      <text:p text:style-name="P27">2) нотариально заверенные сведения и документы направляются почтой на адрес, указанный на сайте электронной площадки в разделе «Контакты».</text:p>
      <text:p text:style-name="P7"><text:span text:style-name="T23">В соответствии с пунктом 3.1.5 Регламента </text:span>Оператор электронной площадки осуществляет двухэтапную проверку соответствия поданных документов требованиям настоящего регламента. На первом этапе оператор электронной площадки проверяет наличие всех необходимых документов. На втором этапе оператор электронной площадки проверяет соответствие представленных документов требованиям законодательства Российской Федерации и настоящего регламента. В случае непредоставления заявителем документов, указанных в пункте 3.1.3. Регламента, оператор электронной площадки вправе отказать в регистрации, не переходя ко второму этапу проверки. </text:p>
      <text:p text:style-name="P7">Согласно пункту 3.1.6 Регламента в срок не более трех рабочих дней с момента поступления документов и сведений на регистрацию в качестве претендента на участие в торгах оператор электронной площадки обязан принять решение о регистрации или отказе в регистрации. Заявителю может быть отказано в регистрации в случае непредставления им документов и сведений, указанных в пункте 3.1.3. Регламента, или в случае, если представленные заявителем документы не соответствуют установленным к ним требованиям или в них обнаружена недостоверная информация, либо представленные заявителем сведения являются недостоверными.</text:p>
      <text:p text:style-name="P6"><text:span text:style-name="T22">Согласно пояснениям представителя Заявителя в соответствии с подпунктом 1 пункта 3.1.4 Регламента Заявителем выбран способ предоставления документов и сведений путем заполнения формы на странице регистрации на сайте Оператора в разделе «Подключение к системе» </text:span><text:soft-page-break/><text:span text:style-name="T22">и заверения ее электронной подписью. При этом указанная форма заявления </text:span><text:span text:style-name="T22">содержала, в том числе графы, подтверждающие согласие Заявителя на регистрацию в качестве участника торгов, согласие на обработку Оператором персональных данных Заявителя, необходимых для регистрации на сайте Оператора, а также ознакомление и согласие с правилами, содержащимися в Регламенте, которые были заполнены Заявителем, что соответствует требованиям подпункта 1 пункта 3.1.3 Регламента.</text:span></text:p>
      <text:p text:style-name="P10">Также представитель Заявителя пояснил, что Заявителем в графе формы на странице регистрации на сайте Оператора в разделе «Подключение к системе» заполнена графа «ИНН», в которой указан идентификационный номере налогоплательщика Заявителя, <text:s/>что соответствует требованиям подпункта 4 пункта 3.1.3 Регламента.</text:p>
      <text:p text:style-name="P6"><text:span text:style-name="T22">Учитывая изложенное, Комиссия ФАС России приходит к выводу о неправомерном отказе Оператора </text:span><text:span text:style-name="T24">в регистрации Заявителя на сайте Оператора.</text:span></text:p>
      <text:p text:style-name="P8">2. Согласно Жалобе извещение о проведении торгов не содержит условия договора, заключаемого по результатам торгов.</text:p>
      <text:p text:style-name="P9">На рассмотрении Жалобы Комиссией ФАС России представитель Организатора торгов пояснил, что в соответствии с требованиями части 1 статьи 455 Гражданского кодекса Российской Федерации (далее – ГК РФ) в извещении о проведении Аукциона указан его предмет, а также начальная цена имущества.</text:p>
      <text:p text:style-name="P16">В соответствии с пунктом 2 статьи 90 Федерального закона от 02.10.2007 № 229-ФЗ «Об исполнительном производстве» (далее – Закон об исполнительном производстве) порядок проведения торгов устанавливается Гражданским кодексом Российской Федерации (далее – ГК РФ), Законом об исполнительном производстве, иными федеральными законами и постановлениями Правительства Российской Фе<text:span text:style-name="T26">дерации.</text:span></text:p>
      <text:p text:style-name="P5"><text:span text:style-name="T27">Согласно части 1 статьи </text:span><text:span text:style-name="T28">449.1 ГК РФ п</text:span><text:span text:style-name="T29">од публичными торгами понимаются торги, проводимые в целях исполнения решения суда или исполнительных документов в порядке исполнительного производства, а также в иных случаях, установленных законом. Правила, предусмотренные статьями 448 и 449 ГК РФ, применяются к публичным торгам, если иное не установлено ГК РФ и процессуальным законодательством.</text:span></text:p>
      <text:p text:style-name="P11"><text:span text:style-name="T26">В соответствии с частью 3 статьи 448 ГК РФ у</text:span>словия договора, заключаемого по результатам торгов, определяются организатором торгов и должны быть указаны в извещении о проведении торгов.</text:p>
      <text:p text:style-name="P6"><text:span text:style-name="T31">Согласно части 1 </text:span><text:span text:style-name="T32">статьи 455 ГК РФ </text:span><text:span text:style-name="T31">условие договора купли-продажи о товаре считается согласованным, если договор позволяет определить наименование и количество товара.</text:span></text:p>
      <text:p text:style-name="P9">Учитывая изложенное, Комиссия ФАС России приходит к выводу о необоснованности данного довода.</text:p>
      <text:p text:style-name="P5"><text:soft-page-break/><text:span text:style-name="T8">Согласно информации, представленной Организаторо</text:span><text:span text:style-name="T14">м торгов, 13.06.2017 </text:span><text:span text:style-name="T14">состоялся Аукцион, по результатам проведения которого был определен победитель Аукциона и составлен Протокол об определении победителя торгов по продаже имущества (далее - Протокол).</text:span></text:p>
      <text:p text:style-name="P9">На основании Протокола между Организатором торгов и победителем Аукциона был заключен договор купли-продажи имущества № 078 от 24.06.2017.</text:p>
      <text:p text:style-name="P26"><text:span text:style-name="T21">На основании вышеизло</text:span>женного и в соответствии с частью 20 статьи 18.1 Закона о защите конкуренции Комиссия ФАС России</text:p>
      <text:p text:style-name="P17"/>
      <text:p text:style-name="P19">Р Е Ш И Л А:</text:p>
      <text:p text:style-name="P17"/>
      <text:p text:style-name="P26">1.  Признать жалобу <text:span text:style-name="T13">&lt;...&gt;</text:span><text:span text:style-name="T2"> на действия организатора торгов — ИП Ямченко С.Н., оператора электронной площадки – ООО «Технологии» при проведении аукциона по продаже арестованного имущества должника ПАО «Коммерческий банк «НАДРА» (извещение № 110517/14942633/07)</text:span> обоснованной.</text:p>
      <text:p text:style-name="P26"/>
      <text:p text:style-name="P26">2.  Предписание не выдавать.</text:p>
      <text:p text:style-name="P26"/>
      <text:p text:style-name="P26"/>
      <text:p text:style-name="P26">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3"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27790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2017-7125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71250(1) </text:p></draw:text-box></draw:frame><draw:frame draw:style-name="Mfr2" draw:name="SpdBarcode" text:anchor-type="paragraph" svg:x="0cm" svg:width="3.6cm" svg:height="0.78cm" draw:z-index="5"><draw:image xlink:href="Pictures/10000201000000780000001A327790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4:17:07.46</meta:creation-date>
    <meta:generator>OpenOffice.org/3.4.1$Win32 OpenOffice.org_project/341m1$Build-9593</meta:generator>
    <dc:date>2017-07-11T11:36:01.20</dc:date>
    <meta:document-statistic meta:table-count="0" meta:image-count="1" meta:object-count="0" meta:page-count="5" meta:paragraph-count="50" meta:word-count="1422" meta:character-count="11067"/>
    <meta:user-defined meta:name="Поле 1"/>
    <meta:user-defined meta:name="Поле 2"/>
    <meta:user-defined meta:name="Поле 3"/>
    <meta:user-defined meta:name="Поле 4"/>
  </office:meta>
</office:document-meta>
</file>