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40B0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9.34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9.34cm" fo:margin-right="0cm" fo:line-height="100%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style:letter-kerning="false" fo:background-color="transparent" style:font-name-asian="Times New Roman" style:language-asian="ru" style:country-asian="RU" style:font-style-asian="normal" style:font-name-complex="Times New Roman4" style:language-complex="ar" style:country-complex="SA" style:font-style-complex="normal"/>
    </style:style>
    <style:style style:name="T9" style:family="text">
      <style:text-properties fo:font-variant="normal" fo:text-transform="none" fo:color="#000000" style:font-name="Times New Roman2" fo:letter-spacing="normal" fo:language="ru" fo:country="RU" fo:font-style="normal" style:text-underline-style="none" style:letter-kerning="false" fo:background-color="transparent" style:font-name-asian="Times New Roman" style:language-asian="ru" style:country-asian="RU" style:font-style-asian="normal" style:font-name-complex="Times New Roman4" style:language-complex="ar" style:country-complex="SA" style:font-style-complex="normal"/>
    </style:style>
    <style:style style:name="T10" style:family="text">
      <style:text-properties fo:font-variant="normal" fo:text-transform="none" fo:color="#000000" style:font-name="Times New Roman3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6" style:family="text">
      <style:text-properties style:font-name="Times New Roman" style:font-name-asian="TimesNewRomanPSMT" style:font-name-complex="TimesNewRomanPSMT"/>
    </style:style>
    <style:style style:name="T17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21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" style:family="text">
      <style:text-properties fo:color="#000000" fo:language="ru" fo:country="RU" style:letter-kerning="true" style:font-name-asian="TimesNewRomanPSMT" style:font-name-complex="Times New Roman"/>
    </style:style>
    <style:style style:name="T2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position="0% 100%" style:font-name="Times New Roman1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32" style:family="text">
      <style:text-properties style:font-name="Times New Roman1" fo:font-weight="normal" style:letter-kerning="true" style:font-name-asian="Courier New" style:language-asian="ru" style:country-asian="RU" style:font-name-complex="Courier New" style:language-complex="ar" style:country-complex="SA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5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weight="normal"/>
    </style:style>
    <style:style style:name="T39" style:family="text">
      <style:text-properties fo:font-weight="normal" style:letter-kerning="true" style:font-name-asian="Courier New" style:language-asian="ru" style:country-asian="RU" style:font-name-complex="Courier New" style:language-complex="ar" style:country-complex="SA"/>
    </style:style>
    <style:style style:name="T4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language="en" fo:country="US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16d61e-0439-4f48-b744-c324d508c58b" text:name="BossProviderVariable"/>
      </text:user-field-decls>
      <text:p text:style-name="P44"><text:span text:style-name="T42">ПОСТАНОВЛЕНИЕ</text:span></text:p>
      <text:p text:style-name="P31">о наложении штрафа по делу об административном правонарушении</text:p>
      <text:p text:style-name="P31">№ 4-7.32-1048/00-04-17</text:p>
      <text:p text:style-name="P31"/>
      <text:p text:style-name="P32">«27» июня 2017 г. <text:s text:c="90"/>г. Москва</text:p>
      <text:p text:style-name="P42"><text:span text:style-name="T14"><text:tab/></text:span> <text:s text:c="81"/></text:p>
      <text:p text:style-name="P23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 4-7.32-1048/00-04-17, возбужденного в отношении общества с ограниченной ответственностью «Тендер-Стандарт» (далее — ООО «Тендер-Стандарт») <text:span text:style-name="T15">(адрес: </text:span><text:span text:style-name="T31">344022, г. Ростов-на-Дону, ул. Пушкинская, д. 104/32, офис 61; ОГРН 1116195010580, ИНН 6163109679, КПП 616301001; дата регистрации в качестве юридического лица – 06.09.2011</text:span><text:span text:style-name="T15">)</text:span><text:span text:style-name="T16">, </text:span><text:span text:style-name="T18">в </text:span><text:span text:style-name="T19">отсутствии</text:span><text:span text:style-name="T18"> законного представителя ООО «Тендер-Стандарт»,</text:span><text:span text:style-name="Основной_20_шрифт_20_абзаца"><text:span text:style-name="T11"> надлежащим образом уведомленного о времени и месте рассмотрения дела об административном правонарушении № 4-7.32-1048/00-04-17, </text:span></text:span></text:p>
      <text:p text:style-name="P33"/>
      <text:p text:style-name="P34">УСТАНОВИЛ:</text:p>
      <text:p text:style-name="P35"/>
      <text:p text:style-name="P20">В ФАС России 08.07.2016 (вх. № 99189-ЭП/16) поступила жалоба <text:span text:style-name="T43">&lt;...&gt;</text:span> на действия оператора электронной площадки –<text:line-break/>ООО «ТендерСтандарт» при проведении торгов по продаже посредством публичного предложения имущества должника ООО «Кубанский Сахар»<text:line-break/>(лот № 2) (далее – Торги; Жалоба).</text:p>
      <text:p text:style-name="P1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4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3 (далее – Комиссия ФАС России) 14.07.2016 было принято решение № Т-44/16 и выдано обязательное для исполнения предписание<text:line-break/>№ Т-44/16 (далее – Решение; Предписание).</text:p>
      <text:p text:style-name="P14">Согласно выданному Комиссией ФАС России Предписанию<text:line-break/>ООО «ТендерСтандарт» надлежало:</text:p>
      <text:p text:style-name="P14">1. В срок до 27.07.2016 привести работу электронной торговой площадки ООО «ТендерСтандарт» в соответствие с требованиями Федерального закона<text:line-break/><text:soft-page-break/>от 26.10.2002 № 127-ФЗ «О несостоятельности (банкротстве)», приказа Минэкономразвития России от 23.07.2015 № 495 «Об утверждении Порядка 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, Требований к операторам электронных площадок,<text:line-break/>к электронным площадкам, в том числе технологическим, программным, лингвистическим, правовым и организационным средствам, необходимым<text:line-break/>для 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, внесении изменений в приказ Минэкономразвития России<text:line-break/>от 05.04.2013 № 178 и признании утратившими силу некоторых приказов Минэкономразвития России».</text:p>
      <text:p text:style-name="P14">2. ООО «ТендерСтандарт» в срок не позднее пяти рабочих<text:line-break/>дней с момента исполнения пункта 1 Предписания представить<text:line-break/>в ФАС России подтверждение исполнения Предписания в письменном<text:line-break/>виде.</text:p>
      <text:p text:style-name="P14">Решение и Предписание 19.07.2016 были опубликованы на официальном сайте ФАС России в сети «Интернет» www.fas.gov.ru в разделе «База решений» (www.solutions.fas.gov.ru), а также направлены в адрес ООО «ТендерСтандарт» письмами ФАС России от 19.07.2016 № 04/49339/16, от 19.07.2016<text:line-break/>№ 04/49341/16.</text:p>
      <text:p text:style-name="P14">Согласно информации, размещенной на официальном сайте<text:line-break/>ФГУП «Почта России» в разделе «Отслеживание» (www.pochta.ru/tracking) Решение и Предписание, направленные почтовой связью (почтовые идентификаторы № 12599301146012, № 12599301146067), были получены<text:line-break/>ООО «ТендерСтандарт» 26.07.2016.</text:p>
      <text:p text:style-name="P14">С момента выдачи Предписания (14.07.2016) и до установленной даты<text:line-break/>его исполнения (27.07.2016), а также в течение максимального установленного срока представления подтверждения исполнения Предписания (03.08.2016)<text:line-break/>от ООО «ТендерСтандарт» в ФАС России информации об исполнении Предписания не поступало, что свидетельствует о неисполнении<text:line-break/>ООО «ТендерСтандарт» Предписания.</text:p>
      <text:p text:style-name="P14">Не согласившись с Решением, Предписанием ООО «ТендерСтандарт» обратилось в Арбитражный суд города Москвы с заявлением о признании недействительными Решения, Предписания.</text:p>
      <text:p text:style-name="P14">Решением Арбитражного суда города Москвы от 07.12.2016 по делу<text:line-break/>№ А40-167120/2016 в удовлетворении заявления ООО «ТендерСтандарт» о <text:soft-page-break/>признании недействительными Решения и Предписания было отказано.</text:p>
      <text:p text:style-name="P14">Не согласившись с решением Арбитражного суда города Москвы<text:line-break/>от 07.12.2016 по делу № А40-167120/2016, ООО «ТендерСтандарт» обратилось в Девятый арбитражный апелляционный суд с апелляционной жалобой.</text:p>
      <text:p text:style-name="P14">Согласно определению Девятого арбитражного апелляционного суда о прекращении производства по апелляционной жалобе<text:line-break/>от 13.04.2017 № 09АП-3442/2017 ООО «ТендерСтандарт» отказалось<text:line-break/>от апелляционной жалобы на решение Арбитражного суда города Москвы<text:line-break/>от 07.12.2016 по делу № А40-167120/2016, в связи с чем Девятым арбитражным апелляционным судом было прекращено производство по апелляционной жалобе ООО «Тендер Стандарт» на решение Арбитражного суда г. Москвы от 07.12.2016 по делу № А40-167120/16.</text:p>
      <text:p text:style-name="P14">Согласно части 1 статьи 16 Арбитражного процессуального кодекса Российской Федерации<text:span text:style-name="T40"> </text:span><text:span text:style-name="T41">вступившие в законную силу судебные акты арбитражного суда являются обязательными для органов государственной власти, органов местного самоуправления, иных органов, организаций, должностных лиц и граждан и подлежат исполнению на всей территории Российской Федерации.</text:span></text:p>
      <text:p text:style-name="P41">Требования арбитражного суда о представлении доказательств, сведений и других материалов, даче объяснений, разъяснений, заключений и иные требования, связанные с рассматриваемым делом, являются также обязательными и подлежат исполнению органами, организациями и лицами, которым они адресованы.</text:p>
      <text:p text:style-name="P14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<text:line-break/>или необоснованной и в случае, если жалоба признана обоснованной, либо<text:line-break/>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14">В соответствии с пунктом 3.1 части 1 статьи 23 Закона о защите конкуренции предписание является обязательным для исполнения.</text:p>
      <text:p text:style-name="P14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<text:span text:style-name="Основной_20_шрифт_20_абзаца"><text:span text:style-name="T10">Кодекса Российской Федерации об административных </text:span></text:span><text:soft-page-break/><text:span text:style-name="Основной_20_шрифт_20_абзаца"><text:span text:style-name="T10">правонарушениях (далее — КоАП)</text:span></text:span>.</text:p>
      <text:p text:style-name="P8"><text:span text:style-name="Основной_20_шрифт_20_абзаца"><text:span text:style-name="T8">Согласно части 2.6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ю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 предусмотренных частями 2</text:span></text:span><text:span text:style-name="Основной_20_шрифт_20_абзаца"><text:span text:style-name="T9">.1</text:span></text:span><text:span text:style-name="Основной_20_шрифт_20_абзаца"><text:span text:style-name="T8"> и 2.5 данной статьи влечет наложение административного штрафа на юридических лиц в размере от ста тысяч до пятисот тысяч рублей.</text:span></text:span></text:p>
      <text:p text:style-name="P15">Местом совершения административного правонарушения является<text:line-break/>г. Ростов-на-Дону, ул. Пушкинская, д. 104/32, офис 61.</text:p>
      <text:p text:style-name="P21">Временем совершения административного правонарушения является 28.07.2016.</text:p>
      <text:p text:style-name="P18"><text:span text:style-name="Основной_20_шрифт_20_абзаца"><text:span text:style-name="T20">Объект административного правонарушения: общественные отношения</text:span></text:span><text:span text:style-name="Основной_20_шрифт_20_абзаца"><text:span text:style-name="T21"> в </text:span></text:span><text:span text:style-name="Основной_20_шрифт_20_абзаца"><text:span text:style-name="T20">сфере порядка управления и защиты конкуренции.</text:span></text:span></text:p>
      <text:p text:style-name="P17"><text:span text:style-name="Основной_20_шрифт_20_абзаца"><text:span text:style-name="T22">Объективная сторона: </text:span></text:span><text:span text:style-name="Основной_20_шрифт_20_абзаца"><text:span text:style-name="T23">неисполнение предписания антимонопольного </text:span></text:span><text:span text:style-name="Основной_20_шрифт_20_абзаца"><text:span text:style-name="T23">органа.</text:span></text:span></text:p>
      <text:p text:style-name="P19"><text:span text:style-name="Основной_20_шрифт_20_абзаца"><text:span text:style-name="T26">Субъект административного правонарушения: </text:span></text:span><text:span text:style-name="Основной_20_шрифт_20_абзаца"><text:span text:style-name="T28">ООО «Тендер-Стандарт» (адрес: </text:span></text:span><text:span text:style-name="Основной_20_шрифт_20_абзаца"><text:span text:style-name="T30">344022, г. Ростов-на-Дону, ул. Пушкинская, д. 104/32, офис 61; ОГРН 1116195010580, ИНН 6163109679, КПП 616301001; дата регистрации в качестве юридического лица – 06.09.2011)</text:span></text:span><text:span text:style-name="Основной_20_шрифт_20_абзаца"><text:span text:style-name="T27">.</text:span></text:span></text:p>
      <text:p text:style-name="P22"><text:span text:style-name="Основной_20_шрифт_20_абзаца"><text:span text:style-name="T29">Субъективная сторона, как следует из материалов дела об административном правонарушении № 4-7.32-1048/00-04-17 и установленных обстоятельств, у</text:span></text:span><text:span text:style-name="Основной_20_шрифт_20_абзаца"><text:span text:style-name="T3"> </text:span></text:span><text:span text:style-name="Основной_20_шрифт_20_абзаца"><text:span text:style-name="T5">ООО «Тендер-Стандарт»</text:span></text:span><text:span text:style-name="Основной_20_шрифт_20_абзаца"><text:span text:style-name="T29"> имелась возможность не совершать указанного деяния, однако </text:span></text:span><text:span text:style-name="Основной_20_шрифт_20_абзаца"><text:span text:style-name="T5">ООО «Тендер-Стандарт»</text:span></text:span><text:span text:style-name="Основной_20_шрифт_20_абзаца"><text:span text:style-name="T4"> </text:span></text:span><text:span text:style-name="Основной_20_шрифт_20_абзаца"><text:span text:style-name="T29">этого не сделало, виновно совершив тем самым административное правонарушение, ответственность за которое установлена частью 2.6 статьи 19.5 КоАП.</text:span></text:span></text:p>
      <text:p text:style-name="P4">Факт совершения административного правонарушения <text:s text:c="33"/><text:span text:style-name="Основной_20_шрифт_20_абзаца"><text:span text:style-name="T34"><text:s/></text:span></text:span><text:span text:style-name="Основной_20_шрифт_20_абзаца"><text:span text:style-name="T13">ООО «Тендер-Стандарт»</text:span></text:span> подтверждается протоколом по делу об административном правонарушении № <text:span text:style-name="Основной_20_шрифт_20_абзаца"><text:span text:style-name="T35">4-7.32-1048/00-04-17</text:span></text:span> от 15.06.2017, а также другими материалами дела.</text:p>
      <text:p text:style-name="P4">Срок давности привлечения<text:span text:style-name="Основной_20_шрифт_20_абзаца"><text:span text:style-name="T34"> </text:span></text:span><text:span text:style-name="Основной_20_шрифт_20_абзаца"><text:span text:style-name="T13">ООО «Тендер-Стандарт»</text:span></text:span><text:span text:style-name="Основной_20_текст_20__28_5_29__5f_"><text:span text:style-name="T17"> </text:span></text:span>к административной ответственности, установленный частью 1 статьи 4.5 КоАП <text:soft-page-break/>за нарушение антимонопольного законодательства, на момент вынесения настоящего постановления не истек.</text:p>
      <text:p text:style-name="P16">Решая вопрос о виде и размере административного наказания, учитывается характер совершенного правонарушения, <text:span text:style-name="T36">имущественное и финансовое положение юридического лица</text:span>, смягчающие и отягчающие обстоятельства.</text:p>
      <text:p text:style-name="P4"><text:span text:style-name="T37">При рассмотрении дела в отношении </text:span><text:span text:style-name="Основной_20_шрифт_20_абзаца"><text:span text:style-name="T13">ООО «Тендер-Стандарт»</text:span></text:span><text:span text:style-name="Основной_20_шрифт_20_абзаца"><text:span text:style-name="T12"> обстоятельств,</text:span></text:span><text:span text:style-name="T37"> отягчающих административную ответственность, не установлено.</text:span></text:p>
      <text:p text:style-name="P7"><text:span text:style-name="T24">При рассмотрении дела в отношении </text:span><text:span text:style-name="Основной_20_шрифт_20_абзаца"><text:span text:style-name="T6">ООО «Тендер-Стандарт»</text:span></text:span><text:span text:style-name="Основной_20_шрифт_20_абзаца"><text:span text:style-name="T7"> </text:span></text:span><text:span text:style-name="Основной_20_шрифт_20_абзаца"><text:span text:style-name="T25">обстоятельств, </text:span></text:span><text:span text:style-name="T24">смягчающих административную ответственность, не установлено.</text:span></text:p>
      <text:p text:style-name="P5">На основании изложенного, учитывая характер и обстоятельства совершенного правонарушения, руководствуясь частью 2.6 статьи 19.5 КоАП, а также статьями 23.48, 29.9 КоАП, </text:p>
      <text:p text:style-name="P24"/>
      <text:p text:style-name="P25">ПОСТАНОВИЛ:</text:p>
      <text:p text:style-name="P9"/>
      <text:p text:style-name="P10"><text:span text:style-name="T38">Признать</text:span> <text:span text:style-name="Основной_20_шрифт_20_абзаца"><text:span text:style-name="T39">ООО «Тендер-Стандарт» (адрес: </text:span></text:span><text:span text:style-name="Основной_20_шрифт_20_абзаца"><text:span text:style-name="T32">344022, г. Ростов-на-Дону, ул. Пушкинская, д. 104/32, офис 61; ОГРН 1116195010580, ИНН 6163109679, КПП </text:span></text:span><text:span text:style-name="Основной_20_шрифт_20_абзаца"><text:span text:style-name="T32">616301001; дата регистрации в качестве юридического лица – 06.09.2011)</text:span></text:span><text:span text:style-name="T38"> виновным в совершении административного правонарушения, ответственность за которое предусмотрена частью 2.6 статьи 19.5 КоАП, и назначить ему наказание в виде административного штрафа в размере 100 000 (сто тысяч) рублей.</text:span></text:p>
      <text:p text:style-name="P6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2">Согласно <text:span text:style-name="T33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<text:soft-page-break/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12">Реквизиты для уплаты административного штрафа:</text:p>
      <text:p text:style-name="P13">УИН: 16133070600000861475</text:p>
      <text:p text:style-name="P12">Получатель </text:p>
      <text:p text:style-name="P12">ИНН 7703516539 </text:p>
      <text:p text:style-name="P12">КПП 770301001</text:p>
      <text:p text:style-name="P12">Межрегиональное операционное УФК</text:p>
      <text:p text:style-name="P12">(для ФАС России л/с  04951001610)</text:p>
      <text:p text:style-name="P12">КБК 161 1 1602010 016000 140</text:p>
      <text:p text:style-name="P12">ОКТМО 45380000</text:p>
      <text:p text:style-name="P12">Банк получателя</text:p>
      <text:p text:style-name="P13">Операционный департамент Банка России г. Москва 701</text:p>
      <text:p text:style-name="P12">БИК 044501002</text:p>
      <text:p text:style-name="P12">Расчетный счет 40101810500000001901</text:p>
      <text:p text:style-name="P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2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2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27"><text:soft-page-break/></text:p>
      <text:p text:style-name="P27"/>
      <text:p text:style-name="P27">Заместитель начальника</text:p>
      <text:p text:style-name="P27">Правового управления <text:s text:c="74"/>А.Н. Хомяков</text:p>
      <text:p text:style-name="P27"/>
      <text:p text:style-name="P27"/>
      <text:p text:style-name="P27"/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E40B0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6777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E40B00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7773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67773(1) </text:p></draw:text-box></draw:frame><draw:frame draw:style-name="Mfr2" draw:name="SpdBarcode" text:anchor-type="paragraph" svg:x="0cm" svg:width="3.6cm" svg:height="0.78cm" draw:z-index="9"><draw:image xlink:href="Pictures/10000201000000780000001A7E40B0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2:24:30.57</meta:creation-date>
    <meta:generator>OpenOffice.org/3.4.1$Win32 OpenOffice.org_project/341m1$Build-9593</meta:generator>
    <dc:date>2017-07-11T11:41:59.42</dc:date>
    <meta:document-statistic meta:table-count="0" meta:image-count="2" meta:object-count="0" meta:page-count="7" meta:paragraph-count="66" meta:word-count="1494" meta:character-count="12606"/>
    <meta:user-defined meta:name="Поле 1"/>
    <meta:user-defined meta:name="Поле 2"/>
    <meta:user-defined meta:name="Поле 3"/>
    <meta:user-defined meta:name="Поле 4"/>
  </office:meta>
</office:document-meta>
</file>