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0B4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7.493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c3af2f-e451-40b2-aee2-d17ff3e4c7d4" text:name="BossProviderVariable"/>
      </text:user-field-decls>
      <text:p text:style-name="P15"><text:s/><text:tab/><text:span text:style-name="T1">ОПРЕДЕЛЕНИЕ</text:span></text:p>
      <text:p text:style-name="P8">о приостановлении рассмотрения</text:p>
      <text:p text:style-name="P8">дела № 1-14-23/00-08-17 о нарушении антимонопольного законодательства</text:p>
      <text:p text:style-name="P8"> </text:p>
      <text:p text:style-name="P6">04 июля 2017 г.                                                                                       <text:tab/>г. Москва</text:p>
      <text:p text:style-name="P6"> </text:p>
      <text:p text:style-name="P13">Комиссия Федеральной антимонопольной службы по рассмотрению дела о нарушении антимонопольного законодательства в составе <text:span text:style-name="T2">&lt;...&gt;</text:span>,</text:p>
      <text:p text:style-name="P14">рассмотрев дело № 1-14-23/00-08-17 о нарушении антимонопольного законодательства по признакам нарушения ООО «Йодные технологии и маркетинг» (115280, г. Москва, ул. Ленинская Слобода, д. 19, офис 41Х1Д) статьи 14.6 Федерального закона от 26.07.2006 № 135-ФЗ «О защите конкуренции» (далее Закон «О защите конкуренции»),</text:p>
      <text:p text:style-name="P10">УСТАНОВИЛА:</text:p>
      <text:p text:style-name="P13">В ходе рассмотрения дела № 1-14-23/00-08-17 о нарушении антимонопольного законодательства Комиссией ФАС России было установлено, что в производстве Арбитражного суда города Москвы находится судебное дело № А40-219387/2016, по которому Арбитражным судом города Москвы 09.06.2017 вынесено решение, в настоящее время не вступившее в законную силу.</text:p>
      <text:p text:style-name="P13">По мнению Комиссии ФАС России обстоятельства, установленные в рамках рассмотрения указанного дела, имеют значение для рассмотрения дела 1-14-23/00-08-17 о нарушении антимонопольного законодательства.</text:p>
      <text:p text:style-name="P14">Учитывая изложенное, и в соответствии с частями 3, 5 статьи 47 Закона «О защите конкуренции» Комиссия ФАС России</text:p>
      <text:p text:style-name="P10">О П Р Е Д Е Л И Л А:</text:p>
      <text:p text:style-name="P13">1. Рассмотрение дела № 1-14-23/00-08-17 о нарушении антимонопольного законодательства, возбужденного по признакам нарушения ООО «Йодные технологии и маркетинг» (115280, г. Москва, ул. Ленинская Слобода, д. 19, офис 41Х1Д) статьи 14.6 Закона «О защите конкуренции», приостановить на время рассмотрения судом дела № А40-219387/2016.</text:p>
      <text:p text:style-name="P13">2. Обязать лиц, участвующих в рассмотрении дела № 1-14-23/00-08-17 о нарушении антимонопольного законодательства, сообщить в ФАС России об окончании рассмотрения судебного дела № А40-219387/2016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00B4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9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0979(1) </text:p></draw:text-box></draw:frame><draw:frame draw:style-name="Mfr2" draw:name="SpdBarcode" text:anchor-type="paragraph" svg:x="0cm" svg:width="3.6cm" svg:height="0.78cm" draw:z-index="1"><draw:image xlink:href="Pictures/10000201000000780000001A1800B4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9:51:51.25</meta:creation-date>
    <meta:generator>OpenOffice.org/3.4.1$Win32 OpenOffice.org_project/341m1$Build-9593</meta:generator>
    <dc:date>2017-07-11T11:45:34.10</dc:date>
    <meta:editing-duration>PT3H57M20S</meta:editing-duration>
    <meta:editing-cycles>1</meta:editing-cycles>
    <meta:print-date>2017-07-06T15:02:08.76</meta:print-date>
    <meta:document-statistic meta:table-count="0" meta:image-count="1" meta:object-count="0" meta:page-count="1" meta:paragraph-count="18" meta:word-count="237" meta:character-count="1910"/>
    <meta:user-defined meta:name="Поле 1"/>
    <meta:user-defined meta:name="Поле 2"/>
    <meta:user-defined meta:name="Поле 3"/>
    <meta:user-defined meta:name="Поле 4"/>
  </office:meta>
</office:document-meta>
</file>