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C484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0pt" style:font-size-asian="10pt" style:font-size-complex="10pt"/>
    </style:style>
    <style:style style:name="P5"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background-color="transparent"/>
    </style:style>
    <style:style style:name="T6" style:family="text">
      <style:text-properties style:font-name="Times New Roman1" fo:font-size="13.5pt" style:font-size-asian="13.5pt" style:font-size-complex="13.5pt"/>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f034a5-461d-4024-b1f3-b36e3cb936d5" text:name="BossProviderVariable"/>
      </text:user-field-decls>
      <text:p text:style-name="P12"><text:span text:style-name="T7">О П Р Е Д Е Л Е Н И Е</text:span></text:p>
      <text:p text:style-name="P8">о возбуждении дела об административном правонарушении</text:p>
      <text:p text:style-name="P8">№ 4-7.32-1091/00-04-17</text:p>
      <text:p text:style-name="P8">и проведении административного расследования</text:p>
      <text:p text:style-name="P7"/>
      <text:p text:style-name="P7">«06» <text:span text:style-name="T2">июля</text:span> 2017 г. <text:s text:c="90"/>г. Москва</text:p>
      <text:p text:style-name="P7"/>
      <text:p text:style-name="P9">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д. 75 (идентификационный номер электронного аукциона РТС223В170014), и принятое по результатам рассмотрения указанной жалобы решение ФАС России от 13.02.2017 № Т-26/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требований пункта 79, пункта 130, <text:span text:style-name="T5">подпункта «н» пункта 135</text:span>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text:span text:style-name="T6">(далее – Положение)</text:span>,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1"/>
      <text:p text:style-name="P11">У С Т А Н О В И Л:</text:p>
      <text:p text:style-name="P9"> </text:p>
      <text:p text:style-name="P9">В ФАС России 03.02.2017 поступила жалоба ООО «Мосрегионлифт» (вх. № 16897/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д. 75 <text:soft-page-break/>(идентификационный номер электронного аукциона РТС223В170014) (далее – Аукцион; Жалоба).</text:p>
      <text:p text:style-name="P9">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9">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9">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0">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0">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0">Вместе с тем в ходе изучения документов, представленных Организатором торгов, Комиссия ФАС России установила, что<text:line-break/>в соответствии 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0">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9">Таким образом, Организатором торгов было нарушено требование подпункта «н» пункта 135 Положения.</text:p>
      <text:p text:style-name="P9">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0">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0">Вместе с тем в соответствии с пунктом 130 Положения з<text:span text:style-name="T4">аказчик<text:line-break/></text:span><text:soft-page-break/><text:span text:style-name="T4">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0"><text:span text:style-name="T2">Учитывая изложенное</text:span>, Организатором торгов при изменении предмета Аукциона были нарушены требования пункта 130 Положения.</text:p>
      <text:p text:style-name="P10">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0">«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0">Проектная документация на замену лифта должна содержать следующую информацию:</text:p>
      <text:p text:style-name="P10">– натуральные обмеры и осмотр строительной части лифта;</text:p>
      <text:p text:style-name="P10">–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0">– расчет нагрузки на плиту перекрытия шахты и плиты приямка<text:line-break/>при установке на них нового лифтового оборудования;</text:p>
      <text:p text:style-name="P10">– техническую документацию на устанавливаемый лифт;</text:p>
      <text:p text:style-name="P10">– технологические схемы размещения оборудования;</text:p>
      <text:p text:style-name="P10">– данные по электроснабжению, диспетчеризации.</text:p>
      <text:p text:style-name="P10">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0">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0">– выполнение работ по ремонту или замене лифтового оборудования, признанного непригодным для эксплуатации, ремонт лифтовых шахт; </text:p>
      <text:p text:style-name="P10">–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0">Таким образом, работы по подготовке проектной документации являются самостоятельным (отдельным) предметом электронного аукциона.</text:p>
      <text:p text:style-name="P10">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0">– одинаковый вид работ (услуг) на различных объектах;</text:p>
      <text:p text:style-name="P10">–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0">– функциональная связанность работ (услуг) на объектах.</text:p>
      <text:p text:style-name="P10">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0">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9">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9">По результатам рассмотрения Жалобы Комиссией ФАС России было принято решение от <text:span text:style-name="T1">13</text:span>.02.2017 № Т-<text:span text:style-name="T1">26</text:span>/17 о признании Жалобы обоснованной 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1">13</text:span>.02.2017 № Т-<text:span text:style-name="T1">26</text:span>/17 об аннулировании Аукциона (далее – Решение, Предписание).</text:p>
      <text:p text:style-name="P9">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9">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 об административных правонарушениях (далее – КоАП).</text:p>
      <text:p text:style-name="P9"><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 статьи 7.32.4 КоАП и статьями 7.29-7.32 и 7.32.3 КоАП влечет наложение <text:span text:style-name="T4">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9">Указанные материалы и данные являются достаточными для возбуждения дела.</text:p>
      <text:p text:style-name="P9">Руководствуясь статьями 28.1, 28.7 КоАП</text:p>
      <text:p text:style-name="P9"> </text:p>
      <text:p text:style-name="P11">О П Р Е Д Е Л И Л:</text:p>
      <text:p text:style-name="P9"> </text:p>
      <text:p text:style-name="P9">1.  Возбудить в отношении некоммерческой унитарной организации «Краснодарский краевой фонд капитального ремонта многоквартирных домов» дело № 4-7.32-<text:span text:style-name="T1">1091</text:span>/00-04-17 об административном правонарушении по признакам нарушений положений пункта 79, пункта 130,<text:span text:style-name="T3"> подпункта «н»<text:line-break/>пункта 135 Положения, выразивших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ые предусмотрена частью 10 статьи 7.32.4 КоАП.</text:span></text:p>
      <text:p text:style-name="P9">2.  Провести административное расследование.</text:p>
      <text:p text:style-name="P9">3.  В соответствии со статьей 26.10 КоАП некоммерческой унитарной организации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9">–  копию отчета о прибылях и убытках за 2016 год, а также за прошедшие отчетные периоды 2017 года;</text:p>
      <text:p text:style-name="P9">–  копию третьей страницы паспорта единоличного исполнительного органа некоммерческой унитарной организации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9">–  письменные пояснения по существу рассматриваемого дела.</text:p>
      <text:p text:style-name="P9">Законному представителю некоммерческой унитарной организации «Краснодарский краевой фонд капитального ремонта многоквартирных домов» явиться «26» <text:span text:style-name="T2">июл</text:span>я 2017 г. в «11» час. «30»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text:span text:style-name="T1">1</text:span><text:span text:style-name="T2">091</text:span>/00-04-17 <text:span text:style-name="T2">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9">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text:p text:style-name="P7"/>
      <text:p text:style-name="P7"/>
      <text:p text:style-name="P7">Заместитель начальника</text:p>
      <text:p text:style-name="P7">Управления контроля строительства</text:p>
      <text:p text:style-name="P7">и природных ресурсов <text:s text:c="78"/>О.С. Малая</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C484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0C484C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15:34.56</meta:creation-date>
    <meta:generator>OpenOffice.org/3.4.1$Win32 OpenOffice.org_project/341m1$Build-9593</meta:generator>
    <dc:date>2017-07-11T11:52:23.35</dc:date>
    <meta:editing-duration>PT30M1S</meta:editing-duration>
    <meta:editing-cycles>1</meta:editing-cycles>
    <meta:document-statistic meta:table-count="0" meta:image-count="1" meta:object-count="0" meta:page-count="6" meta:paragraph-count="67" meta:word-count="1691" meta:character-count="13698"/>
    <meta:user-defined meta:name="Поле 1"/>
    <meta:user-defined meta:name="Поле 2"/>
    <meta:user-defined meta:name="Поле 3"/>
    <meta:user-defined meta:name="Поле 4"/>
  </office:meta>
</office:document-meta>
</file>