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AFEC2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61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5" style:family="paragraph" style:parent-style-name="Standard">
      <style:paragraph-properties fo:margin-left="9.234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10" style:family="paragraph" style:parent-style-name="Standard">
      <style:paragraph-properties fo:margin-left="0cm" fo:margin-right="0cm" fo:line-height="100%" fo:text-align="justify" style:justify-single-word="false" fo:text-indent="1.27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line-height="100%" fo:text-align="center" style:justify-single-word="false" fo:text-indent="1.27cm" style:auto-text-indent="false"/>
      <style:text-properties fo:color="#000000"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fo:background-color="transparent" style:font-size-asian="14pt" style:font-weight-asian="bold" style:font-size-complex="14pt" style:font-weight-complex="bold"/>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font-name="Times New Roman" fo:font-size="14pt" fo:language="ru" fo:country="RU" fo:font-style="normal"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font-name="Times New Roman1"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ff0000" style:font-name="Times New Roman" fo:font-size="14pt" fo:language="ru" fo:country="RU" fo:background-color="transparen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ff0000" style:font-name="Times New Roman" fo:font-size="14pt" fo:language="ru" fo:country="RU" fo:font-weight="normal" fo:background-color="transparent" style:font-size-asian="14pt" style:font-weight-asian="normal" style:font-size-complex="14pt" style:font-weight-complex="normal"/>
    </style:style>
    <style:style style:name="P36"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name-asian="Times New Roman2" style:font-size-asian="14pt" style:font-name-complex="Times New Roman2" style:font-size-complex="14pt"/>
    </style:style>
    <style:style style:name="P37" style:family="paragraph" style:parent-style-name="Standard">
      <style:paragraph-properties fo:margin-left="0cm" fo:margin-right="0cm" style:line-height-at-least="0.64cm" fo:text-align="justify" style:justify-single-word="false" fo:text-indent="1.251cm" style:auto-text-indent="false"/>
      <style:text-properties style:font-name="Times New Roman"/>
    </style:style>
    <style:style style:name="P38" style:family="paragraph" style:parent-style-name="Standard">
      <style:paragraph-properties fo:margin-left="0cm" fo:margin-right="0cm" style:line-height-at-least="0.64cm" fo:text-align="justify" style:justify-single-word="false" fo:text-indent="1.251cm" style:auto-text-indent="false"/>
    </style:style>
    <style:style style:name="P39"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Standard">
      <style:paragraph-properties fo:margin-left="0cm" fo:margin-right="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41" style:family="paragraph" style:parent-style-name="Standard">
      <style:paragraph-properties fo:margin-left="0cm" fo:margin-right="0cm" style:line-height-at-least="0.64cm" fo:text-align="justify" style:justify-single-word="false" fo:text-indent="1.251cm" style:auto-text-indent="false"/>
      <style:text-properties fo:font-size="14pt" fo:font-weight="bold" fo:background-color="transparent" style:font-size-asian="14pt" style:font-weight-asian="bold" style:font-size-complex="14pt" style:font-weight-complex="bold"/>
    </style:style>
    <style:style style:name="P42" style:family="paragraph" style:parent-style-name="Standard">
      <style:paragraph-properties fo:margin-left="0cm" fo:margin-right="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43" style:family="paragraph" style:parent-style-name="Standard">
      <style:paragraph-properties fo:margin-left="9.5cm" fo:margin-right="0cm" fo:text-indent="0cm" style:auto-text-indent="false"/>
    </style:style>
    <style:style style:name="P44" style:family="paragraph" style:parent-style-name="Text_20_body">
      <style:paragraph-properties fo:margin-left="9.5cm" fo:margin-right="0cm" fo:text-indent="0cm" style:auto-text-indent="false"/>
      <style:text-properties fo:color="#000000" fo:font-size="14pt" fo:font-weight="normal" style:font-size-asian="14pt" style:font-weight-asian="normal" style:font-size-complex="14pt" style:font-weight-complex="normal"/>
    </style:style>
    <style:style style:name="P45" style:family="paragraph" style:parent-style-name="Standard">
      <style:paragraph-properties fo:margin-left="1.251cm" fo:margin-right="0cm" fo:line-height="100%" fo:text-indent="7.967cm" style:auto-text-indent="false"/>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46"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0pt" fo:font-weight="normal" style:font-size-asian="10pt" style:font-weight-asian="normal" style:font-size-complex="10pt" style:font-weight-complex="normal"/>
    </style:style>
    <style:style style:name="P47"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fo:font-size="14pt" fo:font-weight="normal" style:font-size-asian="14pt" style:font-weight-asian="normal" style:font-size-complex="14pt" style:font-weight-complex="normal"/>
    </style:style>
    <style:style style:name="P49" style:family="paragraph" style:parent-style-name="Text_20_body">
      <style:paragraph-properties fo:margin-left="-0.026cm" fo:margin-right="0cm" fo:margin-top="0cm" fo:margin-bottom="0cm" fo:line-height="100%" fo:text-align="start"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50" style:family="paragraph" style:parent-style-name="Standard">
      <style:text-properties fo:font-size="14pt" style:font-size-asian="14pt" style:font-size-complex="14pt"/>
    </style:style>
    <style:style style:name="P51"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0pt" fo:font-weight="normal" style:font-size-asian="10pt" style:font-weight-asian="normal" style:font-size-complex="10pt" style:font-weight-complex="normal"/>
    </style:style>
    <style:style style:name="P52" style:family="paragraph" style:parent-style-name="Standard" style:master-page-name="First_20_Page">
      <style:paragraph-properties fo:margin-left="0cm" fo:margin-right="0cm" fo:line-height="100%" fo:text-align="center" style:justify-single-word="false" fo:text-indent="0cm" style:auto-text-indent="false" style:page-number="auto"/>
    </style:style>
    <style:style style:name="T1" style:family="text">
      <style:text-properties fo:font-weight="normal" style:font-weight-asian="normal" style:font-weight-complex="normal"/>
    </style:style>
    <style:style style:name="T2" style:family="text">
      <style:text-properties fo:color="#000000"/>
    </style:style>
    <style:style style:name="T3" style:family="text">
      <style:text-properties fo:color="#000000" fo:font-weight="normal" style:font-weight-asian="normal" style:font-weight-complex="normal"/>
    </style:style>
    <style:style style:name="T4" style:family="text">
      <style:text-properties fo:color="#000000" fo:language="ru" fo:country="RU" fo:font-weight="normal" style:font-weight-asian="normal" style:font-weight-complex="normal"/>
    </style:style>
    <style:style style:name="T5" style:family="text">
      <style:text-properties fo:color="#000000" fo:language="ru" fo:country="RU" fo:font-weight="normal" style:language-asian="ru" style:country-asian="RU" style:font-weight-asian="normal" style:font-weight-complex="normal"/>
    </style:style>
    <style:style style:name="T6" style:family="text">
      <style:text-properties fo:color="#000000"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 style:family="text">
      <style:text-properties fo:color="#000000"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color="#000000" fo:language="ru" fo:country="RU" fo:font-style="italic" style:text-underline-style="none" fo:font-weight="normal" fo:background-color="transparent" style:font-name-asian="TimesNewRomanPS-ItalicMT" style:font-size-asian="14pt" style:language-asian="ru" style:country-asian="RU" style:font-style-asian="italic" style:font-weight-asian="normal" style:font-name-complex="TimesNewRomanPS-ItalicMT" style:font-size-complex="14pt" style:font-style-complex="italic"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en" fo:country="US" fo:font-style="normal" style:text-underline-style="none" fo:font-weight="normal" style:letter-kerning="tru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fo:color="#000000" style:text-line-through-style="none" style:text-position="0% 100%" style:font-name="Times New Roman" fo:language="ru" fo:country="RU" fo:font-style="normal" style:text-underline-style="none" fo:font-weight="normal" style:font-name-asian="Times New Roman2" style:language-asian="ru" style:country-asian="RU" style:font-style-asian="normal" style:font-weight-asian="normal" style:font-name-complex="Times New Roman2"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8"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19" style:family="text">
      <style:text-properties fo:color="#000000"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20" style:family="text">
      <style:text-properties fo:color="#000000" style:text-line-through-style="none" style:text-position="0% 100%" fo:font-style="normal" style:text-underline-style="none" style:font-name-asian="Times New Roman2" style:language-asian="ru" style:country-asian="RU" style:font-style-asian="normal" style:font-name-complex="Times New Roman2" style:font-style-complex="normal"/>
    </style:style>
    <style:style style:name="T21" style:family="text">
      <style:text-properties fo:color="#000000" style:text-line-through-style="none" style:text-position="0% 100%" fo:language="ru" fo:country="RU" fo:font-style="normal" style:text-underline-style="none" fo:background-color="#ffffff" style:font-name-asian="Times New Roman" style:font-style-asian="normal" style:font-name-complex="Times New Roman" style:font-style-complex="normal"/>
    </style:style>
    <style:style style:name="T22" style:family="text">
      <style:text-properties fo:color="#000000" fo:font-size="14pt" fo:language="ru" fo:country="RU" fo:font-style="normal"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3" style:family="text">
      <style:text-properties fo:color="#000000" fo:font-size="14pt" fo:language="ru" fo:country="RU" fo:font-weight="normal" style:font-name-asian="TimesNewRomanPSMT" style:font-size-asian="14pt" style:language-asian="ru" style:country-asian="RU" style:font-weight-asian="normal" style:font-name-complex="TimesNewRomanPSMT" style:font-size-complex="14pt" style:font-weight-complex="normal"/>
    </style:style>
    <style:style style:name="T24" style:family="text">
      <style:text-properties fo:color="#000000" fo:font-size="14pt" fo:language="en" fo:country="US"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T27" style:family="text">
      <style:text-properties fo:color="#000000" style:font-name="Times New Roman" fo:font-size="14pt" fo:language="ru" fo:country="RU" fo:font-weight="normal" style:font-name-asian="TimesNewRomanPSMT" style:font-size-asian="14pt" style:language-asian="ru" style:country-asian="RU" style:font-weight-asian="normal" style:font-name-complex="TimesNewRomanPSMT" style:font-size-complex="14pt" style:font-weight-complex="normal"/>
    </style:style>
    <style:style style:name="T28" style:family="text">
      <style:text-properties fo:color="#000000" style:font-name="Times New Roman" fo:font-size="14pt" fo:language="ru" fo:country="RU" fo:font-style="normal"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9" style:family="text">
      <style:text-properties fo:color="#000000" style:font-name="Times New Roman" fo:font-size="14pt" fo:language="ru" fo:country="RU" fo:font-style="normal"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0" style:family="text">
      <style:text-properties fo:color="#000000" style:font-name="Times New Roman"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color="#000000" style:font-name="Times New Roman"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2" style:family="text">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color="#000000" style:font-name="Times New Roman" fo:font-size="14pt" fo:language="ru" fo:country="RU" fo:font-style="italic" fo:font-weight="normal"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34" style:family="text">
      <style:text-properties fo:color="#000000" style:font-name="Times New Roman" fo:font-size="14pt" fo:language="ru" fo:country="RU" fo:font-style="italic" style:text-underline-style="none"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35" style:family="text">
      <style:text-properties fo:color="#000000" style:font-name="Times New Roman" fo:font-size="14pt" fo:language="ru" fo:country="RU" fo:font-style="italic" style:text-underline-style="none" fo:font-weight="normal" fo:background-color="transparent" style:font-name-asian="TimesNewRomanPSMT" style:font-size-asian="14pt" style:language-asian="ru" style:country-asian="RU" style:font-style-asian="italic" style:font-weight-asian="normal" style:font-name-complex="TimesNewRomanPSMT" style:font-size-complex="14pt" style:font-style-complex="italic" style:font-weight-complex="normal"/>
    </style:style>
    <style:style style:name="T36" style:family="text">
      <style:text-properties fo:color="#000000" style:font-name="Times New Roman" fo:font-size="14pt"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7" style:family="text">
      <style:text-properties fo:color="#000000" style:font-name="Times New Roman" fo:font-size="14pt"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8" style:family="text">
      <style:text-properties fo:color="#000000" style:font-name="Times New Roman" fo:font-size="14pt" fo:language="en" fo:country="US"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9" style:family="text">
      <style:text-properties fo:color="#000000" style:font-name="Times New Roman" fo:font-size="14pt" fo:language="en" fo:country="US"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0" style:family="text">
      <style:text-properties fo:color="#000000" style:font-name="Times New Roman" fo:font-size="14pt" fo:language="en" fo:country="US" fo:font-style="italic" style:text-underline-style="none"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41" style:family="text">
      <style:text-properties fo:color="#000000" style:font-name="Times New Roman" fo:font-size="14pt" fo:language="en" fo:country="US" fo:font-style="italic" style:text-underline-style="none" fo:font-weight="normal" fo:background-color="transparent" style:font-name-asian="TimesNewRomanPSMT" style:font-size-asian="14pt" style:language-asian="ru" style:country-asian="RU" style:font-style-asian="italic" style:font-weight-asian="normal" style:font-name-complex="TimesNewRomanPSMT" style:font-size-complex="14pt" style:font-style-complex="italic" style:font-weight-complex="normal"/>
    </style:style>
    <style:style style:name="T42" style:family="text">
      <style:text-properties fo:color="#000000" style:font-name="Times New Roman" fo:language="en" fo:country="US" fo:font-style="normal" style:text-underline-style="none" fo:font-weight="normal" style:font-style-asian="normal" style:font-weight-asian="normal" style:font-style-complex="normal" style:font-weight-complex="normal"/>
    </style:style>
    <style:style style:name="T43" style:family="text">
      <style:text-properties fo:color="#000000" style:font-name="TimesNewRomanPSMT" fo:language="ru" fo:country="RU" fo:font-weight="normal" style:font-name-asian="TimesNewRomanPSMT" style:language-asian="ru" style:country-asian="RU" style:font-weight-asian="normal" style:font-name-complex="TimesNewRomanPSMT" style:font-weight-complex="normal"/>
    </style:style>
    <style:style style:name="T44" style:family="text">
      <style:text-properties fo:color="#000000" style:font-name="TimesNewRomanPSMT" fo:language="ru" fo:country="RU" fo:font-style="italic" fo:font-weight="normal" style:font-name-asian="TimesNewRomanPS-ItalicMT" style:language-asian="ru" style:country-asian="RU" style:font-style-asian="italic" style:font-weight-asian="normal" style:font-name-complex="TimesNewRomanPS-ItalicMT" style:font-style-complex="italic" style:font-weight-complex="normal"/>
    </style:style>
    <style:style style:name="T45" style:family="text">
      <style:text-properties fo:color="#000000" style:font-name="TimesNewRomanPSM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6" style:family="text">
      <style:text-properties fo:color="#000000" style:font-name="Times New Roman1"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7" style:family="text">
      <style:text-properties style:font-name="TimesNewRomanPSMT" style:font-name-asian="TimesNewRomanPSMT" style:font-name-complex="TimesNewRomanPSMT"/>
    </style:style>
    <style:style style:name="T48" style:family="text">
      <style:text-properties fo:font-size="14pt" style:font-size-asian="14pt" style:font-size-complex="14pt"/>
    </style:style>
    <style:style style:name="T49" style:family="text">
      <style:text-properties fo:font-size="14pt" fo:font-weight="bold" style:font-size-asian="14pt" style:font-weight-asian="bold" style:font-size-complex="14pt"/>
    </style:style>
    <style:style style:name="T50" style:family="text">
      <style:text-properties fo:font-size="14pt" fo:font-weight="bold" style:font-size-asian="14pt" style:font-weight-asian="bold" style:font-size-complex="14pt" style:font-weight-complex="bold"/>
    </style:style>
    <style:style style:name="T51" style:family="text">
      <style:text-properties fo:font-size="14pt" fo:font-style="normal" style:font-size-asian="14pt" style:font-style-asian="normal" style:font-size-complex="14pt" style:font-style-complex="normal"/>
    </style:style>
    <style:style style:name="T52" style:family="text">
      <style:text-properties fo:font-size="14pt" style:font-name-asian="TimesNewRomanPSMT" style:font-size-asian="14pt" style:font-name-complex="TimesNewRomanPSMT" style:font-size-complex="14pt"/>
    </style:style>
    <style:style style:name="T53" style:family="text">
      <style:text-properties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54" style:family="text">
      <style:text-properties style:text-line-through-style="none" style:text-position="0% 100%" style:font-name="Times New Roman" fo:language="ru" fo:country="RU" fo:font-style="normal" style:text-underline-style="none" fo:background-color="transparent" style:font-name-asian="Times New Roman2" style:language-asian="ru" style:country-asian="RU" style:font-style-asian="normal" style:font-name-complex="Times New Roman2" style:font-style-complex="normal"/>
    </style:style>
    <style:style style:name="T55" style:family="text">
      <style:text-properties style:text-line-through-style="none" style:text-position="0% 100%" style:font-name="Times New Roman" fo:language="ru" fo:country="RU" fo:font-style="normal" style:text-underline-style="none" fo:background-color="transparent" style:font-name-asian="TimesNewRomanPSMT" style:language-asian="ru" style:country-asian="RU" style:font-style-asian="normal" style:font-name-complex="TimesNewRomanPSMT" style:font-style-complex="normal"/>
    </style:style>
    <style:style style:name="T56" style:family="text">
      <style:text-properties style:text-line-through-style="none" style:text-position="0% 100%" style:font-name="Times New Roman1" fo:language="ru" fo:country="RU" fo:font-style="normal" style:text-underline-style="none" style:letter-kerning="true" fo:background-color="transparent" style:font-name-asian="Calibri" style:language-asian="ru" style:country-asian="RU" style:font-style-asian="normal" style:font-name-complex="Times New Roman" style:language-complex="ar" style:country-complex="SA" style:font-style-complex="normal"/>
    </style:style>
    <style:style style:name="T57"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58"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9"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60" style:family="text">
      <style:text-properties style:text-line-through-style="none" style:text-position="0% 100%"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61" style:family="text">
      <style:text-properties style:text-line-through-style="none" style:text-position="0% 100%" fo:language="ru" fo:country="RU" fo:font-style="normal" style:text-underline-style="none" fo:font-weight="normal" style:letter-kerning="tru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2"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3"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4" style:family="text">
      <style:text-properties style:text-line-through-style="none" style:text-position="0% 100%" fo:language="ru" fo:country="RU" fo:font-style="normal" style:text-underline-style="none" fo:font-weight="normal" style:font-name-asian="Times New Roman2" style:language-asian="ru" style:country-asian="RU" style:font-style-asian="normal" style:font-weight-asian="normal" style:font-name-complex="Times New Roman2" style:font-style-complex="normal" style:font-weight-complex="normal"/>
    </style:style>
    <style:style style:name="T65" style:family="text">
      <style:text-properties style:text-line-through-style="none" style:text-position="0% 100%" fo:language="ru" fo:country="RU" fo:font-style="normal" style:text-underline-style="none" style:letter-kerning="true" fo:background-color="transparent" style:font-name-asian="Arial1" style:language-asian="ru" style:country-asian="RU" style:font-style-asian="normal" style:font-name-complex="Arial1" style:language-complex="hi" style:country-complex="IN" style:font-style-complex="normal"/>
    </style:style>
    <style:style style:name="T66" style:family="text">
      <style:text-properties style:text-line-through-style="none" style:text-position="0% 100%" fo:language="ru" fo:country="RU" fo:font-style="normal" style:text-underline-style="none" style:letter-kerning="true" fo:background-color="transparent" style:font-name-asian="Times New Roman2" style:language-asian="ru" style:country-asian="RU" style:font-style-asian="normal" style:font-name-complex="Times New Roman2" style:language-complex="hi" style:country-complex="IN" style:font-style-complex="normal"/>
    </style:style>
    <style:style style:name="T67" style:family="text">
      <style:text-properties fo:language="ru" fo:country="RU"/>
    </style:style>
    <style:style style:name="T68" style:family="text">
      <style:text-properties fo:language="ru" fo:country="RU" fo:font-style="normal"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69" style:family="text">
      <style:text-properties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70" style:family="text">
      <style:text-properties fo:font-variant="normal" fo:text-transform="none" fo:letter-spacing="normal" fo:font-style="normal" style:text-underline-style="none" fo:font-weight="normal" style:letter-kerning="false" fo:background-color="transparent" style:font-name-asian="Times New Roman" style:language-asian="ru" style:country-asian="RU" style:font-style-asian="normal" style:font-weight-asian="normal" style:font-name-complex="Times New Roman2" style:language-complex="ar" style:country-complex="SA" style:font-style-complex="normal" style:font-weight-complex="normal"/>
    </style:style>
    <style:style style:name="T71" style:family="text">
      <style:text-properties fo:font-variant="normal" fo:text-transform="none" fo:color="#000000" style:font-name="Times New Roman" fo:font-size="14pt" fo:letter-spacing="normal" fo:language="ru" fo:country="RU" fo:font-style="normal"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7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7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fo:color="#000000" style:font-name="Times New Roman" fo:font-size="14pt" fo:letter-spacing="normal" fo:language="ru" fo:country="RU" fo:font-style="italic"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75" style:family="text">
      <style:text-properties fo:font-variant="normal" fo:text-transform="none" fo:color="#000000" style:font-name="Times New Roman" fo:font-size="14pt" fo:letter-spacing="normal" fo:language="en" fo:country="US" fo:font-style="normal"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76"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7" style:family="text">
      <style:text-properties fo:font-variant="normal" fo:text-transform="none" fo:color="#000000" fo:font-size="14pt" fo:letter-spacing="normal" fo:language="ru" fo:country="RU" fo:font-style="normal"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78" style:family="text">
      <style:text-properties fo:font-variant="normal" fo:text-transform="none" fo:color="#000000" fo:font-size="14pt" fo:letter-spacing="normal" fo:language="en" fo:country="US" fo:font-style="normal"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79" style:family="text">
      <style:text-properties fo:font-variant="normal" fo:text-transform="none" fo:color="#000000"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0" style:family="text">
      <style:text-properties fo:font-variant="normal" fo:text-transform="none" fo:color="#000000" fo:letter-spacing="normal" fo:language="ru" fo:country="RU" fo:font-style="normal" fo:font-weight="normal" fo:background-color="transparent" style:language-asian="ru" style:country-asian="RU" style:font-style-asian="italic" style:font-weight-asian="normal" style:font-style-complex="italic" style:font-weight-complex="normal"/>
    </style:style>
    <style:style style:name="T81" style:family="text">
      <style:text-properties fo:font-variant="normal" fo:text-transform="none" fo:color="#000000" style:text-line-through-style="none" style:text-position="0% 100%" fo:letter-spacing="normal" fo:font-style="normal" style:text-underline-style="none" style:font-name-asian="Arial1" style:font-style-asian="normal" style:font-name-complex="Arial1" style:font-style-complex="normal"/>
    </style:style>
    <style:style style:name="T82" style:family="text">
      <style:text-properties style:font-name="Times New Roman"/>
    </style:style>
    <style:style style:name="T83" style:family="text">
      <style:text-properties style:font-name="Times New Roman" fo:font-size="14pt" style:font-name-asian="TimesNewRomanPSMT" style:font-size-asian="14pt" style:font-name-complex="TimesNewRomanPSMT" style:font-size-complex="14pt"/>
    </style:style>
    <style:style style:name="T84" style:family="text">
      <style:text-properties style:font-name="Times New Roman" fo:font-size="14pt" fo:font-style="italic" style:font-name-asian="TimesNewRomanPS-ItalicMT" style:font-size-asian="14pt" style:font-style-asian="italic" style:font-name-complex="TimesNewRomanPS-ItalicMT" style:font-size-complex="14pt" style:font-style-complex="italic"/>
    </style:style>
    <style:style style:name="T85" style:family="text">
      <style:text-properties style:font-name="Times New Roman" fo:font-size="14pt" fo:language="en" fo:country="US" fo:font-style="normal" style:text-underline-style="none" style:font-size-asian="14pt" style:font-style-asian="normal" style:font-size-complex="14pt" style:font-style-complex="normal"/>
    </style:style>
    <style:style style:name="T86" style:family="text">
      <style:text-properties style:font-name="Times New Roman" fo:font-size="14pt" fo:language="en" fo:country="US" fo:font-style="normal" style:text-underline-style="none" style:font-name-asian="TimesNewRomanPSMT" style:font-size-asian="14pt" style:font-style-asian="normal" style:font-name-complex="TimesNewRomanPSMT" style:font-size-complex="14pt" style:font-style-complex="normal"/>
    </style:style>
    <style:style style:name="T87" style:family="text">
      <style:text-properties style:font-name="Times New Roman" style:text-underline-style="none" style:font-name-asian="TimesNewRomanPSMT" style:font-name-complex="TimesNewRomanPSMT"/>
    </style:style>
    <style:style style:name="T88" style:family="text">
      <style:text-properties style:font-name="Times New Roman" style:font-name-asian="TimesNewRomanPSMT" style:font-name-complex="TimesNewRomanPSMT"/>
    </style:style>
    <style:style style:name="T89" style:family="text">
      <style:text-properties style:font-name-asian="TimesNewRomanPSMT" style:font-name-complex="TimesNewRomanPSMT"/>
    </style:style>
    <style:style style:name="T90" style:family="text">
      <style:text-properties fo:font-style="italic" style:font-name-asian="TimesNewRomanPS-ItalicMT" style:font-style-asian="italic" style:font-name-complex="TimesNewRomanPS-ItalicMT" style:font-style-complex="italic"/>
    </style:style>
    <style:style style:name="T91" style:family="text">
      <style:text-properties fo:font-style="normal" style:font-name-asian="TimesNewRomanPS-ItalicMT" style:font-style-asian="normal" style:font-name-complex="TimesNewRomanPS-ItalicMT" style:font-style-complex="normal"/>
    </style:style>
    <style:style style:name="T92" style:family="text">
      <style:text-properties style:text-underline-style="none"/>
    </style:style>
    <style:style style:name="T93" style:family="text">
      <style:text-properties style:letter-kerning="true" style:font-name-asian="TimesNewRomanPSMT" style:font-name-complex="Times New Roman"/>
    </style:style>
    <style:style style:name="T9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999c47-64aa-4608-b2d8-b4461984abeb" text:name="BossProviderVariable"/>
      </text:user-field-decls>
      <text:p text:style-name="P52"><text:span text:style-name="T50">ПОСТАНОВЛЕНИЕ</text:span></text:p>
      <text:p text:style-name="P8">о наложении штрафа по делу </text:p>
      <text:p text:style-name="P8">об административном правонарушении № 4-19.8-527/00-22-17</text:p>
      <text:p text:style-name="P7"/>
      <text:p text:style-name="P50"><text:span text:style-name="T82">«27» июня 2017 г. <text:s text:c="90"/></text:span><text:span text:style-name="T1">г. Москва</text:span></text:p>
      <text:p text:style-name="P10"/>
      <text:p text:style-name="P42"><text:span text:style-name="T1">Я, заместитель начальника Правового управления Федеральной антимонопольной службы Кузьмин Вадим Владимирович, рассмотрев протокол и материалы дела об административном правонарушении № 4-19.8-527/00-22-17, возбужденного в отношении общества с ограниченной ответственностью «АМИ-НЕТВОРК» (далее - </text:span><text:span text:style-name="Основной_20_шрифт_20_абзаца"><text:span text:style-name="T15">ООО «</text:span></text:span><text:span text:style-name="Основной_20_шрифт_20_абзаца"><text:span text:style-name="T16">АМИ-НЕТВОРК</text:span></text:span><text:span text:style-name="Основной_20_шрифт_20_абзаца"><text:span text:style-name="T15">») (</text:span></text:span><text:span text:style-name="Основной_20_шрифт_20_абзаца"><text:span text:style-name="T16">адрес:</text:span></text:span><text:span text:style-name="Основной_20_шрифт_20_абзаца"><text:span text:style-name="T15"> </text:span></text:span><text:span text:style-name="Основной_20_шрифт_20_абзаца"><text:span text:style-name="T16">127083</text:span></text:span><text:span text:style-name="Основной_20_шрифт_20_абзаца"><text:span text:style-name="T15">, </text:span></text:span><text:span text:style-name="Основной_20_шрифт_20_абзаца"><text:span text:style-name="T16">г. Москва,</text:span></text:span><text:span text:style-name="Основной_20_шрифт_20_абзаца"><text:span text:style-name="T15"> </text:span></text:span><text:span text:style-name="Основной_20_шрифт_20_абзаца"><text:span text:style-name="T16">ул. 8 марта, д. 1, стр. 12; ИНН </text:span></text:span><text:span text:style-name="Основной_20_шрифт_20_абзаца"><text:span text:style-name="T17">7743630118</text:span></text:span><text:span text:style-name="Основной_20_шрифт_20_абзаца"><text:span text:style-name="T16">, КПП 771401001, ОГРН 1077746310487; дата регистрации в качестве юридического лица — 08.02.2007</text:span></text:span><text:span text:style-name="Основной_20_шрифт_20_абзаца"><text:span text:style-name="T15">)</text:span></text:span><text:span text:style-name="T3">, </text:span><text:span text:style-name="T4">в отсутствии законного представителя ООО «АМИ-НЕТВОРК», надлежащим образом уведомленного о времени и месте рассмотрения дела № 4-19.8-527/00-22-17, в присутствии защитника </text:span><text:span text:style-name="T42">&lt;...&gt;</text:span><text:span text:style-name="T4"> (по доверенности от 26.04.2017 № 04/17),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40"/>
      <text:p text:style-name="P11">УСТАНОВИЛ:</text:p>
      <text:p text:style-name="P11"/>
      <text:p text:style-name="P28">21.02.2017 ФАС России на основании статьи 25 Федерального закона от 26.07.2006 № 135-ФЗ «О защите конкуренции» (далее — Закон о защите конкуренции), в связи с рассмотрением дела № 1-11-179/00-22-16 о нарушении антимонопольного законодательства, направлен Запрос о представлении информации от 20.02.2017 № АЦ/10401/17 в адрес ООО «АМИ-НЕТВОРК» (почтовый идентификатор № 12599305619000, далее — Запрос). </text:p>
      <text:p text:style-name="P33"><text:span text:style-name="T25">В соответствии с Запросом </text:span><text:span text:style-name="T26">ООО «АМИ-НЕТВОРК»</text:span><text:span text:style-name="T25"> надлежало представить в течение трех рабочих дней с даты получения Запроса надлежащим образом заверенные копии следующих документов (информацию):</text:span></text:p>
      <text:p text:style-name="P38"><text:span text:style-name="T26">1. Э</text:span><text:span text:style-name="T71">лектронную переписку </text:span><text:span text:style-name="T76">&lt;...&gt;</text:span><text:span text:style-name="T71"> (</text:span><text:span text:style-name="T76">&lt;...&gt;</text:span><text:span text:style-name="T75">), </text:span><text:span text:style-name="T71">за период с 01.01.2015 по дату получения настоящего запроса </text:span><text:span text:style-name="T74">(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span text:style-name="T71">.</text:span></text:p>
      <text:p text:style-name="P38"><text:soft-page-break/><text:span text:style-name="T71">2. Э</text:span><text:span text:style-name="T48">лектронную переписку </text:span><text:span text:style-name="T85">&lt;...&gt;</text:span><text:span text:style-name="T26"> </text:span><text:span text:style-name="T71">(</text:span><text:span text:style-name="T76">&lt;...&gt;</text:span><text:span text:style-name="T75">) </text:span><text:span text:style-name="T48">с сотрудниками ООО «Эйчпи Инк»/ЗАО «ХЬЮЛЕТТ-ПАККАРД А.О.» </text:span><text:span text:style-name="T85">&lt;...&gt;,</text:span><text:span text:style-name="T48"> </text:span><text:span text:style-name="T85">&lt;...&gt;,</text:span><text:span text:style-name="T48"> связанную с </text:span><text:span text:style-name="T71">открытым аукционом в электронной форме №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 (далее также — ОАЭФ № 0348100010516000017)</text:span><text:span text:style-name="T48">, за период с 10.02.2016 </text:span><text:span text:style-name="T51">по </text:span><text:span text:style-name="T28">30.03.2016</text:span><text:span text:style-name="T33"> (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p>
      <text:p text:style-name="P38"><text:span text:style-name="T28">3. </text:span><text:span text:style-name="T27">Электронную переписку </text:span><text:span text:style-name="T38">&lt;...&gt;</text:span><text:span text:style-name="T29"> </text:span><text:span text:style-name="T71">(</text:span><text:span text:style-name="T76">&lt;...&gt;</text:span><text:span text:style-name="T75">)</text:span><text:span text:style-name="T29">, а также </text:span><text:span text:style-name="T28">сотрудников ООО «АМИ-НЕТ</text:span><text:span text:style-name="T26">ВОРК» </text:span><text:span text:style-name="T39">&lt;...&gt;</text:span><text:span text:style-name="T26">, </text:span><text:span text:style-name="T39">&lt;...&gt;</text:span><text:span text:style-name="T26"> </text:span><text:span text:style-name="T83">с сотрудниками ЗАО «КРОК инкорпорейтед» (в том числе с </text:span><text:span text:style-name="T86">&lt;...&gt;</text:span><text:span text:style-name="T83"> (</text:span><text:span text:style-name="T86">&lt;...&gt;</text:span><text:span text:style-name="T83">), </text:span><text:span text:style-name="T86">&lt;...&gt;</text:span><text:span text:style-name="T83">, связанную с ОАЭФ 0348100010516000017, за период с 10.02.2016 по 18.03.2016 </text:span><text:span text:style-name="T84">(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span text:style-name="T83">.</text:span></text:p>
      <text:p text:style-name="P37"><text:span text:style-name="T22">4. </text:span><text:span text:style-name="T23">Электронные письма, полученные </text:span><text:span text:style-name="T24">&lt;...&gt;</text:span><text:span text:style-name="T23"> </text:span><text:span text:style-name="T77">(</text:span><text:span text:style-name="T79">&lt;...&gt;</text:span><text:span text:style-name="T78">)</text:span><text:span text:style-name="T23"> от сотрудника ООО «ЭйчПи Инк»/ЗАО «ХЬЮЛЕТТ-ПАККАРД А.О.» </text:span><text:span text:style-name="T24">&lt;...&gt;</text:span><text:span text:style-name="T23"> </text:span><text:span text:style-name="T52">10.02.2016 в 03:29 (PM), 10.03.2016 в 16:46.</text:span></text:p>
      <text:p text:style-name="P38"><text:span text:style-name="T28">5. Переписку (в том числе электронную переписку) </text:span><text:span text:style-name="T39">&lt;...&gt;</text:span><text:span text:style-name="T29">, а также </text:span><text:span text:style-name="T28">сотрудников ООО «АМИ-НЕТ</text:span><text:span text:style-name="T26">ВОРК» </text:span><text:span text:style-name="T39">&lt;...&gt;</text:span><text:span text:style-name="T26">, </text:span><text:span text:style-name="T39">&lt;...&gt;</text:span><text:span text:style-name="T26"> с сотрудниками ООО «Ландис» (ИНН 5007067042) по вопросам приобретения (поставки, купли-продажи и проч.) системных блоков марки «HP ProDesk 490 G3 MT» для последующей поставки (реализации и проч.) в адрес федерального государственного казенного учреждения «Федеральный центр информатизации при Центральной избирательной комиссии Российской Федерации» за период с 01.02.2016 по 01.04.2016 </text:span><text:span text:style-name="T33">(переписка должна быть представлена единым файлом в формате*.pst* либо в ином формате с возможностью ее беспрепятственного просмотра (без пароля, пин-кода, в незашифрованном виде).</text:span></text:p>
      <text:p text:style-name="P36"><text:span text:style-name="T5">6. </text:span><text:span text:style-name="T47">Сведения о ценовом (коммерческом) предложении дистрибьютора компьютерной техники </text:span><text:span text:style-name="T5">ООО «Ландис» (ИНН 5007067042)</text:span><text:span text:style-name="T43"> </text:span><text:span text:style-name="T47">на поставку системных блоков марки «HP ProDesk 490 G3 MT» в количестве 7891 штук, запрошенном/полученном в рамках подготовки к участию в </text:span><text:span text:style-name="T80">ОАЭФ № 0348100010516000017</text:span><text:span text:style-name="T89"> </text:span><text:span text:style-name="T90">(с приложением электронных писем, ценового (коммерческого) предложения, расчетов и проч.).</text:span></text:p>
      <text:p text:style-name="P36"><text:soft-page-break/><text:span text:style-name="T91">7. </text:span><text:span text:style-name="T89">Файл </text:span><text:span text:style-name="T90">«КП АМИ 1 ПК 19.02.16.xlsx»</text:span><text:span text:style-name="T89">, содержащий информацию о ценовом (коммерческом) предложении </text:span><text:span text:style-name="T43">ООО «ЭйчПи Инк»/ЗАО «ХЬЮЛЕТТ-ПАККАРД А.О.»</text:span><text:span text:style-name="T44"> </text:span><text:span text:style-name="T89">на системные блоки марки «HP ProDesk 490 G3 MT» </text:span><text:span text:style-name="T47">в количестве 7891 штук, запрошенном/полученном в рамках подготовки к участию в </text:span><text:span text:style-name="T80">ОАЭФ № 0348100010516000017.</text:span></text:p>
      <text:p text:style-name="P18"><text:span text:style-name="T6">8. </text:span><text:span text:style-name="T7">Итоговое ценовое (коммерческое) предложение </text:span><text:span text:style-name="T8">(с учетом индикативной цены/скидки) </text:span><text:span text:style-name="T7">на системные блоки марки «HP ProDesk 490 G3 MT», полученное ООО «АМИ-НЕТВОРК» от </text:span><text:span text:style-name="T45">ООО «ЭйчПи Инк»/ЗАО «ХЬЮЛЕТТ-ПАККАРД А.О.» в период с 16.03.2016 по 18.03.2016 </text:span><text:span text:style-name="T8">(с приложением электронных писем, ценового (коммерческого) предложения, расчетов и проч.).</text:span></text:p>
      <text:p text:style-name="P21">Письмом от 07.03.2017 № 17/17 (вх. ФАС России от 09.03.2017 № 33931/17) <text:span text:style-name="T87">ООО «АМИ-НЕТВОРК»</text:span> представило документы (информацию), запрошенные пунктами 1-6 Запроса. </text:p>
      <text:p text:style-name="P22"><text:span text:style-name="T30">По пунктам 7 и 8 Запроса </text:span><text:span text:style-name="T31">ООО «АМИ-НЕТВОРК» сообщило, что «</text:span><text:span text:style-name="T34">ценовое (коммерческое) предложение представительство «Хьюлетт </text:span><text:span text:style-name="T34">Паккард» в России нашей компании не представляло</text:span><text:span text:style-name="T31">».</text:span></text:p>
      <text:p text:style-name="P22"><text:span text:style-name="T31">Вместе с тем, согласно имеющейся в распоряжении ФАС России электронной переписке сотрудников ЗАО «Хьюлетт-Паккард А.О.» (в настоящее время сотрудников ООО «ЭйчПи Инк») </text:span><text:span text:style-name="T36">&lt;...&gt;</text:span><text:span text:style-name="T31">, </text:span><text:span text:style-name="T36">&lt;...&gt;</text:span><text:span text:style-name="T31">, </text:span><text:span text:style-name="T36">&lt;...&gt;</text:span><text:span text:style-name="T31">, в том числе с участием </text:span><text:span text:style-name="T36">&lt;...&gt;</text:span><text:span text:style-name="T31"> (владельца 100% долей в уставном капитале ООО «АМИ-НЕТВОРК»; </text:span><text:span text:style-name="T36">&lt;...&gt;), </text:span><text:span text:style-name="T31">в период с 16.03.2016 по 18.03.2016, полученной в ходе проведения внеплановой выездной проверки ООО «ЭйчПи Инк», а также сведениям о файлах </text:span><text:span text:style-name="T34">«КП АМИ 1 ПК 19.02.16.xlsx», «Спецификация ПК ЦИК_17_03.</text:span><text:span text:style-name="T40">xlsx</text:span><text:span text:style-name="T34">», «два варианта расчета ПК ЦИК»_17_03.</text:span><text:span text:style-name="T40">xlsx</text:span><text:span text:style-name="T34">», «три варианта расчета ПК ЦИК»_17_03.</text:span><text:span text:style-name="T40">xlsx</text:span><text:span text:style-name="T34">», «четыре варианта расчета ПК ЦИК»_17_03.</text:span><text:span text:style-name="T40">xlsx</text:span><text:span text:style-name="T31">», полученным в ходе указанной проверки, ООО «АМИ-НЕТВОРК» получило от ЗАО «Хьюлетт-Паккард А.О.» ценовые (коммерческие) предложения (в том числе с предоставлением скидок) </text:span><text:span text:style-name="T32">на системные блоки марки «HP ProDesk 490 G3 MT» при подготовке к открытому аукциону в </text:span><text:span text:style-name="T72">электронной форме № 0348100010516000017, в том числе в день проведения аукциона 18.03.2016.</text:span></text:p>
      <text:p text:style-name="P22"><text:span text:style-name="T73">31.03.2017 </text:span><text:span text:style-name="T32">определением ФАС России от </text:span><text:span text:style-name="T73">31.03.2017</text:span><text:span text:style-name="T32"> (исх. от </text:span><text:span text:style-name="T73">31.03.2017 <text:s/>№</text:span><text:span text:style-name="T32"> 22/20977/17) в отношении </text:span><text:span text:style-name="T31">ООО «АМИ-НЕТВОРК» </text:span><text:span text:style-name="T32">возбуждено дело об административном правонарушении № 4-19.8-527/00-22-17 (копия определения вручена нарочно представителю ООО «АМИ-НЕТВОРК» по доверенности от </text:span><text:soft-page-break/><text:span text:style-name="T32">11.01.2017 № 01/17 </text:span><text:span text:style-name="T37">&lt;...&gt;</text:span><text:span text:style-name="T32"> 06.04.2017).</text:span></text:p>
      <text:p text:style-name="P22"><text:span text:style-name="T46">Письмом от 11.04.2017 № 27/17 (вх. ФАС России от 11.04.2017 № 53703/17) </text:span><text:span text:style-name="T32">ООО «АМИ-НЕТВОРК»</text:span><text:span text:style-name="T46"> представило возражения на О</text:span><text:span text:style-name="T32">пределение о возбуждении дела об административном правонарушении № 4-19.8-527/00-22-17</text:span><text:span text:style-name="T31"> от 31.03.2017, из которых следует, что «</text:span><text:span text:style-name="T34">документы, запрошенные Антимонопольным органом, которые не смогло представить ООО «АМИ-НЕТВОРК» у ООО «АМИ-НЕТВОРК» отсутствуют …. Переписка не велась. Предложения получены не были. Сделка не проводилась, не завершалась, денежные средства не получались, отгрузки не осуществлялись</text:span><text:span text:style-name="T31">».</text:span><text:span text:style-name="T32"> </text:span></text:p>
      <text:p text:style-name="P22"><text:span text:style-name="T46">Письмом б/д б/н (вх. ФАС России от 17.04.2017 № 57082/17) </text:span><text:span text:style-name="T32">ООО «АМИ-НЕТВОРК»</text:span><text:span text:style-name="T46"> представило дополнения к возражениям на О</text:span><text:span text:style-name="T32">пределение о возбуждении дела об административном правонарушении № 4-19.8-527/00-22-17 в которых сказано, что </text:span><text:span text:style-name="T35">«наша компания, обладая статусом «Партнера </text:span><text:span text:style-name="T41">HP</text:span><text:span text:style-name="T35">», могла обращаться к ООО «ЭйчПи Инк» (и его правопредшественникам) исключительно для получения технической и иной информации, но не для целей </text:span><text:span text:style-name="T35">организации покупки/закупки товаров... электронная переписка велась в целях получения технической информации и на предмет соответствия персональных </text:span><text:span text:style-name="T35">компьютеров «Хьюлетт-Паккард» техническому заданию открытого аукциона № 03481000105160000017»</text:span><text:span text:style-name="T32">.</text:span></text:p>
      <text:p text:style-name="P20">При составлении протокола по делу № 4-19.8-527/00-22-17 об административном правонарушении, представителем ООО «АМИ-НЕТВОРК» <text:s/><text:span text:style-name="T94">&lt;...&gt;</text:span> были даны письменные пояснения в которых указано, что информация запрошенная антимонопольным органом, в рамках рассмотрения данного дела, а именно по пунктам 7 и 8 Запроса, отсутствует в связи с повреждением почтового сервера.</text:p>
      <text:p text:style-name="P19">27.06.2017 ООО «АМИ-НЕТВОРК» представило дополнительные письменные пояснения по настоящему делу, согласно которым у Общества отсутствовала запрошенная антимонопольным органом информация, ООО «АМИ-НЕТВОРК» были предприняты все возможные меры для ее получения у третьих лиц, и таким образом, в его действиях отсутствует состав административного правонарушения.</text:p>
      <text:p text:style-name="P21"><text:span text:style-name="T88">На 27.06.2017 </text:span><text:span text:style-name="T87">ООО «АМИ-НЕТВОРК»</text:span><text:span text:style-name="T88"> не представлены документы (информация), указанные в пунктах 7 и 8 Запроса, что препятствует осуществлению антимонопольным органом своих полномочий, в частности полному и всестороннему рассмотрению дела № 1-11-179/00-22-16 о нарушении антимонопольного законодательства.</text:span></text:p>
      <text:p text:style-name="P28"><text:soft-page-break/>Не представив информацию по пунктам <text:span text:style-name="T68">7 и 8</text:span> Запроса, <text:span text:style-name="T69">ООО «АМИ-НЕТВОРК»</text:span> нарушило требования, предусмотренные частью 1 статьи 25 Закона о защите конкуренции.</text:p>
      <text:p text:style-name="P29">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9">Установлено, что <text:span text:style-name="T92">ООО «АМИ-НЕТВОРК» </text:span>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text:p>
      <text:p text:style-name="P27"><text:span text:style-name="Основной_20_шрифт_20_абзаца"><text:span text:style-name="T70">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text:span></text:span><text:span text:style-name="Основной_20_шрифт_20_абзаца"><text:span text:style-name="T70">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влечет наложение административного штрафа на </text:span></text:span><text:soft-page-break/><text:span text:style-name="Основной_20_шрифт_20_абзаца"><text:span text:style-name="T70">юридических лиц в размере от пятидесяти тысяч до пятисот тысяч рублей.</text:span></text:span></text:p>
      <text:p text:style-name="P34"><text:span text:style-name="T2">Время совершения административного правонарушения — 09.03.</text:span><text:span text:style-name="Основной_20_шрифт_20_абзаца"><text:span text:style-name="T2">2017.</text:span></text:span></text:p>
      <text:p text:style-name="P35"><text:span text:style-name="T18">Место совершения административного правонарушения — </text:span><text:span text:style-name="T20">127083</text:span><text:span text:style-name="T18">, </text:span><text:span text:style-name="T20">г. Москва,</text:span><text:span text:style-name="T18"> </text:span><text:span text:style-name="T20">ул. 8 марта, д. 1, стр. 12</text:span><text:span text:style-name="Основной_20_шрифт_20_абзаца"><text:span text:style-name="T81">.</text:span></text:span></text:p>
      <text:p text:style-name="P38"><text:span text:style-name="T9">Объект административного правонарушения:</text:span><text:span text:style-name="Основной_20_шрифт_20_абзаца"><text:span text:style-name="T10">общественные отношения</text:span></text:span><text:span text:style-name="Основной_20_шрифт_20_абзаца"><text:span text:style-name="T11"> </text:span></text:span><text:span text:style-name="Основной_20_шрифт_20_абзаца"><text:span text:style-name="T10">в сфере обеспечения порядка управления и защиты конкуренции.</text:span></text:span></text:p>
      <text:p text:style-name="P39">Объективная сторона: состоит<text:span text:style-name="Основной_20_шрифт_20_абзаца"><text:span text:style-name="T93"> в непредставлении информации в срок, установленный антимонопольным органом.</text:span></text:span></text:p>
      <text:p text:style-name="P41"><text:span text:style-name="T12">Субъект административного правонарушения: </text:span><text:span text:style-name="Основной_20_шрифт_20_абзаца"><text:span text:style-name="T12">ООО «</text:span></text:span><text:span text:style-name="Основной_20_шрифт_20_абзаца"><text:span text:style-name="T13">АМИ-НЕТВОРК</text:span></text:span><text:span text:style-name="Основной_20_шрифт_20_абзаца"><text:span text:style-name="T12">» (</text:span></text:span><text:span text:style-name="Основной_20_шрифт_20_абзаца"><text:span text:style-name="T13">адрес:</text:span></text:span><text:span text:style-name="Основной_20_шрифт_20_абзаца"><text:span text:style-name="T12"> </text:span></text:span><text:span text:style-name="Основной_20_шрифт_20_абзаца"><text:span text:style-name="T13">127083</text:span></text:span><text:span text:style-name="Основной_20_шрифт_20_абзаца"><text:span text:style-name="T12">, </text:span></text:span><text:span text:style-name="Основной_20_шрифт_20_абзаца"><text:span text:style-name="T13">г. Москва,</text:span></text:span><text:span text:style-name="Основной_20_шрифт_20_абзаца"><text:span text:style-name="T12"> </text:span></text:span><text:span text:style-name="Основной_20_шрифт_20_абзаца"><text:span text:style-name="T13">ул. 8 марта, д. 1, стр. 12; ИНН </text:span></text:span><text:span text:style-name="Основной_20_шрифт_20_абзаца"><text:span text:style-name="T14">7743630118</text:span></text:span><text:span text:style-name="Основной_20_шрифт_20_абзаца"><text:span text:style-name="T13">, КПП 771401001, ОГРН 1077746310487; дата регистрации в качестве юридического лица — 08.02.2007</text:span></text:span><text:span text:style-name="Основной_20_шрифт_20_абзаца"><text:span text:style-name="T12">).</text:span></text:span></text:p>
      <text:p text:style-name="P17"><text:span text:style-name="Основной_20_шрифт_20_абзаца"><text:span text:style-name="T58">Субъективная сторона, как следует из материалов дела об административном правонарушении № </text:span></text:span><text:span text:style-name="Основной_20_шрифт_20_абзаца"><text:span text:style-name="T59">4-19.8-527/00-22-17 и установленных обстоятельств, у </text:span></text:span><text:span text:style-name="Основной_20_шрифт_20_абзаца"><text:span text:style-name="T58">ООО «</text:span></text:span><text:span text:style-name="Основной_20_шрифт_20_абзаца"><text:span text:style-name="T64">АМИ-НЕТВОРК</text:span></text:span><text:span text:style-name="Основной_20_шрифт_20_абзаца"><text:span text:style-name="T58">» </text:span></text:span><text:span text:style-name="Основной_20_шрифт_20_абзаца"><text:span text:style-name="T59">имелась возможность не совершать </text:span></text:span><text:span text:style-name="Основной_20_шрифт_20_абзаца"><text:span text:style-name="T59">указанных действий, однако </text:span></text:span><text:span text:style-name="Основной_20_шрифт_20_абзаца"><text:span text:style-name="T60">ООО «</text:span></text:span><text:span text:style-name="Основной_20_шрифт_20_абзаца"><text:span text:style-name="T61">АМИ-НЕТВОРК</text:span></text:span><text:span text:style-name="Основной_20_шрифт_20_абзаца"><text:span text:style-name="T60">»</text:span></text:span><text:span text:style-name="Основной_20_шрифт_20_абзаца"><text:span text:style-name="T59"> 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6">Факт совершения административного правонарушения <text:s text:c="35"/><text:span text:style-name="Основной_20_шрифт_20_абзаца"><text:span text:style-name="T65">ООО «</text:span></text:span><text:span text:style-name="Основной_20_шрифт_20_абзаца"><text:span text:style-name="T66">АМИ-НЕТВОРК</text:span></text:span><text:span text:style-name="Основной_20_шрифт_20_абзаца"><text:span text:style-name="T65">»</text:span></text:span> подтверждается протоколом № 4-19.8-527/00-22-17 по делу об административном правонарушении от 26.04.2017, а также другими материалами дела.</text:p>
      <text:p text:style-name="P26">Срок давности привлечения <text:span text:style-name="Основной_20_шрифт_20_абзаца"><text:span text:style-name="T65">ООО «</text:span></text:span><text:span text:style-name="Основной_20_шрифт_20_абзаца"><text:span text:style-name="T66">АМИ-НЕТВОРК</text:span></text:span><text:span text:style-name="Основной_20_шрифт_20_абзаца"><text:span text:style-name="T65">»</text:span></text:span>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2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ую административную ответственность, и обстоятельства отягчающие административную ответственность.</text:p>
      <text:p text:style-name="P23">При рассмотрении дела об административном правонарушении <text:s text:c="24"/>№ <text:span text:style-name="T67">4-19.8-527/00-22-17 обстоятельств смягчающих административную ответственность не установлено.</text:span></text:p>
      <text:p text:style-name="P30"><text:span text:style-name="T19">При рассмотрении дела об административном правонарушении <text:s text:c="23"/>№ </text:span><text:span text:style-name="T21">4-19.8-527/00-22-17</text:span><text:span text:style-name="T19"> в качестве обстоятельств отягчающих </text:span><text:soft-page-break/><text:span text:style-name="T19">административную ответственность установлено,</text:span><text:span text:style-name="T57"> продолжение противоправного поведения, несмотря на требование уполномоченных на то лиц прекратить его.</text:span></text:p>
      <text:p text:style-name="P26">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text:p>
      <text:p text:style-name="P48"/>
      <text:p text:style-name="P9">ПОСТАНОВИЛ:</text:p>
      <text:p text:style-name="P12"/>
      <text:p text:style-name="P13">Признать <text:span text:style-name="Основной_20_шрифт_20_абзаца"><text:span text:style-name="T53">ООО «</text:span></text:span><text:span text:style-name="Основной_20_шрифт_20_абзаца"><text:span text:style-name="T54">АМИ-НЕТВОРК</text:span></text:span><text:span text:style-name="Основной_20_шрифт_20_абзаца"><text:span text:style-name="T53">» (</text:span></text:span><text:span text:style-name="Основной_20_шрифт_20_абзаца"><text:span text:style-name="T54">адрес:</text:span></text:span><text:span text:style-name="Основной_20_шрифт_20_абзаца"><text:span text:style-name="T53"> </text:span></text:span><text:span text:style-name="Основной_20_шрифт_20_абзаца"><text:span text:style-name="T54">127083</text:span></text:span><text:span text:style-name="Основной_20_шрифт_20_абзаца"><text:span text:style-name="T53">, </text:span></text:span><text:span text:style-name="Основной_20_шрифт_20_абзаца"><text:span text:style-name="T54">г. Москва,</text:span></text:span><text:span text:style-name="Основной_20_шрифт_20_абзаца"><text:span text:style-name="T53"> </text:span></text:span><text:span text:style-name="Основной_20_шрифт_20_абзаца"><text:span text:style-name="T54">ул. 8 марта, д. 1, стр. 12; ИНН </text:span></text:span><text:span text:style-name="Основной_20_шрифт_20_абзаца"><text:span text:style-name="T55">7743630118</text:span></text:span><text:span text:style-name="Основной_20_шрифт_20_абзаца"><text:span text:style-name="T54">, КПП 771401001, ОГРН 1077746310487; дата регистрации в качестве юридического лица — 08.02.2007</text:span></text:span><text:span text:style-name="Основной_20_шрифт_20_абзаца"><text:span text:style-name="T53">)</text:span></text:span><text:span text:style-name="Основной_20_шрифт_20_абзаца"><text:span text:style-name="T56">,</text:span></text:span>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сто тысяч) рублей.</text:p>
      <text:p text:style-name="P15"><text:span text:style-name="Основной_20_шрифт_20_абзаца"><text:span text:style-name="T62"><text:tab/>В соответствии с частью 1 статьи 32.2 КоАП административный штраф </text:span></text:span><text:span text:style-name="Основной_20_шрифт_20_абзаца"><text:span text:style-name="T62">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2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6">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1">Реквизиты для уплаты административного штрафа:</text:p>
      <text:p text:style-name="P31">УИН: 16133070600000861505</text:p>
      <text:p text:style-name="P31">Получатель ИНН 7703516539 </text:p>
      <text:p text:style-name="P31">КПП 770301001</text:p>
      <text:p text:style-name="P31">Межрегиональное операционное УФК</text:p>
      <text:p text:style-name="P31">(Для ФАС России л/с 04951001610)</text:p>
      <text:p text:style-name="P31"><text:soft-page-break/>КБК 161 1 1602010 016000 140</text:p>
      <text:p text:style-name="P31">ОКТМО 45380000</text:p>
      <text:p text:style-name="P31">ОПЕРУ-1 Банка России г. Москвы</text:p>
      <text:p text:style-name="P31">БИК 044501002</text:p>
      <text:p text:style-name="P31">Расчетный счет 40101810500000001901</text:p>
      <text:p text:style-name="P32"><text:span text:style-name="T4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49">(499) 755-23-24.</text:span></text:p>
      <text:p text:style-name="P2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суд в течение десяти суток со дня вручения или получения копии постановления.</text:p>
      <text:p text:style-name="P15"><text:span text:style-name="Основной_20_шрифт_20_абзаца"><text:span text:style-name="T63"><text:tab/>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5"/>
      <text:p text:style-name="P14"/>
      <text:p text:style-name="P49">Заместитель начальника<text:line-break/>Правового управления <text:s text:c="75"/>В.В. Кузьмин</text:p>
      <text:p text:style-name="P47"/>
      <text:p text:style-name="P47"/>
      <text:p text:style-name="P47"/>
      <text:p text:style-name="P47"/>
      <text:p text:style-name="P47"/>
      <text:p text:style-name="P47"/>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AFEC2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7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2017-67665(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AFEC2C2.png" xlink:type="simple" xlink:show="embed" xlink:actuate="onLoad"/></draw:frame><draw:frame draw:style-name="Mfr1" draw:name="Врезка1" text:anchor-type="paragraph" svg:x="0.499cm" svg:y="28.7cm" svg:width="4.8cm" draw:z-index="1"><draw:text-box fo:min-height="0.041cm"><text:p text:style-name="Frame_20_contents">2017-67665(1) </text:p></draw:text-box></draw:frame><draw:frame draw:style-name="Mfr1" draw:name="SpdTextFrame1" text:anchor-type="paragraph" svg:x="0.499cm" svg:y="28.7cm" svg:width="4.8cm" draw:z-index="9"><draw:text-box fo:min-height="0.041cm"><text:p text:style-name="Frame_20_contents">2017-67665(3) </text:p></draw:text-box></draw:frame><draw:frame draw:style-name="Mfr2" draw:name="SpdBarcode" text:anchor-type="paragraph" svg:x="0cm" svg:width="3.6cm" svg:height="0.78cm" draw:z-index="10"><draw:image xlink:href="Pictures/10000201000000780000001ACAFEC2C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8T10:48:30.41</meta:creation-date>
    <meta:generator>OpenOffice.org/3.4.1$Win32 OpenOffice.org_project/341m1$Build-9593</meta:generator>
    <dc:date>2017-07-11T12:00:56.58</dc:date>
    <meta:document-statistic meta:table-count="0" meta:image-count="2" meta:object-count="0" meta:page-count="8" meta:paragraph-count="66" meta:word-count="2056" meta:character-count="16683"/>
    <meta:user-defined meta:name="Поле 1"/>
    <meta:user-defined meta:name="Поле 2"/>
    <meta:user-defined meta:name="Поле 3"/>
    <meta:user-defined meta:name="Поле 4"/>
  </office:meta>
</office:document-meta>
</file>