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AD635A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ConsPlusNormal">
      <style:paragraph-properties fo:margin-left="0cm" fo:margin-right="0cm" fo:margin-top="0cm" fo:margin-bottom="0cm" fo:line-height="100%" fo:text-align="justify" style:justify-single-word="false" fo:text-indent="1.244cm" style:auto-text-indent="false"/>
      <style:text-properties fo:font-size="14pt" fo:background-color="transparent" style:font-size-asian="14pt" style:font-size-complex="14pt"/>
    </style:style>
    <style:style style:name="P4" style:family="paragraph" style:parent-style-name="ConsPlusNormal">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fo:background-color="transparen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7"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1" style:font-size-complex="14pt"/>
    </style:style>
    <style:style style:name="P8" style:family="paragraph" style:parent-style-name="Text_20_body">
      <style:paragraph-properties fo:margin-top="0cm" fo:margin-bottom="0cm" fo:line-height="100%" fo:text-align="center" style:justify-single-word="false"/>
      <style:text-properties fo:font-size="14pt" fo:font-weight="bold" style:font-size-asian="14pt" style:font-weight-asian="bold" style:font-size-complex="14pt" style:font-weight-complex="bold"/>
    </style:style>
    <style:style style:name="P9" style:family="paragraph" style:parent-style-name="Text_20_body">
      <style:paragraph-properties fo:margin-top="0cm" fo:margin-bottom="0cm" fo:line-height="100%" fo:text-align="center" style:justify-single-word="false"/>
      <style:text-properties fo:font-size="14pt" fo:font-weight="bold" style:font-size-asian="14pt" style:font-weight-asian="bold" style:font-size-complex="14pt"/>
    </style:style>
    <style:style style:name="P10" style:family="paragraph" style:parent-style-name="Text_20_body">
      <style:paragraph-properties fo:margin-top="0cm" fo:margin-bottom="0cm"/>
      <style:text-properties fo:font-size="14pt" style:font-size-asian="14pt" style:font-size-complex="14pt"/>
    </style:style>
    <style:style style:name="P11" style:family="paragraph" style:parent-style-name="Text_20_body">
      <style:paragraph-properties fo:margin-top="0cm" fo:margin-bottom="0cm" fo:text-align="center" style:justify-single-word="false"/>
      <style:text-properties fo:font-size="14pt" style:font-size-asian="14pt" style:font-size-complex="14pt"/>
    </style:style>
    <style:style style:name="P12" style:family="paragraph" style:parent-style-name="Text_20_body">
      <style:paragraph-properties fo:margin-top="0cm" fo:margin-bottom="0cm" fo:line-height="100%"/>
      <style:text-properties fo:font-size="14pt" style:font-size-asian="14pt" style:font-size-complex="14pt"/>
    </style:style>
    <style:style style:name="P13" style:family="paragraph" style:parent-style-name="Text_20_body">
      <style:paragraph-properties fo:margin-top="0cm" fo:margin-bottom="0cm" fo:line-height="100%" fo:text-align="center" style:justify-single-word="false"/>
      <style:text-properties fo:font-size="14pt" style:font-name-asian="Times New Roman1" style:font-size-asian="14pt" style:font-name-complex="Times New Roman1" style:font-size-complex="14pt"/>
    </style:style>
    <style:style style:name="P14"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cm" fo:line-height="100%" fo:text-align="justify" style:justify-single-word="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Text_20_body">
      <style:paragraph-properties fo:margin-top="0cm" fo:margin-bottom="0cm" fo:line-height="100%" fo:text-align="justify" style:justify-single-word="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name-complex="Times New Roman1" style:font-size-complex="14pt"/>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name-asian="Times New Roman1" style:font-size-asian="14pt" style:font-name-complex="Times New Roman1" style:font-size-complex="14pt"/>
    </style:style>
    <style:style style:name="P20"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background-color="transparent" style:font-size-asian="14pt" style:font-size-complex="14pt"/>
    </style:style>
    <style:style style:name="P24" style:family="paragraph" style:parent-style-name="Text_20_body">
      <style:paragraph-properties fo:margin-left="9.745cm" fo:margin-right="-0.026cm" fo:margin-top="0cm" fo:margin-bottom="0cm" fo:text-align="start"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9.578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26" style:family="paragraph" style:parent-style-name="Text_20_body">
      <style:paragraph-properties fo:margin-left="9.745cm" fo:margin-right="0cm" fo:margin-top="0cm" fo:margin-bottom="0cm" fo:line-height="100%" fo:text-align="start" style:justify-single-word="false" fo:text-indent="0cm" style:auto-text-indent="false"/>
      <style:text-properties style:font-name="Times New Roman" fo:font-size="14pt" style:font-size-asian="14pt" style:font-name-complex="Times New Roman1"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86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P30" style:family="paragraph" style:parent-style-name="Text_20_body">
      <style:paragraph-properties fo:margin-top="0cm" fo:margin-bottom="0cm"/>
      <style:text-properties fo:font-size="10pt" style:font-size-asian="10pt" style:font-size-complex="10pt"/>
    </style:style>
    <style:style style:name="T1" style:family="text">
      <style:text-properties style:font-name="Times New Roman"/>
    </style:style>
    <style:style style:name="T2" style:family="text">
      <style:text-properties style:font-name="Times New Roman" fo:background-color="transparent"/>
    </style:style>
    <style:style style:name="T3" style:family="text">
      <style:text-properties style:font-name="Times New Roman" fo:background-color="transparent" style:font-name-complex="Times New Roman1"/>
    </style:style>
    <style:style style:name="T4" style:family="text">
      <style:text-properties style:font-name="Times New Roman" fo:language="ru" fo:country="RU"/>
    </style:style>
    <style:style style:name="T5" style:family="text">
      <style:text-properties style:font-name="Times New Roman" style:font-name-asian="Times New Roman1" style:font-name-complex="Times New Roman1"/>
    </style:style>
    <style:style style:name="T6" style:family="text">
      <style:text-properties style:font-name="Times New Roman" style:font-name-complex="Times New Roman1"/>
    </style:style>
    <style:style style:name="T7" style:family="text">
      <style:text-properties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8" style:family="text">
      <style:text-properties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9"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0"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1"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2" style:family="text">
      <style:text-properties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3" style:family="text">
      <style:text-properties fo:background-color="transparent"/>
    </style:style>
    <style:style style:name="T14" style:family="text">
      <style:text-properties fo:language="en" fo:country="US"/>
    </style:style>
    <style:style style:name="T15" style:family="text">
      <style:text-properties fo:language="ru" fo:country="RU"/>
    </style:style>
    <style:style style:name="T16" style:family="text">
      <style:text-properties fo:language="ru" fo:country="RU" fo:background-color="transparent"/>
    </style:style>
    <style:style style:name="T17" style:family="text">
      <style:text-properties fo:font-weight="bold" style:font-weight-asian="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516280d-0266-426e-ae51-f1b45888e892" text:name="BossProviderVariable"/>
      </text:user-field-decls>
      <text:p text:style-name="P29"><text:span text:style-name="T17">О П Р Е Д Е Л Е Н И Е</text:span></text:p>
      <text:p text:style-name="P11">о возбуждении дела об административном правонарушении</text:p>
      <text:p text:style-name="P11">№ 4-7.32-1034/00-04-17 </text:p>
      <text:p text:style-name="P11">и проведении административного расследования</text:p>
      <text:p text:style-name="P10"/>
      <text:p text:style-name="P10">«06» июля 2017 г.                                                          <text:s text:c="5"/>                            г. Москва</text:p>
      <text:p text:style-name="P10"> </text:p>
      <text:p text:style-name="P22">Я, заместитель начальника Управления контроля строительства<text:line-break/>и природных ресурсов ФАС России Малая Оксана Сергеевна, рассмотрев жалобу <text:s/><text:span text:style-name="T2">ООО «Первая лифтовая компания»</text:span><text:span text:style-name="T1"> на действия организатора торгов – некоммерческой унитарной организации «Краснодарский краевой фонд капитального ремонта многоквартирных дом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г. Белореченск, ул. Таманской армии, д. 114, </text:span>и принятое по результатам рассмотрения указанной жалобы решение ФАС России от <text:span text:style-name="T13">01.02.2017 № Т-12/17, обнаружив признаки нарушения </text:span><text:span text:style-name="T2">некоммерческой унитарной организацией «Краснодарский краевой фонд капитального ремонта многоквартирных домов» </text:span><text:span text:style-name="T13">(</text:span><text:span text:style-name="T3">350062, г. Краснодар, ул. Каляева, д. 196</text:span><text:span text:style-name="T13">; ОГРН 1132300005650; ИНН 2311981102; КПП 231101001; дата регистрации в качестве юридического лица – 05.12.2013) требований пункта 79</text:span><text:span text:style-name="T2"> Положения </text:span><text:span text:style-name="T7">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text:span><text:span text:style-name="T13"> и признав их достаточными для возбуждения дела об административном правонарушении в отношении </text:span><text:span text:style-name="T2">некоммерческой унитарной организации «Краснодарский краевой фонд капитального ремонта многоквартирных домов»</text:span><text:span text:style-name="T13">,</text:span></text:p>
      <text:p text:style-name="P9"/>
      <text:p text:style-name="P9">У С Т А Н О В И Л:</text:p>
      <text:p text:style-name="P12"> </text:p>
      <text:p text:style-name="P23">В ФАС России 24.01.2017 поступила <text:span text:style-name="T1">жалоба (вх. 10290-ЭП/17) ООО «Первая лифтовая компания» (далее - Заявитель) на действия организатора торгов – некоммерческой унитарной организации «Краснодарский краевой фонд капитального ремонта многоквартирных домов» (далее — Организатор торг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text:span><text:span text:style-name="T4">г. Белореченск, ул. Таманской армии, д. 114 </text:span><text:span text:style-name="T1">(далее – Аукцион; Жалоба).</text:span></text:p>
      <text:p text:style-name="P14"><text:span text:style-name="T13"><text:tab/></text:span><text:span text:style-name="T13">Жалоба была принята к рассмотрению ФАС России в порядке, </text:span><text:soft-page-break/><text:span text:style-name="T13">установленном статьей 18.1 Федерального закона от 26.07.2006 № 135-ФЗ<text:line-break/>«О защите конкуренции».</text:span></text:p>
      <text:p text:style-name="P27">В ходе рассмотрения Жалобы Комиссией ФАС России по рассмотрению жалоб на нарушение процедуры торгов и порядка заключения договоров № 7 (далее — Комиссия ФАС России) было установлено следующее.</text:p>
      <text:p text:style-name="P14"><text:tab/>Согласно Жалобе<text:span text:style-name="T15"> Организатором торгов в предмет аукциона неправомерно включены работы по разработке проектной документации пассажирского лифта.</text:span></text:p>
      <text:p text:style-name="P14"><text:tab/>В соответствии с пунктом 8 раздела <text:span text:style-name="T15">Х </text:span>документации об электронном аукционе выполнени<text:span text:style-name="T13">е работ по ремонту или замене лифтового оборудования, признанного непригодным для эксплуатации, ремонт лифтовых шахт (далее - </text:span><text:span text:style-name="T16">Документации об Аукционе) предметом Аукциона является выполнение работ по ремонту или замене лифтового оборудования, признанного непригодным для эксплуатации, ремонт лифто</text:span><text:span text:style-name="T15">вых шахт, услуги по разработке проектной документации пассажирского лифта по адресу: г. Белореченск, ул. Таманской армии, д. 114.</text:span></text:p>
      <text:p text:style-name="P14"><text:span text:style-name="T15"><text:tab/>Аналогичное требование закреплено в пункте 1 раздела </text:span><text:span text:style-name="T14">XII</text:span><text:span text:style-name="T15"> Документации об Аукционе. </text:span></text:p>
      <text:p text:style-name="P14"><text:tab/>В соответствии с подпунктами «в» и «г» пункта 8 <text:span text:style-name="T13">Положения </text:span><text:span text:style-name="T10">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далее — Положение),</text:span> п<text:span text:style-name="T9">редварительный отбор подрядных организаций проводится для выполнения работ, в том числе по последующим предметам электронного аукциона:</text:span></text:p>
      <text:list xml:id="list6347590898465887002" text:style-name="L1">
        <text:list-item>
          <text:list>
            <text:list-header>
              <text:p text:style-name="P28"><text:s/><text:tab/>- выполнение работ по ремонту или замене лифтового оборудования, признанного непригодным для эксплуатации, ремонт лифтовых шахт (далее — лифты);</text:p>
              <text:list>
                <text:list-header>
                  <text:p text:style-name="P28"><text:s/><text:tab/>- выполнение работ по оценке технического состояния и проектированию капитального ремонта общего имущества многоквартирных домов, в том числе по замене лифтов.</text:p>
                </text:list-header>
              </text:list>
            </text:list-header>
          </text:list>
        </text:list-item>
      </text:list>
      <text:p text:style-name="P14"><text:span text:style-name="T15"><text:tab/>В соответствии с пунктом </text:span><text:span text:style-name="T11">78 Положения заказчик вправе объединить в один предмет закупки несколько объектов в случае наличия одного из следующих условий:</text:span></text:p>
      <text:p text:style-name="P17">- <text:s text:c="2"/>одинаковый вид работ (услуг) на различных объектах;</text:p>
      <text:p text:style-name="P17">- территориально близкое расположение объектов,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 экономить на вывозе строительного мусора и завозе строительных материалов;</text:p>
      <text:p text:style-name="P17">- <text:s/>функциональная связанность работ (услуг) на объектах.</text:p>
      <text:p text:style-name="P15"><text:soft-page-break/><text:tab/>Согласно пункту 79 Положения Заказчик не вправе совершать действия, влекущие за собой необоснованное сокращение числа участников закупки.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text:p>
      <text:p text:style-name="P14"><text:span text:style-name="T9"><text:tab/>Вместе с тем объединение в один предмет электронного аукциона выполнения работ </text:span><text:span text:style-name="T11">по ремонту или замене лифтового оборудования, признанного непригодным для эксплуатации, ремонту лифтовых шахт и работ по разработке проектной документации пассажирского лифта Положением не предусмотрено.</text:span></text:p>
      <text:p text:style-name="P16"><text:tab/>В соответствии с подпунктом «г» пункта 6 раздела 6 Документации об Аукционе заявка на участие в электронном аукционе не допускается комиссией по осуществлению закупок к участию в электронном аукционе в случае отсутствия сведений об участнике электронного аукциона в реестре квалифицированных подрядных организаций (для участия в электронном аукционе в части выполнения соответстующих работ (оказания услуг)). </text:p>
      <text:p text:style-name="P14"><text:span text:style-name="T11"><text:tab/>Таким образом, принимая во внимание, что в предмет Аукциона были включены работы, предполагающие, что участники Аукциона должны состоять как в реестре квалифицированных подрядных организаций для участия в электронном аукционе в части выполнения работ по ремонту или замене лифтового оборудования, признанного непригодным для эксплуатации, ремонт лифтовых шахт, так и в реестре квалифицированных подрядных организаций для участия в электронном аукционе в части выполнения работ по оценке технического состояния и проектированию капитального ремонта общего имущества многоквартирных домов, по мнению </text:span><text:span text:style-name="T12">Комиссии ФАС России, Организатором торгов при проведении Аукциона было необоснованно сокращено число участников Аукциона.</text:span></text:p>
      <text:p text:style-name="P21">Учитывая изложенное, Комиссия ФАС России пришла к выводу, что Организатором торгов при объединении в Документации об Аукционе в один предмет закупки работ по ремонту или замене лифтового оборудования, признанного непригодным для эксплуатации, а также ремонту лифтовых шахт и работ по разработке проектной документацию пассажирского лифта, нарушены <text:s/>требования пункта 79 Положения.</text:p>
      <text:p text:style-name="P5">По результатам рассмотрения Жалобы Комиссией ФАС России было принято решение от 01.02.2017 № Т-12/17 о признании Жалобы обоснованной и выдано обязательное для исполнения предписание от 01.02.2017 № Т-12/17 об аннулировании Аукциона (далее – Решение, Предписание).</text:p>
      <text:p text:style-name="P3">Решение, Предписание <text:span text:style-name="T1">некоммерческой унитарной организацией «Краснодарский краевой фонд капитального ремонта многоквартирных домов»</text:span> в судебном порядке обжаловано не было.</text:p>
      <text:p text:style-name="P20"><text:span text:style-name="T5">Ответственность за на</text:span><text:span text:style-name="T6">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text:span><text:soft-page-break/><text:span text:style-name="T6">торгов </text:span><text:span text:style-name="T5">предусмотрена частью 10 статьи 7.32.4 Кодекса Российской Федерации<text:line-break/>об административных правонарушениях (далее – КоАП).</text:span></text:p>
      <text:p text:style-name="P19">В соответствии с частью 10 статьи 7.32.4 КоАП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одажи государственного или муниципального имущества, за исключением случаев, предусмотренных частями 1-9 <text:s text:c="10"/>статьи 7.32.4 КоАП и статьями 7.29-7.32 и 7.32.3 КоАП.</text:p>
      <text:p text:style-name="P4">Указанные материалы и данные являются достаточными для возбуждения дела.</text:p>
      <text:p text:style-name="P6">Руководствуясь статьями 28.1, 28.7 КоАП</text:p>
      <text:p text:style-name="P13"/>
      <text:p text:style-name="P8">О П Р Е Д Е Л И Л:</text:p>
      <text:p text:style-name="P6"/>
      <text:p text:style-name="P6">1.  В<text:span text:style-name="T13">озбудить в отношении </text:span><text:span text:style-name="T2">некоммерческой унитарной организации «Краснодарский краевой фонд капитального ремонта многоквартирных домов» </text:span><text:span text:style-name="T13">дело № 4-7.32-1034/00-04-17 об административном правонарушении по признакам нарушения положений </text:span><text:span text:style-name="T8">пункта 79 Положения,</text:span><text:span text:style-name="T13"> выразившегося в </text:span><text:span text:style-name="T8">объединении в Документации об Аукционе в один предмет аукциона работ по ремонту или замене лифтового оборудования, признанного непригодным для эксплуатации, а также по ремонту лифтовых шахт и работ по разработке проектной документации пассажирского лифта,</text:span><text:span text:style-name="T13"> ответственность за которое предусмотрена частью 10 статьи 7.32.4 КоАП.</text:span></text:p>
      <text:p text:style-name="P6">2.  Провести административное расследование.</text:p>
      <text:p text:style-name="P22">3.  В соответствии со статьей 26.10 КоАП <text:span text:style-name="T2">некоммерческой унитарной организацией «Краснодарский краевой фонд капитального ремонта многоквартирных домов»</text:span> надлежит в трехдневный срок со дня получения настоящего определения представить в ФАС России следующие заверенные надлежащим образом сведения (документы и материалы):</text:p>
      <text:p text:style-name="P18">–  копию отчета о прибылях и убытках за 2016 год, а также за прошедшие отчетные периоды 2017 года;</text:p>
      <text:p text:style-name="P18">–  копию третьей страницы паспорта единоличного исполнительного органа <text:span text:style-name="T13">некоммерческой унитарной организацией «Краснодарский краевой фонд </text:span><text:span text:style-name="T13">капитального ремонта многоквартирных домов»</text:span> с указанием фактического проживания, сведений о месте регистрации, адресе фактического места проживания, документы о назначении на занимаемую должность;</text:p>
      <text:p text:style-name="P18">–  письменные пояснения по существу рассматриваемого дела.</text:p>
      <text:p text:style-name="P18">Законному представителю <text:span text:style-name="T13">некоммерческой унитарной организацией «Краснодарский краевой фонд капитального ремонта многоквартирных домов»</text:span> явиться «26» июля 2017 г. в «10» час. «00» мин. по адресу: 123995, г. Москва, ул. Садовая-Кудринская, д. 11, этаж 2, каб. № 255 для дачи объяснений по факту нарушения, а также для подписания протокола <text:s text:c="64"/>об административном правонарушении по административному производству <text:s text:c="44"/>по делу № <text:span text:style-name="T13">4-7.32-1034/00-04-17</text:span> или направить защитника с надлежащим <text:soft-page-break/>образом оформленными полномочиями на участие в административном производстве со всеми правами, предусмотренными статьей 25.5 КоАП.</text:p>
      <text:p text:style-name="P18">Неявка законного представителя <text:span text:style-name="T13">унитарной организацией «Краснодарский краевой фонд капитального ремонта многоквартирных домов»</text:span> в указанный срок будет расценена как отказ от подписания протокола.</text:p>
      <text:p text:style-name="P22">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2">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2"/>
      <text:p text:style-name="P10"/>
      <text:p text:style-name="P10">Заместитель начальника</text:p>
      <text:p text:style-name="P10">Управления контроля строительства</text:p>
      <text:p text:style-name="P10">и природных ресурсов                                                                     <text:s text:c="3"/>       О.С. Малая</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EAD635A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rmal" style:family="paragraph" style:default-outline-level="">
      <style:paragraph-properties fo:margin-top="0cm" fo:margin-bottom="0cm" fo:line-height="100%" fo:orphans="0" fo:widows="0" fo:hyphenation-ladder-count="no-limit" style:writing-mode="lr-tb"/>
      <style:text-properties style:use-window-font-color="true" style:font-name="Times New Roman" fo:font-size="14pt" style:letter-kerning="true" style:font-name-asian="Times New Roman1" style:font-size-asian="14pt" style:language-asian="zh" style:country-asian="CN" style:font-name-complex="Times New Roman1" style:font-size-complex="14pt" style:language-complex="hi" style:country-complex="IN" fo:hyphenate="false" fo:hyphenation-remain-char-count="2" fo:hyphenation-push-char-count="2"/>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2017-51855(2)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2017-51855(2) </text:p></draw:text-box></draw:frame><draw:frame draw:style-name="Mfr2" draw:name="SpdBarcode" text:anchor-type="paragraph" svg:x="0cm" svg:width="3.6cm" svg:height="0.78cm" draw:z-index="5"><draw:image xlink:href="Pictures/10000201000000780000001AEAD635A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8T12:23:14.34</meta:creation-date>
    <meta:generator>OpenOffice.org/3.4.1$Win32 OpenOffice.org_project/341m1$Build-9593</meta:generator>
    <dc:date>2017-07-11T12:06:06.98</dc:date>
    <meta:document-statistic meta:table-count="0" meta:image-count="1" meta:object-count="0" meta:page-count="5" meta:paragraph-count="49" meta:word-count="1409" meta:character-count="11544"/>
    <meta:user-defined meta:name="Поле 1"/>
    <meta:user-defined meta:name="Поле 2"/>
    <meta:user-defined meta:name="Поле 3"/>
    <meta:user-defined meta:name="Поле 4"/>
  </office:meta>
</office:document-meta>
</file>