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06C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style:font-name="serif" fo:font-size="14pt" fo:background-color="transparen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0" style:family="text">
      <style:text-properties fo:color="#0000ff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26d07-da8b-4790-af08-f3bb57d63ac7" text:name="BossProviderVariable"/>
      </text:user-field-decls>
      <text:p text:style-name="P29">ОПРЕДЕЛЕНИЕ</text:p>
      <text:p text:style-name="P25"><text:span text:style-name="T1">об отказе в предоставлении рассрочки исполнения постановления о наложении штрафа по делу об административном правонарушении </text:span>№ <text:span text:style-name="Основной_20_шрифт_20_абзаца">4-14.32-1264/00-30-16</text:span></text:p>
      <text:p text:style-name="P23"/>
      <text:p text:style-name="P20">04 июля 2017 г. <text:tab/><text:tab/><text:tab/><text:tab/><text:tab/><text:tab/><text:tab/><text:tab/><text:tab/> <text:s text:c="15"/>г. Москва</text:p>
      <text:p text:style-name="P20"/>
      <text:p text:style-name="P6"><text:span text:style-name="T2">Я, заместитель руководителя Федеральной антимонопольной службы Овчинников Максим Александрович, рассмотрев постановление о наложении штрафа по делу об административном правонарушении № </text:span><text:span text:style-name="Основной_20_шрифт_20_абзаца"><text:span text:style-name="T2">4-14.32-1264/00-30-16</text:span></text:span><text:span text:style-name="T2"> от 10.11.2016, </text:span><text:span text:style-name="T4"><text:s/>в отношении общества с ограниченной ответственностью СИЗ-Снаб (</text:span><text:span text:style-name="T13">ИНН 6829095781, ОГРН 1136829007920, КП</text:span><text:span text:style-name="T2">П 682901001, </text:span><text:span text:style-name="T13"><text:s/>адрес (место нахождения) юридического лица: </text:span><text:span text:style-name="T5">ул. Монтажников, д. 12, Тамбовская область, г. </text:span><text:span text:style-name="T13">Тамбов, 392000) (далее — ООО «СИЗ-Снаб»)</text:span><text:span text:style-name="Основной_20_шрифт_20_абзаца"><text:span text:style-name="T4">,</text:span></text:span><text:span text:style-name="T4"> а также ходатайство о предоставлении рассрочки по оплате штрафа, в отсутствии законного представителя </text:span><text:span text:style-name="Основной_20_шрифт_20_абзаца"><text:span text:style-name="T6">ООО «СИЗ-Снаб»</text:span></text:span><text:span text:style-name="T4">, надлежащим образом уведомленного о времени и месте рассмотрения указанного ходатайства,</text:span></text:p>
      <text:p text:style-name="P7"/>
      <text:p text:style-name="P24">УСТАНОВИЛ:</text:p>
      <text:p text:style-name="P24"/>
      <text:p text:style-name="P9"><text:span text:style-name="T11">По результатам рассмотрения дела об административном правонарушении № 4-14.32-1264/00-30-16 </text:span><text:span text:style-name="Основной_20_шрифт_20_абзаца"><text:span text:style-name="T8">ООО «СИЗ-Снаб»</text:span></text:span><text:span text:style-name="T11"> привлечено к </text:span><text:span text:style-name="Основной_20_шрифт_20_абзаца"><text:span text:style-name="T8">административной ответственности по части 1 статьи 14.32 КоАП РФ. Постановлением от 10.11.2016 по настоящему делу назначено наказание в виде штрафа в размере 608 649 руб. 60 коп.</text:span></text:span></text:p>
      <text:p text:style-name="P11"><text:span text:style-name="Основной_20_шрифт_20_абзаца"><text:span text:style-name="T6">22 декабря 2016 года ООО «СИЗ-Снаб» получило постановление о наложении </text:span></text:span><text:span text:style-name="Основной_20_шрифт_20_абзаца"><text:span text:style-name="T6">штрафа по делу об административном правонарушении № 4-14.32-1264/00-30-16 от </text:span></text:span><text:span text:style-name="Основной_20_шрифт_20_абзаца"><text:span text:style-name="T6">10.11.2016, что подтверждается почтовым уведомлением за № </text:span></text:span><text:span text:style-name="Основной_20_шрифт_20_абзаца"><text:span text:style-name="T10">12599303910857.</text:span></text:span></text:p>
      <text:p text:style-name="P26"><text:span text:style-name="Основной_20_шрифт_20_абзаца"><text:span text:style-name="T17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27"><text:span text:style-name="Основной_20_шрифт_20_абзаца"><text:span text:style-name="T17">Согласно части 2 статьи 31.5 КоАП РФ,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2">В соответствии с пунктом 1 статьи 30.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</text:p>
      <text:p text:style-name="P15"><text:soft-page-break/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><text:span text:style-name="Основной_20_шрифт_20_абзаца"><text:span text:style-name="T16">17.01.2017 года по делу № А40-242044/16-130-197 Арбитражный суд г. Москвы определил принять к производству заявление о признании незаконным и отмене постановления <text:s/>о наложении штрафа по делу об административном правонарушении № 4-14.32-1264/00-30-16 от 10.11.2016.</text:span></text:span></text:p>
      <text:p text:style-name="P15"><text:span text:style-name="Основной_20_шрифт_20_абзаца"><text:span text:style-name="T16">На момент рассмотрения данного ходатайства Арбитражным судом г. Москвы окончательное решение по делу № А40-242044/16-130-197 не вынесено.</text:span></text:span></text:p>
      <text:p text:style-name="P16"><text:span text:style-name="Основной_20_шрифт_20_абзаца"><text:span text:style-name="T6">Определением от 15.06.2017 об отложении </text:span></text:span><text:span text:style-name="Основной_20_шрифт_20_абзаца"><text:span text:style-name="T15">судебного разбирательства</text:span></text:span><text:span text:style-name="Основной_20_шрифт_20_абзаца"><text:span text:style-name="T6">, вынесенным по делу № А40</text:span></text:span><text:span text:style-name="T3">-217925/2016-84-</text:span><text:span text:style-name="Основной_20_шрифт_20_абзаца"><text:span text:style-name="T6">1893, <text:s text:c="2"/>Арбитражным судом г. Москвы определено <text:s/>отложить подготовку к делу, а также судебное разбирательство </text:span></text:span><text:span text:style-name="T3">на 18 июля 2017 года.</text:span></text:p>
      <text:p text:style-name="P4"><text:span text:style-name="Основной_20_шрифт_20_абзаца"><text:span text:style-name="T7">Согласно части 2 статьи 31.2 КоАП п</text:span></text:span><text:span text:style-name="Основной_20_шрифт_20_абзаца"><text:span text:style-name="T7">остановление по делу об административном правонарушении подлежит исполнению в полном объеме с момента его вступления в законную силу, за исключением случая, предусмотренного </text:span></text:span><text:a xlink:type="simple" xlink:href="consultantplus://offline/ref=C45A3B61EE0F6E3898803E489580CB7C73FCDBA1AD09BCC43793FF8B4B4A5276D3AD3C4BA9C1Y2s1L"><text:span text:style-name="Основной_20_шрифт_20_абзаца"><text:span text:style-name="T20">частью 1.3 статьи 32.2</text:span></text:span></text:a><text:span text:style-name="Основной_20_шрифт_20_абзаца"><text:span text:style-name="T7"> настоящего Кодекса.</text:span></text:span></text:p>
      <text:p text:style-name="P9"><text:span text:style-name="Основной_20_шрифт_20_абзаца"><text:span text:style-name="T7">30.06.2017 в ФАС России поступило ходатайство ООО «СИЗ-Снаб» о предоставлении рассрочки исполнения указ</text:span></text:span><text:span text:style-name="Основной_20_шрифт_20_абзаца"><text:span text:style-name="T8">анного постановления о наложении штрафа от 10.11.2016 на срок до трех месяцев.</text:span></text:span></text:p>
      <text:p text:style-name="P9"><text:span text:style-name="Основной_20_шрифт_20_абзаца"><text:span text:style-name="T8">Таким образом, указанное ходатайство не может быть рассмотрено в виду того, что согласно пункту 1 статьи 31.1 КоАП РФ и </text:span></text:span><text:span text:style-name="Основной_20_шрифт_20_абзаца"><text:span text:style-name="T7">части 2 статьи 31.2 </text:span></text:span><text:span text:style-name="Основной_20_шрифт_20_абзаца"><text:span text:style-name="T8">КоАП РФ постановление по делу об административном правонарушении № 4-14.32-1264/00-30-16 от 10.11.2016 не вступило в законную силу.</text:span></text:span></text:p>
      <text:p text:style-name="P5"><text:span text:style-name="T12">По результатам рассмотрения ходатайства на основании статей 24.4, 29.12 </text:span>КоАП РФ,</text:p>
      <text:p text:style-name="P8"/>
      <text:p text:style-name="P10"/>
      <text:p text:style-name="P18">ОПРЕДЕЛИЛ:</text:p>
      <text:p text:style-name="P13"/>
      <text:p text:style-name="P14">Отказать <text:span text:style-name="Основной_20_шрифт_20_абзаца"><text:span text:style-name="T16">ООО «СИЗ-Снаб» в удовлетворении <text:s/>ходатайства от 30.06.2017 о предоставлении р</text:span></text:span>ассрочки исполнения постановления о наложении штрафа по делу об административном правонарушении № 4-14.32-1264/00-30-16 от <text:s/><text:span text:style-name="Основной_20_шрифт_20_абзаца"><text:span text:style-name="T16">10.11.2016</text:span></text:span></text:p>
      <text:list xml:id="list7269895510203576090" text:style-name="L1">
        <text:list-header>
          <text:p text:style-name="P28"><text:span text:style-name="Основной_20_шрифт_20_абзаца"><text:span text:style-name="T14"><text:s text:c="9"/></text:span></text:span></text:p>
        </text:list-header>
      </text:list>
      <text:p text:style-name="P21"><text:s text:c="73"/></text:p>
      <text:p text:style-name="P19"><text:span text:style-name="T9"><text:s text:c="113"/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06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7AD06C45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7AD06C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43:20.02</meta:creation-date>
    <dc:date>2017-07-11T12:09:03.03</dc:date>
    <meta:editing-duration>PT49M3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26" meta:word-count="540" meta:character-count="4419"/>
    <meta:user-defined meta:name="Поле 1"/>
    <meta:user-defined meta:name="Поле 2"/>
    <meta:user-defined meta:name="Поле 3"/>
    <meta:user-defined meta:name="Поле 4"/>
  </office:meta>
</office:document-meta>
</file>