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B18F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7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3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name-complex="Times New Roman3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0.499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Text_20_body">
      <style:paragraph-properties fo:margin-left="9.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name-complex="Times New Roman3"/>
    </style:style>
    <style:style style:name="T5" style:family="text">
      <style:text-properties style:font-name="Times New Roman" fo:font-weight="normal" fo:background-color="transparent" style:font-weight-asian="normal" style:font-weight-complex="normal"/>
    </style:style>
    <style:style style:name="T6" style:family="text">
      <style:text-properties style:font-name="Times New Roman" fo:font-weight="normal" fo:background-color="transparent" style:font-weight-asian="normal" style:font-name-complex="Times New Roman3" style:font-weight-complex="normal"/>
    </style:style>
    <style:style style:name="T7" style:family="text">
      <style:text-properties style:font-name="Times New Roman" fo:background-color="transparent" style:font-name-complex="Times New Roman3"/>
    </style:style>
    <style:style style:name="T8" style:family="text">
      <style:text-properties style:font-name="Times New Roman" fo:language="en" fo:country="US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style:font-name-asian="Times New Roman2" style:font-name-complex="Times New Roman2"/>
    </style:style>
    <style:style style:name="T10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fo:font-weight="normal" fo:background-color="transparent" style:font-name-asian="Times New Roman2" style:font-weight-asian="normal" style:font-name-complex="Times New Roman2" style:font-weight-complex="normal"/>
    </style:style>
    <style:style style:name="T12" style:family="text">
      <style:text-properties style:font-name="Times New Roman1" fo:font-weight="normal" fo:background-color="transparent" style:font-name-asian="Times New Roman2" style:font-weight-asian="normal" style:font-name-complex="Times New Roman2" style:font-weight-complex="normal"/>
    </style:style>
    <style:style style:name="T13" style:family="text">
      <style:text-properties style:font-name="serif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language="en" fo:country="US"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5d8f45-549e-4560-85bd-f3e6dad49dc5" text:name="BossProviderVariable"/>
      </text:user-field-decls>
      <text:p text:style-name="P27"><text:span text:style-name="T1">РЕШЕНИЕ № Т-75/17<text:line-break/>по результатам рассмотрения жалобы </text:span><text:span text:style-name="T3">ПАО «Крымский содовый завод»</text:span><text:span text:style-name="T1"><text:line-break/>на нарушение процедуры торгов и порядка заключения </text:span><text:span text:style-name="T4">договоров</text:span></text:p>
      <text:p text:style-name="P16"/>
      <text:p text:style-name="P16"/>
      <text:p text:style-name="P16">Дата принятия решения: 03.07.2017                                                            г. Москва</text:p>
      <text:p text:style-name="P23"/>
      <text:p text:style-name="P23"/>
      <text:p text:style-name="P23">Комиссия ФАС России по рассмотрению жалоб на нарушение процедуры торгов и порядка заключения договоров № 13 в составе<text:span text:style-name="T12"> </text:span><text:span text:style-name="T8">&lt;...&gt;</text:span><text:span text:style-name="T2">,</text:span></text:p>
      <text:p text:style-name="P23">при уча<text:span text:style-name="T2">стии представителей: </text:span></text:p>
      <text:p text:style-name="P24">ПАО «Крымский содовый завод»: <text:span text:style-name="T15">&lt;...&gt;</text:span> - доверенность № 77АВ4371554 от 21.06.2017;</text:p>
      <text:p text:style-name="P24">ИП Ямченко С.Н.: <text:span text:style-name="T15">&lt;...&gt;</text:span> - доверенность № б/н от 27.06.2017;</text:p>
      <text:list xml:id="list8137683440340917366" text:style-name="L1">
        <text:list-item>
          <text:p text:style-name="P28">ООО «Технологии»: <text:span text:style-name="T15">&lt;...&gt;</text:span> - доверенность № б/н от 27.06.2017;</text:p>
          <text:p text:style-name="P26">рассмотрев жалобу ПАО «Крымский содовый завод» на действия организатора торгов — ИП Ямченко С.Н., оператора электронной площадки – ООО «Технологии» при проведении аукциона по продаже арестованного имущества должника ПАО «Коммерческий банк «НАДРА» (извещение № 110517/14942633/07), в соответствии со статьей 18.1 Федерального закона от 26.07.2006 № 135-ФЗ «О защите конкуренции» (далее – Закон о защите конкуренции),</text:p>
        </text:list-item>
      </text:list>
      <text:p text:style-name="P17"/>
      <text:p text:style-name="P19">У С Т А Н О В И Л А:</text:p>
      <text:p text:style-name="P17"/>
      <text:p text:style-name="P25">В Федеральную антимонопольную службу поступила жалоба<text:line-break/><text:span text:style-name="T2">ПАО «Крымский содовый завод» </text:span>(далее – Заявитель)<text:span text:style-name="T13"> на действия организатора торгов — </text:span><text:span text:style-name="T2">ИП Ямченко С.Н.</text:span> (далее – Организатор торгов), оператора электронной площадки – <text:span text:style-name="T2">ООО «Технологии»</text:span> (далее – Оператор) <text:span text:style-name="T2">при проведении аукциона по продаже арестованного имущества должника ПАО «Коммерческий банк «НАДРА» (извещение № 110517/14942633/07) </text:span><text:span text:style-name="T5">(далее – Аукцион; Жалоба).</text:span></text:p>
      <text:p text:style-name="P5">Согласно Жалобе извещение о проведении торгов не содержит условия договора, заключаемого по результатам торгов.</text:p>
      <text:p text:style-name="P6">В ходе рассмотрения Жалобы Комиссией ФАС России установлено следующее.</text:p>
      <text:p text:style-name="P6">03.07.2017 Комиссией ФАС России была рассмотрена жалоба Винокурова С.А. на аналогичные действия Организатора торгов.</text:p>
      <text:p text:style-name="P6">По результатам рассмотрения указанной жалобы Комиссией ФАС России 03.07.2017 было принято решение по делу № Т-74/17 о признании жалобы обоснованной, предписание не выдавать.</text:p>
      <text:p text:style-name="P6">Согласно части 21 статьи 18.1 Закона о защите конкуренции комиссия <text:soft-page-break/>антимонопольного органа прекращает рассмотрение жалобы, в том числе в случае,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p>
      <text:p text:style-name="P8"><text:span text:style-name="T7">На основании изложенного, принимая во внимание, что ФАС России уже принято решение относительно обжалуемых действий, руководствуясь частью 21 статьи 18.1 Закона о защите конкуренции Комиссия ФАС России прекращает рассмотрение жалобы</text:span><text:span text:style-name="T6"> ПАО «Крымский содовый завод» на действия организатора торгов — ИП Ямченко С.Н., оператора электронной площадки – ООО «Технологии» при проведении аукциона по продаже арестованного имущества должника ПАО «Коммерческий банк «НАДРА» (извещение № 110517/14942633/07)</text:span><text:span text:style-name="T7">.</text:span></text:p>
      <text:p text:style-name="P7"/>
      <text:p text:style-name="P25"/>
      <text:p text:style-name="P25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7B18F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7B18F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4:27:53.29</meta:creation-date>
    <meta:generator>OpenOffice.org/3.4.1$Win32 OpenOffice.org_project/341m1$Build-9593</meta:generator>
    <dc:date>2017-07-11T12:13:10.31</dc:date>
    <meta:print-date>2017-07-06T14:30:54.74</meta:print-date>
    <meta:document-statistic meta:table-count="0" meta:image-count="1" meta:object-count="0" meta:page-count="2" meta:paragraph-count="20" meta:word-count="384" meta:character-count="2922"/>
    <meta:user-defined meta:name="Поле 1"/>
    <meta:user-defined meta:name="Поле 2"/>
    <meta:user-defined meta:name="Поле 3"/>
    <meta:user-defined meta:name="Поле 4"/>
  </office:meta>
</office:document-meta>
</file>