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226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455677-576a-4827-91a2-f67de2cb42d0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<text:span text:style-name="T3"> </text:span><text:span text:style-name="T2">жалобы</text:span> на постанов<text:span text:style-name="T5">ление </text:span></text:h>
      <text:h text:style-name="P7" text:outline-level="1">о назначении административного наказания по делу № 73-7789-17/6</text:h>
      <text:h text:style-name="P7" text:outline-level="1">об административном правонарушении</text:h>
      <text:p text:style-name="P13"/>
      <text:p text:style-name="P13"/>
      <text:p text:style-name="P14"><text:span text:style-name="T7">Настоящим ФАС России уведомляет, что «10» июля 2017 г. в 16 часов <text:s text:c="15"/>00 </text:span>минут по адресу: 123995, г. Москва, ул. Садовая-Кудринская, д. 11, этаж 4, <text:s text:c="10"/>в каб. 402-в, состоится рассмотрение жалобы на <text:span text:style-name="T7">постанов</text:span><text:span text:style-name="T6">ление о назначении административного наказания по делу № 73-7789-17/6 об административном правонарушении от 20.04.2017</text:span>, вынесенное заместителем руководителя Самарского УФАС России <text:span text:style-name="T4">&lt;...&gt;</text:span>.</text:p>
      <text:p text:style-name="P5"/>
      <text:p text:style-name="P5"/>
      <text:p text:style-name="P5"><text:tab/>                             <text:tab/> <text:s text:c="3"/><text:tab/> <text:s text:c="8"/><text:tab/><text:tab/><text:tab/><text:tab/><text:tab/> <text:s text:c="2"/>А.Ю. Цариковский 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226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6226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5:00:18.54</meta:creation-date>
    <meta:generator>OpenOffice.org/3.4.1$Win32 OpenOffice.org_project/341m1$Build-9593</meta:generator>
    <dc:date>2017-07-11T12:14:35.10</dc:date>
    <meta:document-statistic meta:table-count="0" meta:image-count="1" meta:object-count="0" meta:page-count="1" meta:paragraph-count="8" meta:word-count="78" meta:character-count="680"/>
    <meta:user-defined meta:name="Поле 1"/>
    <meta:user-defined meta:name="Поле 2"/>
    <meta:user-defined meta:name="Поле 3"/>
    <meta:user-defined meta:name="Поле 4"/>
  </office:meta>
</office:document-meta>
</file>